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LEIDIMO SERTIFIKUOTI PAGAL NACIONALINĘ MAISTO KOKYBĖS SISTEMĄ PAGAMINTUS PRODUKTUS SUTEIKIMO UAB „Ekoliuks“</text:span></text:p>
      <text:p text:style-name="P14"/>
      <text:p text:style-name="P15">2022 m. birželio 17 d. Nr. 3D-402</text:p>
      <text:p text:style-name="P16">Vilnius</text:p>
      <text:p text:style-name="P17"/>
      <text:p text:style-name="P18"/>
      <text:p text:style-name="P19"><text:span text:style-name="T20">Atsižvelgdamas į Nacionalinės maisto kokybės sistemos taisyklių, patvirtintų Lietuvos Respublikos žemės ūkio ministro 2022 m. gegužės 20 d. įsakymu Nr. 3D-351 „Dėl Nacionalinės maisto kokybės sistemos taisyklių patvirtinimo ir kai kurių žemės ūkio ministro įsakymų pripažinimo netekusiais galios“, 28 ir 34 punktus ir UAB „Ekoliuks“ prašymą:</text:span></text:p>
      <text:p text:style-name="P21"><text:span text:style-name="T22">1</text:span><text:span text:style-name="T23">.<text:s/></text:span><text:span text:style-name="T24">Leidžiu</text:span><text:span text:style-name="T25"><text:s/>UAB „Ekoliuks“ sertifikuoti ir vykdyti pagal Nacionalinę maisto kokybės sistemą pagamintų produktų priežiūrą Nacionalinės maisto kokybės sistemos taisyklių nustatyta tvarka.</text:span></text:p>
      <text:p text:style-name="P26"><text:span text:style-name="T27">2</text:span><text:span text:style-name="T28">.<text:s/></text:span><text:span text:style-name="T29">Suteikiu</text:span><text:span text:style-name="T30"><text:s/>UAB „Ekoliuks“ kodą LT-NKP-002.</text:span></text:p>
      <text:p text:style-name="P31"><text:span text:style-name="T32">3</text:span><text:span text:style-name="T33">.<text:s/></text:span><text:span text:style-name="T34">Įpareigoju</text:span><text:span text:style-name="T35"><text:s/>UAB „Ekoliuks“ pateikti Žemės ūkio ministerijai įrodymo dėl akreditavimo pagal LST EN ISO/IEC 17065 standarto srities išplėtimo pagal Nacionalinę maisto kokybės sistemą pagamintų produktų (toliau – NKP) sertifikavimo veiklai dokumentus ne vėliau kaip per 1 metus nuo pirmo pagal tam tikros NKP specifikacijos reikalavimus sertifikato išdavimo.</text:span></text:p>
      <text:p text:style-name="P36"/>
      <text:p text:style-name="P37"/>
      <text:p text:style-name="P38"/>
      <text:p text:style-name="P39">Žemės ūkio ministras<text:tab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Lisauskienė</meta:initial-creator>
    <dc:creator>adlibuser</dc:creator>
    <meta:creation-date>2022-06-17T11:25:00Z</meta:creation-date>
    <dc:date>2022-06-17T11:2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192" meta:row-count="25" meta:non-whitespace-character-count="1054"/>
  </office:meta>
</office:document-meta>
</file>