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P30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P3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1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P48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50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P57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59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P66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68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P75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77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84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86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P93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95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102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04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11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13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120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22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P12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31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138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13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41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148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50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157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59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P166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68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P175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77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P184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86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P193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95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P202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204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P21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13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220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21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222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P22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31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238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39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40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247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48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49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P263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64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T265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P272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73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T274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font-name-asian="Andale Sans UI" style:font-name-complex="Tahoma" fo:letter-spacing="0.0013in" style:font-size-complex="12pt" style:language-asian="lt" style:country-asian="LT" style:language-complex="en" style:country-complex="US"/>
    </style:style>
    <style:style style:name="P28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name-asian="Andale Sans UI" style:font-name-complex="Tahoma" fo:color="#000000" style:font-size-complex="12pt" style:language-asian="lt" style:country-asian="LT" style:language-complex="en" style:country-complex="US"/>
    </style:style>
    <style:style style:name="T283" style:parent-style-name="DefaultParagraphFont" style:family="text">
      <style:text-properties style:font-name-asian="Andale Sans UI" style:font-name-complex="Tahoma" fo:color="#000000" style:font-size-complex="12pt" style:language-asian="lt" style:country-asian="LT" style:language-complex="en" style:country-complex="US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font-name-asian="Andale Sans UI" style:font-name-complex="Tahoma" fo:color="#000000" style:font-size-complex="12pt" style:language-asian="lt" style:country-asian="LT" style:language-complex="en" style:country-complex="US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font-name-asian="Andale Sans UI" style:font-name-complex="Tahoma" fo:color="#000000" style:font-size-complex="12pt" style:language-asian="lt" style:country-asian="LT" style:language-complex="en" style:country-complex="US"/>
    </style:style>
    <style:style style:name="T288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89" style:parent-style-name="DefaultParagraphFont" style:family="text">
      <style:text-properties style:font-name-asian="Andale Sans UI" style:font-name-complex="Tahoma" fo:color="#000000" style:font-size-complex="12pt" style:language-asian="lt" style:country-asian="LT" style:language-complex="en" style:country-complex="US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font-name-asian="Andale Sans UI" style:font-name-complex="Tahoma" fo:color="#000000" style:font-size-complex="12pt" style:language-asian="lt" style:country-asian="LT" style:language-complex="en" style:country-complex="US"/>
    </style:style>
    <style:style style:name="P292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93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294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P301" style:parent-style-name="Normal" style:family="paragraph">
      <style:paragraph-properties fo:text-indent="0.3937in"/>
      <style:text-properties fo:hyphenate="false"/>
    </style:style>
    <style:style style:name="P302" style:parent-style-name="Normal" style:family="paragraph">
      <style:paragraph-properties fo:text-indent="0.3937in"/>
      <style:text-properties style:language-asian="lt" style:country-asian="LT" fo:hyphenate="false"/>
    </style:style>
    <style:style style:name="P303" style:parent-style-name="Normal" style:family="paragraph">
      <style:paragraph-properties fo:text-indent="0.3937in"/>
      <style:text-properties style:language-asian="lt" style:country-asian="LT" fo:hyphenate="false"/>
    </style:style>
    <style:style style:name="P30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<text:span text:style-name="T14">DĖL KAI KURIŲ LIETUVOS RESPUBLIKOS APLINKOS MINISTRO ĮSAKYMŲ PRIPAŽINIMO NETEKUSIAIS GALIOS</text:span></text:p>
      <text:p text:style-name="P15"/>
      <text:p text:style-name="P16">2023 m. rugpjūčio 23 d. Nr. D1-288</text:p>
      <text:p text:style-name="P17">Vilnius<text:line-break/></text:p>
      <text:p text:style-name="P18"/>
      <text:p text:style-name="P19"><text:span text:style-name="T20">P r i p a ž į s t u netekusiais galios:</text:span></text:p>
      <text:p text:style-name="P21"><text:span text:style-name="T22">1</text:span><text:span text:style-name="T23">.<text:s/></text:span><text:span text:style-name="T24">Lietuvos Respublikos aplinkos ministro</text:span><text:span text:style-name="T25"><text:s/>2002 m. rugpjūčio 10 d.</text:span><text:span text:style-name="T26"><text:s/>įsakymą</text:span><text:span text:style-name="T27"><text:s/>Nr. 410 „Dėl Anykščių regioninio parko apsaugos reglamento patvirtinimo“</text:span><text:span text:style-name="T28"><text:s/>su visais pakeitimais ir papildymais</text:span><text:span text:style-name="T29">;</text:span></text:p>
      <text:p text:style-name="P30"><text:span text:style-name="T31">2</text:span><text:span text:style-name="T32">.<text:s/></text:span><text:span text:style-name="T33">Lietuvos Respublikos aplinkos ministro</text:span><text:span text:style-name="T34"><text:s/>2002 m. rugpjūčio 10 d.</text:span><text:span text:style-name="T35"><text:s/>įsakymą</text:span><text:span text:style-name="T36"><text:s/>Nr. 411 „Dėl Asvejos regioninio parko apsaugos reglamento patvirtinimo“</text:span><text:span text:style-name="T37"><text:s/>su visais pakeitimais ir papildymais</text:span><text:span text:style-name="T38">;<text:s/></text:span></text:p>
      <text:p text:style-name="P39"><text:span text:style-name="T40">3</text:span><text:span text:style-name="T41">.<text:s/></text:span><text:span text:style-name="T42">Lietuvos Respublikos aplinkos ministro</text:span><text:span text:style-name="T43"><text:s/>2002 m. rugpjūčio 10 d.<text:s/></text:span><text:span text:style-name="T44">įsakymą</text:span><text:span text:style-name="T45"><text:s/>Nr. 412 „Dėl Aukštadvario regioninio parko apsaugos reglamento patvirtinimo“</text:span><text:span text:style-name="T46"><text:s/>su visais pakeitimais ir papildymais</text:span><text:span text:style-name="T47">;<text:s/></text:span></text:p>
      <text:p text:style-name="P48"><text:span text:style-name="T49">4</text:span><text:span text:style-name="T50">.<text:s/></text:span><text:span text:style-name="T51">Lietuvos Respublikos aplinkos ministro</text:span><text:span text:style-name="T52"><text:s/>2002 m. rugpjūčio 10 d.</text:span><text:span text:style-name="T53"><text:s/>įsakymą</text:span><text:span text:style-name="T54"><text:s/>Nr. 413 „Dėl Biržų regioninio parko apsaugos reglamento patvirtinimo“</text:span><text:span text:style-name="T55"><text:s/>su visais pakeitimais ir papildymais</text:span><text:span text:style-name="T56">;</text:span></text:p>
      <text:p text:style-name="P57"><text:span text:style-name="T58">5</text:span><text:span text:style-name="T59">.<text:s/></text:span><text:span text:style-name="T60">Lietuvos Respublikos aplinkos ministro</text:span><text:span text:style-name="T61"><text:s/>2002 m. rugpjūčio 10 d.</text:span><text:span text:style-name="T62"><text:s/>įsakymą</text:span><text:span text:style-name="T63"><text:s/>Nr. 414 „Dėl Dubysos regioninio parko apsaugos reglamento patvirtinimo“</text:span><text:span text:style-name="T64"><text:s/>su visais pakeitimais ir papildymais</text:span><text:span text:style-name="T65">;<text:s/></text:span></text:p>
      <text:p text:style-name="P66"><text:span text:style-name="T67">6</text:span><text:span text:style-name="T68">.<text:s/></text:span><text:span text:style-name="T69">Lietuvos Respublikos aplinkos ministro</text:span><text:span text:style-name="T70"><text:s/>2002 m. rugpjūčio 10 d.</text:span><text:span text:style-name="T71"><text:s/>įsakymą</text:span><text:span text:style-name="T72"><text:s/>Nr. 415 „Dėl Gražutės regioninio parko apsaugos reglamento patvirtinimo“</text:span><text:span text:style-name="T73"><text:s/>su visais pakeitimais ir papildymais</text:span><text:span text:style-name="T74">;<text:s/></text:span></text:p>
      <text:p text:style-name="P75"><text:span text:style-name="T76">7</text:span><text:span text:style-name="T77">.<text:s/></text:span><text:span text:style-name="T78">Lietuvos Respublikos aplinkos ministro</text:span><text:span text:style-name="T79"><text:s/>2002 m. rugpjūčio 10 d.</text:span><text:span text:style-name="T80"><text:s/>įsakymą</text:span><text:span text:style-name="T81"><text:s/>Nr. 416 „Dėl Kauno marių regioninio parko apsaugos reglamento patvirtinimo“</text:span><text:span text:style-name="T82"><text:s/>su visais pakeitimais ir papildymais</text:span><text:span text:style-name="T83">;<text:s/></text:span></text:p>
      <text:p text:style-name="P84"><text:span text:style-name="T85">8</text:span><text:span text:style-name="T86">.<text:s/></text:span><text:span text:style-name="T87">Lietuvos Respublikos aplinkos ministro</text:span><text:span text:style-name="T88"><text:s/>2002 m. rugpjūčio 10 d.</text:span><text:span text:style-name="T89"><text:s/>įsakymą</text:span><text:span text:style-name="T90"><text:s/>Nr. 417 „Dėl Krekenavos regioninio parko apsaugos reglamento patvirtinimo“</text:span><text:span text:style-name="T91"><text:s/>su visais pakeitimais ir papildymais</text:span><text:span text:style-name="T92">;<text:s/></text:span></text:p>
      <text:p text:style-name="P93"><text:span text:style-name="T94">9</text:span><text:span text:style-name="T95">.<text:s/></text:span><text:span text:style-name="T96">Lietuvos Respublikos aplinkos ministro</text:span><text:span text:style-name="T97"><text:s/>2002 m. rugpjūčio 10 d.</text:span><text:span text:style-name="T98"><text:s/>įsakymą</text:span><text:span text:style-name="T99"><text:s/>Nr. 418 „Dėl Kurtuvėnų regioninio parko apsaugos reglamento patvirtinimo“</text:span><text:span text:style-name="T100"><text:s/>su visais pakeitimais ir papildymais</text:span><text:span text:style-name="T101">;</text:span></text:p>
      <text:p text:style-name="P102"><text:span text:style-name="T103">10</text:span><text:span text:style-name="T104">.<text:s/></text:span><text:span text:style-name="T105">Lietuvos Respublikos aplinkos ministro</text:span><text:span text:style-name="T106"><text:s/>2002 m. rugpjūčio 10 d.</text:span><text:span text:style-name="T107"><text:s/>įsakymą</text:span><text:span text:style-name="T108"><text:s/>Nr. 419 „Dėl Labanoro regioninio parko apsaugos reglamento patvirtinimo“</text:span><text:span text:style-name="T109"><text:s/>su visais pakeitimais ir papildymais</text:span><text:span text:style-name="T110">;</text:span></text:p>
      <text:p text:style-name="P111"><text:span text:style-name="T112">11</text:span><text:span text:style-name="T113">.<text:s/></text:span><text:span text:style-name="T114">Lietuvos Respublikos aplinkos ministro</text:span><text:span text:style-name="T115"><text:s/>2002 m. rugpjūčio 10 d.<text:s/></text:span><text:span text:style-name="T116">įsakymą</text:span><text:span text:style-name="T117"><text:s/>Nr. 420 „Dėl Metelių regioninio parko apsaugos reglamento patvirtinimo“</text:span><text:span text:style-name="T118"><text:s/>su visais pakeitimais ir papildymais</text:span><text:span text:style-name="T119">;<text:s/></text:span></text:p>
      <text:p text:style-name="P120"><text:span text:style-name="T121">12</text:span><text:span text:style-name="T122">.<text:s/></text:span><text:span text:style-name="T123">Lietuvos Respublikos aplinkos ministro</text:span><text:span text:style-name="T124"><text:s/>2002 m. rugpjūčio 10 d.</text:span><text:span text:style-name="T125"><text:s/>įsakymą</text:span><text:span text:style-name="T126"><text:s/>Nr. 421 „Dėl Nemuno deltos regioninio parko apsaugos reglamento patvirtinimo“</text:span><text:span text:style-name="T127"><text:s/>su visais pakeitimais ir papildymais</text:span><text:span text:style-name="T128">;</text:span></text:p>
      <text:p text:style-name="P129"><text:span text:style-name="T130">13</text:span><text:span text:style-name="T131">.<text:s/></text:span><text:span text:style-name="T132">Lietuvos Respublikos aplinkos ministro</text:span><text:span text:style-name="T133"><text:s/>2002 m. rugpjūčio 10 d.</text:span><text:span text:style-name="T134"><text:s/>įsakymą</text:span><text:span text:style-name="T135"><text:s/>Nr. 423 „Dėl Nemuno kilpų regioninio parko apsaugos reglamento patvirtinimo“</text:span><text:span text:style-name="T136"><text:s/>su visais pakeitimais ir papildymais</text:span><text:span text:style-name="T137">;</text:span><text:span text:style-name="T138"><text:s/></text:span></text:p>
      <text:p text:style-name="P139"><text:span text:style-name="T140">14</text:span><text:span text:style-name="T141">.<text:s/></text:span><text:span text:style-name="T142">Lietuvos Respublikos aplinkos ministro</text:span><text:span text:style-name="T143"><text:s/>2002 m. rugpjūčio 10 d.<text:s/></text:span><text:span text:style-name="T144">įsakymą</text:span><text:span text:style-name="T145"><text:s/>Nr. 424 „Dėl Pagramančio regioninio parko apsaugos reglamento patvirtinimo“</text:span><text:span text:style-name="T146"><text:s/>su visais pakeitimais ir papildymais</text:span><text:span text:style-name="T147">;<text:s/></text:span></text:p>
      <text:p text:style-name="P148"><text:span text:style-name="T149">15</text:span><text:span text:style-name="T150">.<text:s/></text:span><text:span text:style-name="T151">Lietuvos Respublikos aplinkos ministro</text:span><text:span text:style-name="T152"><text:s/>2002 m. rugpjūčio 10 d.</text:span><text:span text:style-name="T153"><text:s/>įsakymą</text:span><text:span text:style-name="T154"><text:s/>Nr. 425 „Dėl Pajūrio regioninio parko apsaugos reglamento patvirtinimo“</text:span><text:span text:style-name="T155"><text:s/>su visais pakeitimais ir papildymais</text:span><text:span text:style-name="T156">;<text:s/></text:span></text:p>
      <text:p text:style-name="P157"><text:span text:style-name="T158">16</text:span><text:span text:style-name="T159">.<text:s/></text:span><text:span text:style-name="T160">Lietuvos Respublikos aplinkos ministro</text:span><text:span text:style-name="T161"><text:s/>2002 m. rugpjūčio 10 d.</text:span><text:span text:style-name="T162"><text:s/>įsakymą</text:span><text:span text:style-name="T163"><text:s/>Nr. 426 „Dėl Panemunių regioninio parko apsaugos reglamento patvirtinimo“</text:span><text:span text:style-name="T164"><text:s/>su visais pakeitimais ir papildymais</text:span><text:span text:style-name="T165">;</text:span></text:p>
      <text:p text:style-name="P166"><text:span text:style-name="T167">17</text:span><text:span text:style-name="T168">.<text:s/></text:span><text:span text:style-name="T169">Lietuvos Respublikos aplinkos ministro</text:span><text:span text:style-name="T170"><text:s/>2002 m. rugpjūčio 10 d.</text:span><text:span text:style-name="T171"><text:s/>įsakymą</text:span><text:span text:style-name="T172"><text:s/>Nr. 427 „Dėl Salantų regioninio parko apsaugos reglamento patvirtinimo“</text:span><text:span text:style-name="T173"><text:s/>su visais pakeitimais ir papildymais</text:span><text:span text:style-name="T174">;<text:s/></text:span></text:p>
      <text:p text:style-name="P175"><text:span text:style-name="T176">18</text:span><text:span text:style-name="T177">.<text:s/></text:span><text:span text:style-name="T178">Lietuvos Respublikos aplinkos ministro</text:span><text:span text:style-name="T179"><text:s/>2002 m. rugpjūčio 10 d.</text:span><text:span text:style-name="T180"><text:s/>įsakymą</text:span><text:span text:style-name="T181"><text:s/>Nr. 428 „Dėl Rambyno regioninio parko apsaugos reglamento patvirtinimo“</text:span><text:span text:style-name="T182"><text:s/>su visais pakeitimais ir papildymais</text:span><text:span text:style-name="T183">;<text:s/></text:span></text:p>
      <text:p text:style-name="P184"><text:span text:style-name="T185">19</text:span><text:span text:style-name="T186">.<text:s/></text:span><text:span text:style-name="T187">Lietuvos Respublikos aplinkos ministro</text:span><text:span text:style-name="T188"><text:s/>2002 m. rugpjūčio 10 d.</text:span><text:span text:style-name="T189"><text:s/>įsakymą</text:span><text:span text:style-name="T190"><text:s/>Nr. 429 „Dėl Sartų regioninio parko apsaugos reglamento patvirtinimo“</text:span><text:span text:style-name="T191"><text:s/>su visais pakeitimais ir papildymais</text:span><text:span text:style-name="T192">;</text:span></text:p>
      <text:p text:style-name="P193"><text:span text:style-name="T194">20</text:span><text:span text:style-name="T195">.<text:s/></text:span><text:span text:style-name="T196">Lietuvos Respublikos aplinkos ministro</text:span><text:span text:style-name="T197"><text:s/>2002 m. rugpjūčio 10 d.</text:span><text:span text:style-name="T198"><text:s/>įsakymą</text:span><text:span text:style-name="T199"><text:s/>Nr. 430 „Dėl Sirvėtos regioninio parko apsaugos reglamento patvirtinimo“</text:span><text:span text:style-name="T200"><text:s/>su visais pakeitimais ir papildymais</text:span><text:span text:style-name="T201">;<text:s/></text:span></text:p>
      <text:p text:style-name="P202"><text:span text:style-name="T203">21</text:span><text:span text:style-name="T204">.<text:s/></text:span><text:span text:style-name="T205">Lietuvos Respublikos aplinkos ministro</text:span><text:span text:style-name="T206"><text:s/>2002 m. rugpjūčio 10 d.</text:span><text:span text:style-name="T207"><text:s/>įsakymą</text:span><text:span text:style-name="T208"><text:s/>Nr. 431 „Dėl Tytuvėnų regioninio parko apsaugos reglamento patvirtinimo“</text:span><text:span text:style-name="T209"><text:s/>su visais pakeitimais ir papildymais</text:span><text:span text:style-name="T210">;<text:s/></text:span></text:p>
      <text:p text:style-name="P211"><text:span text:style-name="T212">22</text:span><text:span text:style-name="T213">.<text:s/></text:span><text:span text:style-name="T214">Lietuvos Respublikos aplinkos ministro</text:span><text:span text:style-name="T215"><text:s/>2002 m. rugpjūčio 10 d.</text:span><text:span text:style-name="T216"><text:s/>įsakymą</text:span><text:span text:style-name="T217"><text:s/>Nr. 432 „Dėl Varnių regioninio parko apsaugos reglamento patvirtinimo“</text:span><text:span text:style-name="T218"><text:s/>su visais pakeitimais ir papildymais</text:span><text:span text:style-name="T219">;<text:s/></text:span></text:p>
      <text:p text:style-name="P220"><text:span text:style-name="T221">23</text:span><text:span text:style-name="T222">.<text:s/></text:span><text:span text:style-name="T223">Lietuvos Respublikos aplinkos ministro</text:span><text:span text:style-name="T224"><text:s/>2002 m. rugpjūčio 10 d.</text:span><text:span text:style-name="T225"><text:s/>įsakymą</text:span><text:span text:style-name="T226"><text:s/>Nr. 433 „Dėl Veisiejų regioninio parko apsaugos reglamento patvirtinimo“</text:span><text:span text:style-name="T227"><text:s/>su visais pakeitimais ir papildymais</text:span><text:span text:style-name="T228">;<text:s/></text:span></text:p>
      <text:p text:style-name="P229"><text:span text:style-name="T230">24</text:span><text:span text:style-name="T231">.<text:s/></text:span><text:span text:style-name="T232">Lietuvos Respublikos aplinkos ministro</text:span><text:span text:style-name="T233"><text:s/>2002 m. rugpjūčio 10 d.</text:span><text:span text:style-name="T234"><text:s/>įsakymą</text:span><text:span text:style-name="T235"><text:s/>Nr. 434 „Dėl Ventos regioninio parko apsaugos reglamento patvirtinimo“</text:span><text:span text:style-name="T236"><text:s/>su visais pakeitimais ir papildymais</text:span><text:span text:style-name="T237">;<text:s/></text:span></text:p>
      <text:p text:style-name="P238"><text:span text:style-name="T239">25</text:span><text:span text:style-name="T240">.<text:s/></text:span><text:span text:style-name="T241">Lietuvos Respublikos aplinkos ministro</text:span><text:span text:style-name="T242"><text:s/>2002 m. rugpjūčio 10 d.</text:span><text:span text:style-name="T243"><text:s/>įsakymą</text:span><text:span text:style-name="T244"><text:s/>Nr. 435 „Dėl Vištyčio regioninio parko apsaugos reglamento patvirtinimo“</text:span><text:span text:style-name="T245"><text:s/>su visais pakeitimais ir papildymais</text:span><text:span text:style-name="T246">;<text:s/></text:span></text:p>
      <text:p text:style-name="P247"><text:span text:style-name="T248">26</text:span><text:span text:style-name="T249">.<text:s/></text:span><text:span text:style-name="T250">Lietuvos Respublikos aplinkos ministro</text:span><text:span text:style-name="T251"><text:s/>2002 m. rugpjūčio 10 d.</text:span><text:span text:style-name="T252"><text:s/>įsakymą</text:span><text:span text:style-name="T253"><text:s/>Nr. 436 „Dėl Žagarės regioninio parko apsaugos reglamento patvirtinimo“</text:span><text:span text:style-name="T254"><text:s/>su visais pakeitimais ir papildymais;</text:span></text:p>
      <text:p text:style-name="P255"><text:span text:style-name="T256">27</text:span><text:span text:style-name="T257">. Lietuvos Respublikos aplinkos ministro<text:s/></text:span><text:span text:style-name="T258">2002 m. rugpjūčio 10 d.</text:span><text:span text:style-name="T259"><text:s/>įsakymą</text:span><text:span text:style-name="T260"><text:s/>Nr. 437 „Dėl Dzūkijos nacionalinio parko apsaugos reglamento patvirtinimo“<text:s/></text:span><text:span text:style-name="T261">su visais pakeitimais ir papildymais</text:span><text:span text:style-name="T262">;</text:span></text:p>
      <text:p text:style-name="P263"><text:span text:style-name="T264">28</text:span><text:span text:style-name="T265">.<text:s/></text:span><text:span text:style-name="T266">Lietuvos Respublikos aplinkos ministro</text:span><text:span text:style-name="T267"><text:s/>2002 m. rugpjūčio 10 d.</text:span><text:span text:style-name="T268"><text:s/>įsakymą</text:span><text:span text:style-name="T269"><text:s/>Nr. 438 „Dėl Aukštaitijos nacionalinio parko apsaugos reglamento patvirtinimo“</text:span><text:span text:style-name="T270"><text:s/>su visais pakeitimais ir papildymais</text:span><text:span text:style-name="T271">;<text:s/></text:span></text:p>
      <text:p text:style-name="P272"><text:span text:style-name="T273">29</text:span><text:span text:style-name="T274">.<text:s/></text:span><text:span text:style-name="T275">Lietuvos Respublikos aplinkos ministro</text:span><text:span text:style-name="T276"><text:s/>2002 m. rugpjūčio 10 d.<text:s/></text:span><text:span text:style-name="T277">įsakymą</text:span><text:span text:style-name="T278"><text:s/>Nr. 439 „Dėl Kuršių nerijos nacionalinio parko apsaugos reglamento patvirtinimo“</text:span><text:span text:style-name="T279"><text:s/>su visais pakeitimais ir papildymais</text:span><text:span text:style-name="T280">;<text:s/></text:span></text:p>
      <text:p text:style-name="P281"><text:span text:style-name="T282">30</text:span><text:span text:style-name="T283">.<text:s/></text:span><text:span text:style-name="T284">Lietuvos Respublikos aplinkos ministro</text:span><text:span text:style-name="T285"><text:s/>2002 m. rugpjūčio 10 d.<text:s/></text:span><text:span text:style-name="T286">įsakymą</text:span><text:span text:style-name="T287"><text:s/>Nr. 440</text:span><text:span text:style-name="T288"><text:s/>„Dėl<text:s/></text:span><text:span text:style-name="T289">Žemaitijos nacionalinio parko apsaugos reglamento patvirtinimo“</text:span><text:span text:style-name="T290"><text:s/>su visais pakeitimais ir papildymais</text:span><text:span text:style-name="T291">;<text:s/></text:span></text:p>
      <text:p text:style-name="P292"><text:span text:style-name="T293">31</text:span><text:span text:style-name="T294">.<text:s/></text:span><text:span text:style-name="T295">Lietuvos Respublikos aplinkos ministro</text:span><text:span text:style-name="T296"><text:s/>2002 m. rugpjūčio 10 d.<text:s/></text:span><text:span text:style-name="T297">įsakymą</text:span><text:span text:style-name="T298"><text:s/>Nr. 441 „Dėl Dieveniškių istorinio regioninio parko apsaugos reglamento patvirtinimo“</text:span><text:span text:style-name="T299"><text:s/>su visais pakeitimais ir papildymais.</text:span><text:span text:style-name="T300"><text:s/></text:span></text:p>
      <text:p text:style-name="P301"/>
      <text:p text:style-name="P302"/>
      <text:p text:style-name="P303"/>
      <text:p text:style-name="P304"><text:span text:style-name="T305">Aplinkos ministras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8-23T12:26:00Z</meta:creation-date>
    <dc:date>2023-08-23T12:26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4" meta:paragraph-count="64" meta:word-count="751" meta:character-count="6162" meta:row-count="210" meta:non-whitespace-character-count="5475"/>
  </office:meta>
</office:document-meta>
</file>