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4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right="0.0972in"/>
    </style:style>
    <style:style style:name="P63" style:parent-style-name="Normal" style:family="paragraph">
      <style:paragraph-properties fo:margin-right="0.0972in"/>
    </style:style>
    <style:style style:name="P64" style:parent-style-name="Normal" style:family="paragraph">
      <style:paragraph-properties fo:margin-right="0.0972in"/>
    </style:style>
    <style:style style:name="P65" style:parent-style-name="Normal" style:family="paragraph">
      <style:paragraph-properties fo:margin-right="0.0972in"/>
      <style:text-properties style:font-size-complex="12pt"/>
    </style:style>
    <style:style style:name="P66" style:parent-style-name="Normal" style:family="paragraph">
      <style:paragraph-properties fo:margin-right="0.0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7</text:span><text:span text:style-name="T16"><text:s/></text:span><text:span text:style-name="T17">D. ĮSAKYMO NR. 4-250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2</text:span><text:span text:style-name="T21"><text:s/></text:span><text:span text:style-name="T22">„INOSTARTAS“ PROJEKTŲ FINANSAVIMO SĄLYGŲ APRAŠO NR. 1<text:s/></text:span><text:span text:style-name="T23">patvirtinimo</text:span><text:span text:style-name="T24">“</text:span><text:span text:style-name="T25"><text:s/></text:span><text:span text:style-name="T26">PAKEITIMO</text:span></text:p>
      <text:p text:style-name="P27"/>
      <text:p text:style-name="P28">2020 m. spalio 20 d. Nr. 4-905</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9 punktu,</text:span></text:p>
      <text:p text:style-name="P34"><text:span text:style-name="T35">p a k e i č i u <text:s/>2014–2020 metų Europos Sąjungos fondų investicijų veiksmų programos 1 prioriteto „Mokslinių tyrimų, eksperimentinės plėtros ir inovacijų skatinimas“ priemonės Nr. 01.2.1-MITA-T-8</text:span><text:span text:style-name="T36">52</text:span><text:span text:style-name="T37"><text:s/>„Inostartas“ projektų finansavimo sąlygų aprašą Nr. 1, patvirtintą Lietuvos Respublikos ekonomikos ir inovacijų ministro 201</text:span><text:span text:style-name="T38">8</text:span><text:span text:style-name="T39"><text:s/>m. balandžio<text:s/></text:span><text:span text:style-name="T40">27</text:span><text:span text:style-name="T41"><text:s/>d. įsakymu Nr. 4-250<text:s/></text:span><text:span text:style-name="T42">„</text:span><text:span text:style-name="T43">Dėl 2014–2020 metų Europos Sąjungos fondų investicijų veiksmų programos 1 prioriteto „Mokslinių tyrimų, eksperimentinės plėtros ir inovacijų skatinimas“ priemonės<text:s/></text:span><text:span text:style-name="T44">Nr. 01.2.1-MITA-T-852 „Inostartas“</text:span><text:span text:style-name="T45"><text:s/>projektų finansavimo sąlygų aprašo Nr. 1<text:s/></text:span><text:span text:style-name="T46">patvirtinimo</text:span><text:span text:style-name="T47">“:</text:span></text:p>
      <text:p text:style-name="P48"><text:span text:style-name="T49">1</text:span><text:span text:style-name="T50">. Pakeičiu 21 punktą ir jį išdėstau taip:</text:span></text:p>
      <text:p text:style-name="P51"><text:span text:style-name="T52">„</text:span><text:span text:style-name="T53">21</text:span><text:span text:style-name="T54">. Paraiškos pagal Aprašą gali būti teikiamos iki 2021 m. kovo 31 dienos, o išlaidos apmokamos vadovaujantis Projektų taisyklių 213.1 ir 213.5 papunkčiuose nustatytais terminais.“</text:span></text:p>
      <text:p text:style-name="P55"><text:span text:style-name="T56">2</text:span><text:span text:style-name="T57">. Pakeičiu 69 punktą ir jį išdėstau taip:</text:span></text:p>
      <text:p text:style-name="P58"><text:span text:style-name="T59">„</text:span><text:span text:style-name="T60">69</text:span><text:span text:style-name="T61">. Įgyvendinančioji institucija Projektų taisyklių IV skyriaus aštuonioliktajame skirsnyje nustatyta tvarka pagal Aprašo 6 priede pateiktą formą parengia ir pateikia pareiškėjui dotacijos sutarties projektą ir nurodo pasiūlymo pasirašyti dotacijos sutartį galiojimo terminą, kuris negali būti vėlesnis negu 2021 m. birželio 30 diena.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ratęsti dotacijos sutarties pasirašymo terminą, bet ne ilgiau kaip 7 dienoms ir ne ilgiau kaip iki 2021 m. birželio 30 d.“</text:span></text:p>
      <text:p text:style-name="P62"/>
      <text:p text:style-name="P63"/>
      <text:p text:style-name="P64"/>
      <text:p text:style-name="P65">Energetikos ministras,</text:p>
      <text:p text:style-name="P66"><text:span text:style-name="T67">pavaduojantis ekonomikos ir inovacijų ministrą</text:span><text:span text:style-name="T68"><text:tab/></text:span><text:span text:style-name="T69"><text:tab/><text:s text:c="1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10-20T13:39:00Z</meta:creation-date>
    <dc:date>2020-10-20T13:39:00Z</dc:date>
    <meta:print-date>2019-01-07T08:36:00Z</meta:print-date>
    <meta:template xlink:href="Normal.dotm" xlink:type="simple"/>
    <meta:editing-cycles>2</meta:editing-cycles>
    <meta:editing-duration>PT0S</meta:editing-duration>
    <meta:document-statistic meta:page-count="1" meta:paragraph-count="12" meta:word-count="311" meta:character-count="2488" meta:row-count="54" meta:non-whitespace-character-count="2189"/>
  </office:meta>
</office:document-meta>
</file>