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NAUJAI IŠRINKTO LIETUVOS RESPUBLIKOS SEIMO PIRMOJO POSĖDŽIO SUŠAUKIMO</text:p>
      <text:p text:style-name="P16"/>
      <text:p text:style-name="P17">2016 m. lapkričio 2 d. Nr. 1K-78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65 straipsniu,</text:span></text:p>
      <text:p text:style-name="P25">k v i e č i u naujai išrinktą Lietuvos Respublikos Seimą į pirmąjį posėdį<text:s/><text:line-break/>2016 m. lapkričio 14 d. 12 val. Lietuvos Respublikos Seimo rūmuose.</text:p>
      <text:p text:style-name="Normal"/>
      <text:p text:style-name="P26"/>
      <text:p text:style-name="P27"/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1-02T11:51:00Z</meta:creation-date>
    <dc:date>2016-11-02T11:51:00Z</dc:date>
    <meta:print-date>2016-11-02T10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8" meta:character-count="431" meta:row-count="32" meta:non-whitespace-character-count="387"/>
  </office:meta>
</office:document-meta>
</file>