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 IZRAELIO VALSTYBĖS VYRIAUSYBĖS SUSITARIMO DĖL BENDROS KINO FILMŲ GAMYBOS PATVIRTINIMO</text:p>
      <text:p text:style-name="P17"/>
      <text:p text:style-name="P18">2022 m. vasario 9 d. Nr. 116</text:p>
      <text:p text:style-name="P19">Vilnius</text:p>
      <text:p text:style-name="P20"/>
      <text:p text:style-name="P21"><text:span text:style-name="T22">Vadovaudamasi Lietuvos Respublikos tarptautinių sutarčių įstatymo 9 straipsnio 1 dalimi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Patvirtinti 2022 m. sausio 7 d. Vilniuje pasirašytą Lietuvos Respublikos Vyriausybės ir Izraelio Valstybės Vyriausybės susitarimą dėl bendros kino filmų gamybos.</text:span></text:p>
      <text:p text:style-name="P28"/>
      <text:p text:style-name="P29"/>
      <text:p text:style-name="P30"/>
      <text:p text:style-name="P31"><text:span text:style-name="T32">Ministrė Pirmininkė <text:s text:c="81"/>Ingrida Šimonytė</text:span></text:p>
      <text:p text:style-name="P33"/>
      <text:p text:style-name="P34"/>
      <text:soft-page-break/>
      <text:p text:style-name="P35"><text:span text:style-name="T36">Užsienio reikalų ministras <text:s text:c="77"/>Gabrielius Landsberg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4T14:43:00Z</meta:creation-date>
    <dc:date>2022-02-14T14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752" meta:row-count="44" meta:non-whitespace-character-count="672"/>
  </office:meta>
</office:document-meta>
</file>