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T23" style:parent-style-name="DefaultParagraphFont" style:family="text">
      <style:text-properties style:font-name="Palemonas" style:font-name-complex="Palemonas" fo:letter-spacing="0.0034in" style:font-size-complex="12pt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fo:letter-spacing="0.0416in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fo:color="#000000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name-complex="Palemonas" style:font-size-complex="12pt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name-complex="Palemonas" style:font-size-complex="12pt"/>
    </style:style>
    <style:style style:name="T40" style:parent-style-name="DefaultParagraphFont" style:family="text">
      <style:text-properties style:font-name="Palemonas" style:font-name-complex="Palemonas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name="Palemonas" style:font-name-complex="Palemonas" style:font-size-complex="12pt"/>
    </style:style>
    <style:style style:name="T46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VALSTYBINĖS ŽEMĖS NUOMOS MOKESČIO ADMINISTRAVIMO TAISYKLIŲ PAKEITIMO</text:span></text:p>
      <text:p text:style-name="P15"/>
      <text:p text:style-name="P16">2014 m. lapkričio 6 d. Nr. T2-318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Lietuvos Respublikos euro įvedimo Lietuvos Respublikoje įstatymu,</text:span><text:span text:style-name="T24"><text:s/>Palang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Valstybinės žemės nuomos mokesčio administravimo taisyklių, patvirtintų Palangos miesto savivaldybės tarybos 2011 m.<text:s/></text:span><text:span text:style-name="T30">spalio 6 d.<text:s/></text:span><text:span text:style-name="T31">sprendimu Nr. T2-165:</text:span></text:p>
      <text:p text:style-name="P32"><text:span text:style-name="T33">1.1</text:span><text:span text:style-name="T34">. 54.2 punktą, vietoj skaičiaus „5 (penkių) litų“ įrašyti skaičių „2 (dviejų) eurų“;</text:span></text:p>
      <text:p text:style-name="P35"><text:span text:style-name="T36">1.2</text:span><text:span text:style-name="T37">. 66 punktą, vietoj skaičiaus „10 (dešimt) Lt“ įrašyti skaičių „5 (penkis) eurus“.</text:span></text:p>
      <text:p text:style-name="P38"><text:span text:style-name="T39">2</text:span><text:span text:style-name="T40">. Nustatyti, kad šio sprendimo 1 punkto nuostatos įsigalioja nuo 2015 m. sausio 1 d.</text:span></text:p>
      <text:p text:style-name="P41"/>
      <text:p text:style-name="P42"/>
      <text:p text:style-name="P43"/>
      <text:p text:style-name="P44"><text:span text:style-name="T45">Meras</text:span><text:span text:style-name="T46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19T07:32:00Z</meta:creation-date>
    <dc:date>2015-11-19T07:32:00Z</dc:date>
    <meta:print-date>2014-11-06T14:0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851" meta:row-count="32" meta:non-whitespace-character-count="757"/>
  </office:meta>
</office:document-meta>
</file>