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18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1 dalies 6 punktą ir jį išdėstyti taip:</text:span></text:p>
        <text:p text:style-name="P38"><text:span text:style-name="T39">„</text:span><text:span text:style-name="T40">6</text:span><text:span text:style-name="T41">)<text:s/></text:span><text:span text:style-name="T42">teikti tabako gaminius kaip loterijų, konkursų,<text:s/></text:span><text:span text:style-name="T43">sporto renginių</text:span><text:span text:style-name="T44">, žaidimų<text:s/></text:span><text:span text:style-name="T45">prizus arba kartu su jais</text:span><text:span text:style-name="T46">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19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6:45:00Z</meta:creation-date>
    <dc:date>2018-10-31T06:45:00Z</dc:date>
    <meta:print-date>2018-10-19T10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596" meta:row-count="47" meta:non-whitespace-character-count="525"/>
  </office:meta>
</office:document-meta>
</file>