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margin-right="0.034in" fo:text-indent="0.4923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3937in">
        <style:tab-stops>
          <style:tab-stop style:type="left" style:position="0.5909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FF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FF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text-indent="3.2486in"/>
    </style:style>
    <style:style style:name="P48" style:parent-style-name="Normal" style:family="paragraph">
      <style:paragraph-properties fo:text-indent="3.2486in"/>
      <style:text-properties style:font-size-complex="12pt" style:language-asian="lt" style:country-asian="LT"/>
    </style:style>
    <style:style style:name="P49" style:parent-style-name="Normal" style:family="paragraph">
      <style:paragraph-properties fo:text-indent="3.2486in"/>
      <style:text-properties style:font-size-complex="12pt" style:language-asian="lt" style:country-asian="LT"/>
    </style:style>
    <style:style style:name="P50" style:parent-style-name="Normal" style:family="paragraph">
      <style:paragraph-properties fo:text-indent="3.2486in"/>
      <style:text-properties style:font-size-complex="12pt" style:language-asian="lt" style:country-asian="LT"/>
    </style:style>
    <style:style style:name="P51" style:parent-style-name="Normal" style:family="paragraph">
      <style:paragraph-properties fo:text-indent="3.2486in"/>
      <style:text-properties style:font-size-complex="12pt" style:language-asian="lt" style:country-asian="LT"/>
    </style:style>
    <style:style style:name="P52" style:parent-style-name="Normal" style:family="paragraph">
      <style:paragraph-properties fo:line-height="150%"/>
      <style:text-properties style:font-name="TimesLT" fo:font-size="10pt" style:font-size-asian="10pt"/>
    </style:style>
    <style:style style:name="P53" style:parent-style-name="Normal" style:family="paragraph">
      <style:paragraph-properties fo:line-height="150%"/>
      <style:text-properties style:font-name="TimesLT" fo:font-size="10pt" style:font-size-asian="10pt"/>
    </style:style>
    <style:style style:name="P54" style:parent-style-name="Normal" style:family="paragraph">
      <style:paragraph-properties fo:text-align="end" fo:line-height="150%"/>
      <style:text-properties style:font-name="TimesLT" fo:font-size="10pt" style:font-size-asian="10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line-height="150%" fo:text-indent="0.043in"/>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FF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FF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FF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FF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fo:line-height="150%"/>
    </style:style>
    <style:style style:name="T10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text:s/></text:span><text:span text:style-name="T16">DARBO SUTARTIES PASIBAIGIMO, KAI DARBDAVIO (JEIGU DARBDAVYS YRA FIZINIS ASMUO) AR DARBDAVIO ATSTOVŲ BUVIMO VIETOS NUSTATYTI NEĮMANOMA ARBA KAI DARBDAVYS (JEIGU DARBDAVYS YRA FIZINIS ASMUO) YRA MIRĘS, TVARKOS APRAŠO PATVIRTINIMO</text:span></text:p>
      <text:p text:style-name="P17"/>
      <text:p text:style-name="P18">2017 m. birželio 29 d. Nr. A1-340</text:p>
      <text:p text:style-name="P19">Vilnius</text:p>
      <text:p text:style-name="P20"/>
      <text:p text:style-name="P21"/>
      <text:p text:style-name="P22"><text:span text:style-name="T23">Vadovaudamasis Lietuvos Respublikos darbo kodekso 53 straipsnio 6 punktu ir 65 straipsnio 9 dalimi:</text:span></text:p>
      <text:p text:style-name="P24"><text:span text:style-name="T25">1</text:span><text:span text:style-name="T26">.</text:span><text:span text:style-name="T27"><text:tab/></text:span><text:span text:style-name="T28">Tvirtinu<text:s/></text:span><text:span text:style-name="T29">Darbo sutarties pasibaigimo, kai darbdavio (jeigu darbdavys yra fizinis asmuo)</text:span><text:span text:style-name="T30"><text:s/></text:span><text:span text:style-name="T31">ar darbdavio atstovų buvimo vietos nustatyti neįmanoma arba kai darbdavys (jeigu darbdavys yra fizinis asmuo) yra miręs, tvarkos aprašą (pridedama).</text:span></text:p>
      <text:p text:style-name="P32"><text:span text:style-name="T33">2</text:span><text:span text:style-name="T34">. N u s t a t a u, kad<text:s/></text:span><text:span text:style-name="T35">iki įsigaliojant šiam įsakymui pateikti prašymai dėl darbo santykių pasibaigimo, kai darbdavio (jeigu darbdavys yra fizinis asmuo)</text:span><text:span text:style-name="T36"><text:s/></text:span><text:span text:style-name="T37">ar darbdavio atstovų buvimo vietos nustatyti neįmanoma, nagrinėjami pagal iki įsigaliojant šiam įsakymui galiojusias nuostatas.<text:s/></text:span></text:p>
      <text:p text:style-name="P38"><text:span text:style-name="T39">3</text:span><text:span text:style-name="T40">. Šis įsakymas įsigalioja<text:s/></text:span><text:span text:style-name="T41">2017 m. liepos 1 d. <text:s/></text:span></text:p>
      <text:p text:style-name="Normal"/>
      <text:p text:style-name="Normal"/>
      <text:p text:style-name="Normal"/>
      <text:p text:style-name="Normal"><text:span text:style-name="T42">Socialinės apsaugos ir darbo ministras</text:span><text:span text:style-name="T43"><text:tab/></text:span><text:span text:style-name="T44"><text:tab/></text:span><text:span text:style-name="T45"><text:tab/></text:span><text:span text:style-name="T46"><text:tab/>Linas Kukuraitis<text:s/></text:span></text:p>
      <text:p text:style-name="P47"/>
      <text:soft-page-break/>
      <text:p text:style-name="P48">PATVIRTINTA</text:p>
      <text:p text:style-name="P49">Lietuvos Respublikos</text:p>
      <text:p text:style-name="P50">socialinės apsaugos ir darbo ministro</text:p>
      <text:p text:style-name="P51">2017 m. birželio 29 d. įsakymu Nr. A1-340</text:p>
      <text:p text:style-name="P52"/>
      <text:p text:style-name="P53"/>
      <text:p text:style-name="P54"/>
      <text:p text:style-name="P55"><text:span text:style-name="T56">DARBO SUTARTIES PASIBAIGIMO, KAI DARBDAVIO (JEIGU DARBDAVYS YRA FIZINIS ASMUO) AR DARBDAVIO ATSTOVŲ BUVIMO VIETOS NUSTATYTI NEĮMANOMA ARBA KAI DARBDAVYS (JEIGU DARBDAVYS YRA FIZINIS ASMUO) YRA MIRĘS, TVARKOS APRAŠAS</text:span></text:p>
      <text:p text:style-name="P57"/>
      <text:p text:style-name="P58"><text:span text:style-name="T59">1</text:span><text:span text:style-name="T60">. Darbo sutarties pasibaigimo, kai darbdavio (jeigu darbdavys yra fizinis asmuo) ar darbdavio atstovų buvimo vietos nustatyti neįmanoma arba kai darbdavys (jeigu darbdavys yra fizinis asmuo) yra miręs, tvarkos aprašas (toliau – Aprašas) nustato darbo sutarties pasibaigimo tvarką, kai darbdavio (jeigu darbdavys yra fizinis asmuo) ar darbdavio atstovų (toliau – darbdavys) buvimo vieta nežinoma arba kai darbdavys (jeigu darbdavys yra fizinis asmuo) yra miręs.</text:span></text:p>
      <text:p text:style-name="P61"><text:span text:style-name="T62">2</text:span><text:span text:style-name="T63">. Apraše vartojamos sąvokos apibrėžtos Lietuvos Respublikos darbo kodekse (toliau – Darbo kodeksas) ir Lietuvos Respublikos valstybinės darbo inspekcijos įstatyme.<text:s/></text:span></text:p>
      <text:p text:style-name="P64"><text:span text:style-name="T65">3</text:span><text:span text:style-name="T66">. Darbuotojas, norėdamas nutraukti darbo santykius su darbdaviu, kurio buvimo vieta nežinoma arba kuris yra miręs, turi Lietuvos Respublikos valstybinei darbo inspekcijai prie Socialinės apsaugos ir darbo ministerijos (toliau – Valstybinė darbo inspekcija) pateikti paštu, per kurjerį, elektroninėmis priemonėmis (patvirtinęs elektroniniu parašu) ar tiesiogiai rašytinį prašymą dėl darbo sutarties pasibaigimo pagal Darbo kodekso 53 straipsnio 6 punktą ar 65 straipsnio 9 dalį, kurio pavyzdinė forma yra Valstybinės darbo inspekcijos interneto svetainėje www.vdi.lt (skyriuje „Darbo santykių pasibaigimas“) (toliau – interneto svetainė).<text:s/></text:span></text:p>
      <text:p text:style-name="P67"><text:span text:style-name="T68">4</text:span><text:span text:style-name="T69">. Prašymas dėl darbo sutarties pasibaigimo pagal Darbo kodekso 53 straipsnio 6 punktą ar 65 straipsnio 9 dalį turi būti darbuotojo pasirašytas, jame nurodytas jo vardas, pavardė, gyvenamoji vieta ir darbdavio (jeigu darbdavys yra fizinis asmuo) vardas, pavardė, gyvenamoji vieta (jeigu darbuotojas ją žino) arba darbdavio pavadinimas, kodas, buveinės adresas (jeigu darbuotojas jį žino).</text:span></text:p>
      <text:p text:style-name="P70"><text:span text:style-name="T71">5</text:span><text:span text:style-name="T72">. Valstybinė darbo inspekcija ne vėliau kaip per vieną darbo dieną nuo prašymo dėl darbo sutarties pasibaigimo pagal Darbo kodekso 53 straipsnio 6 punktą (toliau – prašymas dėl darbo sutarties pasibaigimo, kai darbdavio buvimo vietos nustatyti neįmanoma), gavimo dienos interneto<text:s/></text:span><text:soft-page-break/><text:span text:style-name="T73">svetainėje pateikia informaciją apie pradėtą patikrinimą dėl darbdavio buvimo vietos nustatymo, nurodydama darbdavio (jeigu darbdavys yra fizinis asmuo) vardą, pavardę arba darbdavio pavadinimą ir buveinės adresą.<text:s/></text:span></text:p>
      <text:p text:style-name="P74"><text:span text:style-name="T75">6</text:span><text:span text:style-name="T76">. Valstybinė darbo inspekcija prašymą dėl darbo sutarties pasibaigimo, kai darbdavio buvimo vietos nustatyti neįmanoma, išnagrinėja ir patikrinimą atlieka per 10 darbo dienų nuo prašymo dėl darbo sutarties pasibaigimo, kai darbdavio buvimo vietos nustatyti neįmanoma, gavimo dienos.</text:span></text:p>
      <text:p text:style-name="P77"><text:span text:style-name="T78">7</text:span><text:span text:style-name="T79">. Valstybinės darbo inspekcijos inspektorius, atlikęs patikrinimą ir nenustatęs darbdavio buvimo vietos, surašo patikrinimo aktą. Jeigu darbdavio buvimo vieta nustatoma, Valstybinės darbo inspekcijos inspektorius per 2 darbo dienas apie tai raštu informuoja darbuotoją,</text:span><text:span text:style-name="T80"><text:s/></text:span><text:span text:style-name="T81">iš interneto svetainės išima informaciją apie pradėtą patikrinimą ir tolesnių Apraše nurodytų veiksmų nebeatlieka.<text:s/></text:span></text:p>
      <text:p text:style-name="P82"><text:span text:style-name="T83">8</text:span><text:span text:style-name="T84">. Praėjus 10 darbo dienų nuo prašymo dėl darbo sutarties pasibaigimo, kai darbdavio buvimo vietos nustatyti neįmanoma, gavimo dienos ir nenustačius darbdavio buvimo vietos, kitą darbo dieną Valstybinės darbo inspekcijos</text:span><text:span text:style-name="T85"><text:s/></text:span><text:span text:style-name="T86">inspektorius darbuotojui išduoda Lietuvos Respublikos vyriausiojo valstybinio darbo inspektoriaus</text:span><text:span text:style-name="T87"><text:s/></text:span><text:span text:style-name="T88">nustatytos formos pažymą, kurioje konstatuoja darbo sutarties pasibaigimą pagal Darbo kodekso 53 straipsnio 6 punktą, ir pažymos išdavimo dieną iš interneto svetainės išima informaciją apie pradėtą patikrinimą. Darbo sutartis laikoma pasibaigusia nuo pažymos išdavimo datos.<text:s/></text:span></text:p>
      <text:p text:style-name="P89"><text:span text:style-name="T90">9</text:span><text:span text:style-name="T91">. Valstybinė darbo inspekcija prašymą dėl darbo sutarties pasibaigimo pagal Darbo kodekso 65 straipsnio 9 dalį (toliau – prašymas dėl darbo sutarties pasibaigimo, kai darbdavys yra miręs) išnagrinėja ir per 5 darbo dienas nuo prašymo dėl darbo sutarties pasibaigimo, kai darbdavys yra miręs, gavimo dienos per Lietuvos Respublikos gyventojų registro tvarkytoją patikrina, ar darbdavys yra miręs. Nustačius, kad darbdavys yra miręs, kitą darbo dieną Valstybinės darbo inspekcijos</text:span><text:span text:style-name="T92"><text:s/></text:span><text:span text:style-name="T93">inspektorius darbuotojui išduoda Lietuvos Respublikos vyriausiojo valstybinio darbo inspektoriaus</text:span><text:span text:style-name="T94"><text:s/></text:span><text:span text:style-name="T95">nustatytos formos pažymą, kurioje konstatuoja darbo sutarties pasibaigimą pagal Darbo kodekso 53 straipsnio 5 punktą. Darbo sutartis laikoma pasibaigusia nuo darbdavio mirties dienos.<text:s/></text:span></text:p>
      <text:p text:style-name="P96"><text:span text:style-name="T97">10</text:span><text:span text:style-name="T98">. Apie darbo sutarties pasibaigimą, nurodytą Aprašo 8 ir 9 punktuose, Valstybinė darbo inspekcija per 2 darbo dienas nuo minėtuose Aprašo punktuose nurodytos pažymos išdavimo darbuotojui dienos informuoja Valstybinio socialinio draudimo fondo valdybą prie Socialinės apsaugos ir darbo ministerijos.<text:s/></text:span></text:p>
      <text:p text:style-name="P99"><text:span text:style-name="T100">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7-10T08:30:00Z</meta:creation-date>
    <dc:date>2017-07-10T08:30:00Z</dc:date>
    <meta:print-date>2017-05-04T07:27:00Z</meta:print-date>
    <meta:template xlink:href="Normal.dotm" xlink:type="simple"/>
    <meta:editing-cycles>2</meta:editing-cycles>
    <meta:editing-duration>PT0S</meta:editing-duration>
    <meta:user-defined meta:name="_NewReviewCycle"/>
    <meta:user-defined meta:name="_EmailSubject">kSKUBU-kelkite į Sodą pasirašytus įsakymus, skebiami TARe</meta:user-defined>
    <meta:user-defined meta:name="_AuthorEmail">Airine.Dobuzinskiene@socmin.lt</meta:user-defined>
    <meta:user-defined meta:name="_AuthorEmailDisplayName">Airinė Dobužinskienė</meta:user-defined>
    <meta:user-defined meta:name="_ReviewingToolsShownOnce"/>
    <meta:document-statistic meta:page-count="3" meta:paragraph-count="35" meta:word-count="690" meta:character-count="5951" meta:row-count="143" meta:non-whitespace-character-count="5296"/>
  </office:meta>
</office:document-meta>
</file>