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P21" style:parent-style-name="Normal" style:family="paragraph">
      <style:paragraph-properties fo:text-align="justify" style:line-height-at-least="0.25in" fo:text-indent="0.5in"/>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indent="0.5in"/>
    </style:style>
    <style:style style:name="P26" style:parent-style-name="Normal" style:master-page-name="MPF1" style:family="paragraph">
      <style:paragraph-properties fo:break-before="page" fo:margin-left="3.9375in" style:page-number="1">
        <style:tab-stops>
          <style:tab-stop style:type="left" style:position="-3.3465in"/>
          <style:tab-stop style:type="left" style:position="1.2798in"/>
        </style:tab-stops>
      </style:paragraph-properties>
      <style:text-properties style:language-asian="ar" style:country-asian="SA"/>
    </style:style>
    <style:style style:name="P34" style:parent-style-name="Normal" style:family="paragraph">
      <style:paragraph-properties fo:margin-left="3.9375in">
        <style:tab-stops>
          <style:tab-stop style:type="left" style:position="-3.3465in"/>
        </style:tab-stops>
      </style:paragraph-properties>
      <style:text-properties style:language-asian="ar" style:country-asian="SA"/>
    </style:style>
    <style:style style:name="P35" style:parent-style-name="Normal" style:family="paragraph">
      <style:paragraph-properties style:line-height-at-least="0.25in" fo:margin-left="3.3472in">
        <style:tab-stops>
          <style:tab-stop style:type="left" style:position="-2.7562in"/>
        </style:tab-stops>
      </style:paragraph-properties>
      <style:text-properties style:language-asian="ar" style:country-asian="SA"/>
    </style:style>
    <style:style style:name="P36" style:parent-style-name="Normal" style:family="paragraph">
      <style:paragraph-properties fo:text-align="end" fo:margin-left="3.6in" fo:text-indent="0.9in">
        <style:tab-stops/>
      </style:paragraph-properties>
      <style:text-properties fo:font-weight="bold" style:font-weight-asian="bold"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keep-with-next="always" fo:text-align="center">
        <style:tab-stops>
          <style:tab-stop style:type="left" style:position="1.477in"/>
          <style:tab-stop style:type="left" style:position="1.5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style:line-height-at-least="0.25in">
        <style:tab-stops>
          <style:tab-stop style:type="left" style:position="1.477in"/>
          <style:tab-stop style:type="left" style:position="1.575in"/>
        </style:tab-stops>
      </style:paragraph-properties>
      <style:text-properties fo:font-weight="bold" style:font-weight-asian="bold"/>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0833in"/>
          <style:tab-stop style:type="left" style:position="1.3333in"/>
          <style:tab-stop style:type="left" style:position="1.5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line-height-at-least="0.25in" fo:margin-left="2.075in" fo:text-indent="0.5in">
        <style:tab-stops/>
      </style:paragraph-properties>
      <style:text-properties style:font-size-complex="12pt"/>
    </style:style>
    <style:style style:name="P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666in"/>
          <style:tab-stop style:type="left" style:position="0.7875in"/>
          <style:tab-stop style:type="left" style:position="0.9166in"/>
          <style:tab-stop style:type="left" style:position="1.0833in"/>
          <style:tab-stop style:type="left" style:position="1.3333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666in"/>
          <style:tab-stop style:type="left" style:position="0.7875in"/>
          <style:tab-stop style:type="left" style:position="0.9166in"/>
          <style:tab-stop style:type="left" style:position="1.0833in"/>
          <style:tab-stop style:type="left" style:position="1.333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666in"/>
          <style:tab-stop style:type="left" style:position="0.7875in"/>
          <style:tab-stop style:type="left" style:position="0.9166in"/>
          <style:tab-stop style:type="left" style:position="1.0833in"/>
          <style:tab-stop style:type="left" style:position="1.33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1.33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666in"/>
          <style:tab-stop style:type="left" style:position="0.7875in"/>
          <style:tab-stop style:type="left" style:position="0.9166in"/>
          <style:tab-stop style:type="left" style:position="1.0833in"/>
          <style:tab-stop style:type="left" style:position="1.33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1.3333in"/>
          <style:tab-stop style:type="left" style:position="1.968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tab-stops>
          <style:tab-stop style:type="left" style:position="0.6666in"/>
          <style:tab-stop style:type="left" style:position="0.9166in"/>
          <style:tab-stop style:type="left" style:position="1.0833in"/>
          <style:tab-stop style:type="left" style:position="1.2798in"/>
          <style:tab-stop style:type="left" style:position="1.333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5in" fo:text-indent="0.5in">
        <style:tab-stops>
          <style:tab-stop style:type="left" style:position="0.6666in"/>
          <style:tab-stop style:type="left" style:position="0.9166in"/>
          <style:tab-stop style:type="left" style:position="1.0833in"/>
          <style:tab-stop style:type="left" style:position="1.2798in"/>
          <style:tab-stop style:type="left" style:position="1.33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5in">
        <style:tab-stops>
          <style:tab-stop style:type="left" style:position="0.6666in"/>
          <style:tab-stop style:type="left" style:position="0.9166in"/>
          <style:tab-stop style:type="left" style:position="1.0833in"/>
          <style:tab-stop style:type="left" style:position="1.2798in"/>
          <style:tab-stop style:type="left" style:position="1.3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0.9166in"/>
          <style:tab-stop style:type="left" style:position="1.33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0.9166in"/>
          <style:tab-stop style:type="left" style:position="1.33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0.9166in"/>
          <style:tab-stop style:type="left" style:position="1.3333in"/>
        </style:tab-stops>
      </style:paragraph-properties>
      <style:text-properties fo:hyphenate="false"/>
    </style:style>
    <style:style style:name="P140" style:parent-style-name="Normal" style:family="paragraph">
      <style:paragraph-properties fo:text-align="center">
        <style:tab-stops>
          <style:tab-stop style:type="left" style:position="0in"/>
          <style:tab-stop style:type="left" style:position="0.4923in"/>
          <style:tab-stop style:type="left" style:position="0.9166in"/>
          <style:tab-stop style:type="left" style:position="1.3333in"/>
        </style:tab-stops>
      </style:paragraph-properties>
      <style:text-properties fo:hyphenate="fal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in"/>
          <style:tab-stop style:type="left" style:position="0.0986in"/>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line-height-at-least="0.25in" fo:margin-left="0.8937in" fo:text-indent="0.5in">
        <style:tab-stops>
          <style:tab-stop style:type="left" style:position="-0.8937in"/>
          <style:tab-stop style:type="left" style:position="-0.4013in"/>
          <style:tab-stop style:type="left" style:position="-0.3027in"/>
          <style:tab-stop style:type="left" style:position="0.4395in"/>
        </style:tab-stops>
      </style:paragraph-properties>
      <style:text-properties fo:font-weight="bold" style:font-weight-asian="bold" style:font-size-complex="12pt" fo:hyphenate="false"/>
    </style:style>
    <style:style style:name="P1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1.333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166in"/>
          <style:tab-stop style:type="left" style:position="1.3333in"/>
        </style:tab-stops>
      </style:paragraph-properties>
      <style:text-properties fo:hyphenate="false"/>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166in"/>
          <style:tab-stop style:type="left" style:position="1.33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166in"/>
          <style:tab-stop style:type="left" style:position="1.0833in"/>
          <style:tab-stop style:type="left" style:position="1.3333in"/>
          <style:tab-stop style:type="left" style:position="1.5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81in"/>
          <style:tab-stop style:type="left" style:position="0.8861in"/>
          <style:tab-stop style:type="left" style:position="1.3333in"/>
          <style:tab-stop style:type="left" style:position="1.5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81in"/>
          <style:tab-stop style:type="left" style:position="0.8861in"/>
          <style:tab-stop style:type="left" style:position="1.3333in"/>
          <style:tab-stop style:type="left" style:position="1.5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81in"/>
          <style:tab-stop style:type="left" style:position="0.8861in"/>
          <style:tab-stop style:type="left" style:position="1.3333in"/>
          <style:tab-stop style:type="left" style:position="1.5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5.4083in"/>
        </style:tab-stops>
      </style:paragraph-properties>
      <style:text-properties fo:hyphenate="false"/>
    </style:style>
    <style:style style:name="P203" style:parent-style-name="Normal" style:family="paragraph">
      <style:paragraph-properties fo:text-align="center">
        <style:tab-stops>
          <style:tab-stop style:type="left" style:position="0in"/>
          <style:tab-stop style:type="left" style:position="0.4923in"/>
          <style:tab-stop style:type="left" style:position="0.9166in"/>
          <style:tab-stop style:type="left" style:position="1.3333in"/>
        </style:tab-stops>
      </style:paragraph-properties>
      <style:text-properties fo:hyphenate="fal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ab-stops>
          <style:tab-stop style:type="left" style:position="0in"/>
          <style:tab-stop style:type="left" style:position="0.4923in"/>
          <style:tab-stop style:type="left" style:position="0.9166in"/>
          <style:tab-stop style:type="left" style:position="1.3333in"/>
        </style:tab-stops>
      </style:paragraph-properties>
      <style:text-properties fo:hyphenate="false"/>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line-height-at-least="0.25in" fo:margin-left="2.075in" fo:text-indent="0.5in">
        <style:tab-stops>
          <style:tab-stop style:type="left" style:position="-2.075in"/>
          <style:tab-stop style:type="left" style:position="-1.2875in"/>
          <style:tab-stop style:type="left" style:position="-1.1583in"/>
          <style:tab-stop style:type="left" style:position="-0.9916in"/>
        </style:tab-stops>
      </style:paragraph-properties>
      <style:text-properties fo:font-weight="bold" style:font-weight-asian="bold" style:font-size-complex="12pt" fo:hyphenate="false"/>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P222" style:parent-style-name="Normal" style:family="paragraph">
      <style:paragraph-properties fo:text-align="center">
        <style:tab-stops>
          <style:tab-stop style:type="left" style:position="0in"/>
          <style:tab-stop style:type="left" style:position="0.4923in"/>
          <style:tab-stop style:type="left" style:position="0.9166in"/>
          <style:tab-stop style:type="left" style:position="1.3333in"/>
        </style:tab-stops>
      </style:paragraph-properties>
      <style:text-properties fo:hyphenate="fal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line-height-at-least="0.25in" fo:margin-left="0.3937in" fo:text-indent="0.5in">
        <style:tab-stops>
          <style:tab-stop style:type="left" style:position="-0.3937in"/>
          <style:tab-stop style:type="left" style:position="0.0986in"/>
          <style:tab-stop style:type="left" style:position="0.2958in"/>
          <style:tab-stop style:type="left" style:position="0.4923in"/>
        </style:tab-stops>
      </style:paragraph-properties>
      <style:text-properties style:font-size-complex="12pt" fo:hyphenate="false"/>
    </style:style>
    <style:style style:name="P2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line-height-at-least="0.25in"/>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text-properties fo:font-size="10pt" style:font-size-asian="10pt"/>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justify"/>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TAURIŲJŲ METALŲ IR BRANGAKMENIŲ PRABAVIMO, ĮSPAUDAVIMO IR ŽENKLINIMO TVARKOS APRAŠO PATVIRTINIMO</text:p>
      <text:p text:style-name="P15"/>
      <text:p text:style-name="P16"/>
      <text:p text:style-name="P17">2020 m. lapkričio 26 d. Nr. 1K-387</text:p>
      <text:p text:style-name="P18">Vilnius</text:p>
      <text:p text:style-name="P19"/>
      <text:p text:style-name="P20">Vadovaudamasis Lietuvos Respublikos tauriųjų metalų ir brangakmenių valstybinės priežiūros įstatymo 6 straipsnio 24 dalimi ir 16 straipsnio 4 dalies 2 punktu:<text:s/></text:p>
      <text:p text:style-name="P21">1. T v i r t i n u Tauriųjų metalų ir brangakmenių prabavimo, įspaudavimo ir ženklinimo tvarkos aprašą (pridedama).</text:p>
      <text:p text:style-name="P22">2. P r i p a ž į s t u netekusiu galios Lietuvos Respublikos finansų ministro 1999 m. birželio 4 d. įsakymą Nr. 146 „Dėl ūkio subjektų, užsiimančių komercine-ūkine veikla, susijusia su tauriaisiais metalais ir brangakmeniais, veiklos reglamentavimo“<text:s/><text:span text:style-name="T23">su visais pakeitimais ir papildymais.</text:span><text:s/></text:p>
      <text:p text:style-name="Normal"/>
      <text:p text:style-name="Normal"/>
      <text:p text:style-name="Normal"/>
      <text:p text:style-name="P24">Laikinai einantis finansų ministro pareigas<text:tab/><text:tab/><text:tab/><text:tab/><text:tab/><text:tab/>Vilius Šapoka</text:p>
      <text:p text:style-name="P25"/>
      <text:soft-page-break/>
      <text:p text:style-name="P26">PATVIRTINTA<text:line-break/>Lietuvos Respublikos finansų<text:line-break/>ministro 2020 m. lapkričio 26<text:s/>d. .<text:s/></text:p>
      <text:p text:style-name="P34">įsakymu Nr. 1K-387</text:p>
      <text:p text:style-name="P35"/>
      <text:p text:style-name="P36"/>
      <text:p text:style-name="P37"><text:span text:style-name="T38">TAURIŲJŲ METALŲ IR BRANGAKMENIŲ PRABAVIMO, ĮSPAUDAVIMO IR ŽENKL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Tauriųjų metalų ir brangakmenių prabavimo, įspaudavimo ir ženklinimo tvarkos apraše (toliau – Aprašas) reglamentuojama Lietuvos Respublikos įgaliotos tauriųjų metalų ir brangakmenių prabavimo valstybinės priežiūros institucijos (toliau – Priežiūros institucija) atliekamos tauriųjų metalų, jų gaminių, pusgaminių, atliekų ir laužo, taip pat brangakmenių, jų gaminių, pusgaminių, atliekų ir laužo (toliau kartu – tauriųjų metalų ir brangakmenių gaminiai) prabavimo, tauriųjų metalų gaminių įspaudavimo ir tauriųjų metalų gaminių ženklinimo procedūros bei tauriųjų metalų ir brangakmenių gaminių atrinkimo ir paėmimo ekspertizei, bandymui arba analizei (toliau kartu – ekspertizė) tvarka.</text:span></text:p>
      <text:p text:style-name="P49"><text:span text:style-name="T50">2</text:span><text:span text:style-name="T51">. Apraše vartojamos sąvokos suprantamos taip, kaip jos apibrėžtos Lietuvos Respublikos tauriųjų metalų ir brangakmenių valstybinės priežiūros įstatyme (toliau – Įstatymas).</text:span></text:p>
      <text:p text:style-name="P52"/>
      <text:p text:style-name="P53"><text:span text:style-name="T54">II</text:span><text:span text:style-name="T55"><text:s/>SKYRIUS</text:span></text:p>
      <text:p text:style-name="P56"><text:span text:style-name="T57">PRAŠYMO PATEIKIMAS</text:span><text:span text:style-name="T58"><text:s/></text:span></text:p>
      <text:p text:style-name="P59"/>
      <text:p text:style-name="P60"><text:span text:style-name="T61">3</text:span><text:span text:style-name="T62">. Užsakovas – bet kuris fizinis ar juridinis asmuo, pageidaujantis, kad jo tauriųjų metalų ir brangakmenių gaminiai būtų prabuoti, tauriųjų metalų gaminiai įspauduoti arba paženklinti, privalo juos pateikti Priežiūros institucijai, užpildydamas Priežiūros institucijos nustatytos formos prašymą.</text:span></text:p>
      <text:p text:style-name="P63"><text:span text:style-name="T64">4</text:span><text:span text:style-name="T65">. Tauriųjų metalų ir brangakmenių gaminiai pateikiami Priežiūros institucijai jos nustatytu laiku arba siunčiami per savo nuožiūra pasirinktą siuntų gabenimo tarnybą.</text:span></text:p>
      <text:p text:style-name="P66"><text:span text:style-name="T67">5</text:span><text:span text:style-name="T68">. Tauriųjų metalų ir brangakmenių gaminiai Priežiūros institucijai pateikiami be etikečių, išimti iš pakuočių, surūšiuoti pagal gaminių rūšį, taurųjį metalą ir standartines prabas.</text:span></text:p>
      <text:p text:style-name="P69"><text:span text:style-name="T70">6</text:span><text:span text:style-name="T71">. Priežiūros institucija, gavusi užsakovo prašymą kartu su tauriųjų metalų ir brangakmenių gaminiais:</text:span></text:p>
      <text:p text:style-name="P72"><text:span text:style-name="T73">6.1</text:span><text:span text:style-name="T74">. priima užsakovo pateiktus tauriųjų metalų ir brangakmenių gaminius;</text:span></text:p>
      <text:p text:style-name="P75"><text:span text:style-name="T76">6.2</text:span><text:span text:style-name="T77">. suskaičiuoja ir pasveria užsakovo pateiktus tauriųjų metalų ir brangakmenių gaminius;</text:span></text:p>
      <text:p text:style-name="P78"><text:span text:style-name="T79">6.3</text:span><text:span text:style-name="T80">. savo nustatyta tvarka išduoda užsakovui užsakymo priėmimo patvirtinimo dokumentą, nurodydama jame užsakymo atlikimo terminą.<text:s/></text:span></text:p>
      <text:p text:style-name="P81"><text:span text:style-name="T82">7</text:span><text:span text:style-name="T83">. Jeigu užsakovas tauriųjų metalų ir brangakmenių gaminius Priežiūros institucijai pateikia nesilaikydamas Aprašo 5 punkte nustatyto reikalavimo, Priežiūros institucija pati juos išpakuoja ir (ar) išrūšiuoja, užsakovui pritaikydama savo nustatytą įkainį.</text:span></text:p>
      <text:p text:style-name="P84"><text:span text:style-name="T85">8</text:span><text:span text:style-name="T86">. Užsakovas, suderinęs su Priežiūros institucija, gali pateikti Priežiūros institucijai prabuoti ir įspauduoti tauriųjų metalų ir brangakmenių gaminius neatlikęs baigiamųjų technologinių operacijų: akmenų (įdėklų) įtvirtinimo ir gaminio paviršiaus galutinio poliravimo.</text:span></text:p>
      <text:p text:style-name="P87"/>
      <text:p text:style-name="P88"><text:span text:style-name="T89">III</text:span><text:span text:style-name="T90"><text:s/>SKYRIUS</text:span></text:p>
      <text:p text:style-name="P91"><text:span text:style-name="T92">TAURIŲJŲ METALŲ IR BRANGAKMENIŲ GAMINIŲ PRABAVIMAS</text:span></text:p>
      <text:p text:style-name="P93"/>
      <text:p text:style-name="P94"><text:span text:style-name="T95">9</text:span><text:span text:style-name="T96">. Tauriųjų metalų ir brangakmenių gaminių prabavimo procedūros, kurių metu nustatoma tauriųjų metalų tapatybė, praba, standartinė praba, tauriųjų metalų, jų gaminių, pusgaminių, atliekų ir laužo masė, brangakmenių tapatybė ir jų charakteristikos, atliekamos užsakovui nedalyvaujant. Ypatingais atvejais Priežiūros institucija savo nustatyta tvarka gali leisti užsakovui stebėti tauriųjų metalų ir brangakmenių gaminių prabavimo procedūras.<text:s/></text:span></text:p>
      <text:p text:style-name="P97"><text:span text:style-name="T98">10</text:span><text:span text:style-name="T99">. Tauriųjų metalų ir brangakmenių gaminiai prabuojami taikant Priežiūros institucijos parinktus bandymų metodus.</text:span></text:p>
      <text:p text:style-name="P100"><text:span text:style-name="T101">11</text:span><text:span text:style-name="T102">. Priežiūros institucija parenka tokius bandymų metodus, kad užtikrintų gaunamų tauriųjų metalų ir brangakmenių gaminių prabavimo rezultatų patikimumą ir teisingą išvadų pateikimą.</text:span></text:p>
      <text:p text:style-name="P103"><text:span text:style-name="T104">12</text:span><text:span text:style-name="T105">.<text:s/></text:span><text:span text:style-name="T106">Priežiūros institucija, prabuodama užsakovo jai pateiktus tauriųjų metalų ir brangakmenių gaminius, turi teisę atlikti kontrolinius bandymus bet kuriuo Priežiūros institucijos taikomu ardomuoju bandymų metodu, taip pat išimti tiriamus brangakmenius iš įtvirtinimo.</text:span></text:p>
      <text:p text:style-name="P107"><text:span text:style-name="T108">13</text:span><text:span text:style-name="T109">. Prabuodama<text:s/></text:span><text:span text:style-name="T110">tauriųjų metalų ir brangakmenių gaminius</text:span><text:span text:style-name="T111"><text:s/>neardomaisiais bandymų metodais, Priežiūros institucija tiria tauriųjų metalų ir brangakmenių gaminius taip, kad nesugadintų jų prekinės išvaizdos. Nedideli, plika akimi nematomi tauriųjų metalų gaminio įbrėžimai, kurie atsiranda tyrimo metu, taip pat privalomieji įspaudai, kurie įspaudžiami į tauriųjų metalų gaminį, nėra laikomi tauriųjų metalų gaminio prekinės išvaizdos ir (ar) kokybės trūkumais.</text:span></text:p>
      <text:p text:style-name="P112"><text:span text:style-name="T113">14</text:span><text:span text:style-name="T114">. Prieš atlikdama kontrolinius bandymus ardomaisiais bandymų metodais ar išimdama brangakmenius iš įtvirtinimo, Priežiūros institucija tai su užsakovu suderina raštu</text:span><text:span text:style-name="T115">.</text:span></text:p>
      <text:p text:style-name="P116"><text:span text:style-name="T117">15</text:span><text:span text:style-name="T118">. Apie prabuojant<text:s/></text:span><text:span text:style-name="T119">tauriųjų metalų ir brangakmenių gaminius<text:s/></text:span><text:span text:style-name="T120">nustatytus užsakovo deklaruojamos tauriųjų metalų prabos ar brangakmenio kokybės neatitikimus<text:s/></text:span>Priežiūros institucija informuoja užsakovą<text:s/><text:span text:style-name="T121">jo prašyme nurodytu elektroninio pašto adresu.</text:span></text:p>
      <text:p text:style-name="P122"><text:span text:style-name="T123">16</text:span><text:span text:style-name="T124">. Užsakovas, gavęs Aprašo 15 punkte nurodytą informaciją, gali kreiptis dėl pakartotinio tauriųjų metalų ir brangakmenių gaminių</text:span><text:span text:style-name="T125"><text:s/>prabavimo ne vėliau kaip iki<text:s/></text:span><text:span text:style-name="T126">tauriųjų metalų ir brangakmenių gaminių grąžinimo užsakovui dienos.<text:s/></text:span></text:p>
      <text:p text:style-name="P127"><text:span text:style-name="T128">17</text:span><text:span text:style-name="T129">.<text:s/></text:span><text:span text:style-name="T130">Bandymų rezultatai pateikiami<text:s/></text:span><text:span text:style-name="T131">užsakovui<text:s/></text:span><text:span text:style-name="T132">bandymų protokoluose Priežiūros institucijos nustatyta tvarka.<text:s/></text:span></text:p>
      <text:p text:style-name="P133"><text:span text:style-name="T134">18</text:span><text:span text:style-name="T135">. Priežiūros institucija, atlikdama kontrolinius tauriųjų metalų ir brangakmenių gaminių bandymus ardomaisiais bandymų metodais, gali panaudoti ne didesnį kaip dvigubą tauriųjų metalų ir brangakmenių gaminio kiekį, kurį privaloma panaudoti pagal nustatytą atitinkamą tarptautinį (ISO) bandymo metodą reglamentuojantį standartą.</text:span></text:p>
      <text:p text:style-name="P136"><text:span text:style-name="T137">19</text:span><text:span text:style-name="T138">. Atlikus bandymą užsakovui grąžinami visi tauriųjų metalų ir brangakmenių gaminių likučiai, nepanaudoti bandymui, likę iškirpus iš jų bandinius, ir iš bandinių atlikus bandymą gautos grynosios kietosios medžiagos, kai jos susidaro.</text:span></text:p>
      <text:p text:style-name="P139"/>
      <text:p text:style-name="P140"><text:span text:style-name="T141">IV</text:span><text:span text:style-name="T142"><text:s/>SKYRIUS</text:span></text:p>
      <text:p text:style-name="P143"><text:span text:style-name="T144">TAURIŲJŲ METALŲ GAMINIŲ ĮSPAUDAVIMAS, ŽENKLINIMAS, ETIKETĖS, TAURIŲJŲ METALŲ IR (ARBA) BRANGAKMENIŲ KOKYBĖS PAŽYMĖJIMO IŠDAVIMAS</text:span></text:p>
      <text:p text:style-name="P145"/>
      <text:p text:style-name="P146"><text:span text:style-name="T147">20</text:span><text:span text:style-name="T148">. Priežiūros institucija, atlikusi tauriųjų metalų ir brangakmenių gaminių prabavimą:<text:s/></text:span></text:p>
      <text:p text:style-name="P149"><text:span text:style-name="T150">20.1</text:span><text:span text:style-name="T151">.<text:s/></text:span><text:span text:style-name="T152">pagal užsakovo prašymą tauriųjų metalų gaminiuose įspauduoja tauriojo metalo praba laikomą standartinę prabą atitinkantį Lietuvos Respublikos valstybinį kontrolinį prabavimo ženklą arba bendrąjį kontrolės ženklą;</text:span><text:span text:style-name="T153"><text:s/></text:span></text:p>
      <text:p text:style-name="P154"><text:span text:style-name="T155">20.2</text:span><text:span text:style-name="T156">. Įstatymo 6 straipsnio 9 dalyje nurodytais atvejais išduoda</text:span><text:span text:style-name="T157"><text:s/></text:span><text:span text:style-name="T158">savo patvirtintos formos Tauriųjų metalų ir (arba) brangakmenių kokybės pažymėjimus (toliau – kokybės pažymėjimas). Prie Įstatymo 6 straipsnio 12 dalies 9 punkte nurodytų tauriųjų metalų gaminių, kurių dėl techninių ar technologinių priežasčių nėra galimybės įspauduoti nei mechaniniu, nei lazeriniu būdais, pritvirtinamas kokybės pažymėjimas;</text:span></text:p>
      <text:p text:style-name="P159"><text:span text:style-name="T160">20.3</text:span><text:span text:style-name="T161">.<text:s/></text:span><text:span text:style-name="T162">Įstatymo 6 straipsnio 10 dalyje nurodytu atveju<text:s/></text:span><text:span text:style-name="T163">tauriųjų metalų gaminius<text:s/></text:span><text:span text:style-name="T164">ženklina Tauriųjų metalų arba brangakmenių gaminį rinkai pateikusio asmens<text:s/></text:span><text:span text:style-name="T165">atsakomybės ženklu;</text:span></text:p>
      <text:p text:style-name="P166"><text:span text:style-name="T167">20.4</text:span><text:span text:style-name="T168">. pagal užsakovo prašymą tauriųjų metalų gaminius ženklina tauriųjų metalų ir brangakmenių gaminių pagaminimo metų šifru;</text:span></text:p>
      <text:p text:style-name="P169"><text:span text:style-name="T170">20.5</text:span><text:span text:style-name="T171">. tauriųjų metalų gaminiuose<text:s/></text:span><text:span text:style-name="T172">įspaudžia ženklus „METALAS“, „METAL“ arba „MET“, kai:</text:span></text:p>
      <text:p text:style-name="P173"><text:span text:style-name="T174">20.5.1</text:span><text:span text:style-name="T175">. nustatytas tauriojo metalo kiekis tauriųjų metalų gaminiuose neatitinka Įstatymo 6 straipsnio 3 dalyje nustatytos žemiausios atitinkamo tauriojo metalo standartinės prabos;</text:span></text:p>
      <text:p text:style-name="P176"><text:span text:style-name="T177">20.5.2</text:span><text:span text:style-name="T178">. gaminiai pagaminti iš tauriųjų metalų ir kitų metalų, kurių spalva skiriasi. Ženklai „METALAS“, „METAL“ arba „MET“ įspaudžiami tauriojo metalo dalyje šalia tauriojo metalo prabos. Esant techninei galimybei, šiuo ženklu ženklinamos ir kito metalo dalys;</text:span></text:p>
      <text:p text:style-name="P179"><text:span text:style-name="T180">20.5.3</text:span><text:span text:style-name="T181">. gaminiai pagaminti iš kitų metalų, tačiau padengti tauriaisiais metalais;</text:span></text:p>
      <text:p text:style-name="P182"><text:span text:style-name="T183">20.5.4</text:span><text:span text:style-name="T184">. gaminiai pagaminti iš tauriųjų metalų ir kitų metalų, kurių spalva nesiskiria;</text:span></text:p>
      <text:p text:style-name="P185"><text:span text:style-name="T186">20.6</text:span><text:span text:style-name="T187">. prie Įstatymo 13 straipsnio 7 dalyje nurodytų brangakmenių gaminių pritvirtina etiketes, kuriose nurodomas brangakmenių pavadinimas ir charakteristikos.</text:span></text:p>
      <text:p text:style-name="P188"><text:span text:style-name="T189">21</text:span><text:span text:style-name="T190">. Priežiūros institucija turi teisę:</text:span></text:p>
      <text:p text:style-name="P191"><text:span text:style-name="T192">21.1</text:span><text:span text:style-name="T193">. neįspauduoti tauriųjų metalų gaminio, jei jo kito metalo dalys apdorotos taip, tarsi imituotų taurųjį metalą, taip pat tais atvejais, kai, jos nuomone, toks įspaudavimas klaidintų vartotoją;<text:s/></text:span></text:p>
      <text:p text:style-name="P194"><text:span text:style-name="T195">21.2</text:span><text:span text:style-name="T196">. panaikinti visus prabuoti pateiktuose tauriųjų metalų ir brangakmenių gaminiuose esančius vartotoją klaidinančius ženklus (pavyzdžiui, prabos ženklus ar į juos panašius);</text:span></text:p>
      <text:p text:style-name="P197"><text:span text:style-name="T198">21.3</text:span><text:span text:style-name="T199">. įspausti tauriųjų metalų gaminio kitų</text:span><text:span text:style-name="T200"><text:s/></text:span><text:span text:style-name="T201">metalų dalyse ženklus „METALAS“, „METAL“ arba „MET“ tam, kad informacija apie gaminį būtų pateikta teisingai.</text:span></text:p>
      <text:p text:style-name="P202"/>
      <text:p text:style-name="P203"><text:span text:style-name="T204">V</text:span><text:span text:style-name="T205"><text:s/>SKYRIUS</text:span></text:p>
      <text:p text:style-name="P206"><text:span text:style-name="T207">TAURIŲJŲ METALŲ IR BRANGAKMENIŲ GAMINIŲ ATSIĖMIMAS<text:s/></text:span></text:p>
      <text:p text:style-name="P208"/>
      <text:p text:style-name="P209"><text:span text:style-name="T210">22</text:span><text:span text:style-name="T211">. Užsakymo atlikimo terminą nustato Priežiūros institucija.</text:span></text:p>
      <text:p text:style-name="P212"><text:span text:style-name="T213">23</text:span><text:span text:style-name="T214">. Užsakovas privalo atsiimti tauriųjų metalų ir brangakmenių gaminius ne vėliau kaip per vieną mėnesį nuo Priežiūros institucijos nurodyto užsakymo atlikimo termino pabaigos.</text:span></text:p>
      <text:p text:style-name="P215"><text:span text:style-name="T216">24</text:span><text:span text:style-name="T217">. Priežiūros institucija, patikrinusi tauriųjų metalų ir brangakmenių gaminių kiekį ir masę, grąžina užsakovo jai pateiktus tauriųjų metalų ir brangakmenių gaminius, užsakovui atsiskaičius pagal pridėtinės vertės mokesčio sąskaitą faktūrą.</text:span></text:p>
      <text:p text:style-name="P218"><text:span text:style-name="T219">25</text:span><text:span text:style-name="T220">. Neatsiėmus tauriųjų metalų ir brangakmenių gaminių per Aprašo 23 punkte nurodytą terminą, už jų saugojimą taikomas Priežiūros institucijos nustatyto dydžio įkainis.</text:span></text:p>
      <text:p text:style-name="P221"/>
      <text:p text:style-name="P222"><text:span text:style-name="T223">VI</text:span><text:span text:style-name="T224"><text:s/>SKYRIUS</text:span></text:p>
      <text:p text:style-name="P225"><text:span text:style-name="T226">TAURIŲJŲ METALŲ IR BRANGAKMENIŲ GAMINIŲ ATRINKIMAS IR PAĖMIMAS EKSPERTIZEI</text:span></text:p>
      <text:p text:style-name="P227"/>
      <text:p text:style-name="P228"><text:span text:style-name="T229">26</text:span><text:span text:style-name="T230">. Ūkio subjektų veiklos, susijusios su tauriaisiais metalais ir brangakmeniais, patikrinimai atliekami Priežiūros institucijos nustatyta tvarka.</text:span></text:p>
      <text:p text:style-name="P231"><text:span text:style-name="T232">27</text:span><text:span text:style-name="T233">. Priežiūros institucijos darbuotojas, atliekantis ūkio subjekto veiklos patikrinimus, gali atrinkti ir paimti ūkio subjekto realizuojamus ar naudojamus veikloje tauriųjų metalų ir brangakmenių gaminius arba vertybes, kurie nurodomi kaip taurieji metalai, brangakmeniai, jų gaminiai, pusgaminiai, atliekos ir (arba) laužas, arba jų pavydžius ekspertizei atlikti, kai:</text:span></text:p>
      <text:p text:style-name="P234"><text:span text:style-name="T235">27.1</text:span><text:span text:style-name="T236">. tauriųjų metalų gaminių ženklinimas neatitinka teisės aktų, reglamentuojančių tauriųjų metalų gaminių ženklinimą, reikalavimų;</text:span></text:p>
      <text:p text:style-name="P237"><text:span text:style-name="T238">27.2</text:span><text:span text:style-name="T239">. brangakmenių gaminiai neturi privalomų etikečių ir (ar) kokybės pažymėjimų;<text:s/></text:span></text:p>
      <text:p text:style-name="P240"><text:span text:style-name="T241">27.3</text:span><text:span text:style-name="T242">. nepateikiami tauriųjų metalų ir brangakmenių gaminių įsigijimo dokumentai;</text:span></text:p>
      <text:p text:style-name="P243"><text:span text:style-name="T244">27.4</text:span><text:span text:style-name="T245">. kilus abejonių dėl tauriųjų metalų, brangakmenių ir jų gaminiuose esančių ženklų autentiškumo.</text:span></text:p>
      <text:p text:style-name="P246"><text:span text:style-name="T247">28</text:span><text:span text:style-name="T248">. Aprašo 27 punkte nurodyti gaminiai<text:s/></text:span><text:span text:style-name="T249">ekspertizei atlikti<text:s/></text:span><text:span text:style-name="T250">iš ūkio subjekto veiklos vietos<text:s/></text:span><text:span text:style-name="T251">Priežiūros institucijos nustatyta tvarka paimami ir sudedami</text:span><text:span text:style-name="T252"><text:s/>į tam tikslui skirtą paketą (toliau – paketas),</text:span><text:span text:style-name="T253"><text:s/>šiuos veiksmus įforminant daiktų<text:s/></text:span><text:span text:style-name="T254">(prekių) ir dokumentų paėmimo protokolu</text:span><text:span text:style-name="T255">.</text:span></text:p>
      <text:p text:style-name="P256"><text:span text:style-name="T257">29</text:span><text:span text:style-name="T258">. Paketas Priežiūros institucijoje atidaromas dalyvaujant ne mažiau kaip dviem Priežiūros institucijos darbuotojams. Pakete buvę tauriųjų metalų ir brangakmenių gaminiai suskaičiuojami ir pasveriami. Paketo plombų numeriai ir būklė nurodomi ekspertizės akte.<text:s/></text:span></text:p>
      <text:p text:style-name="P259"><text:span text:style-name="T260">30</text:span><text:span text:style-name="T261">. Ekspertizė atliekama tokia tvarka:</text:span></text:p>
      <text:p text:style-name="P262"><text:span text:style-name="T263">30.1</text:span><text:span text:style-name="T264">. atliekamas tauriųjų metalų ir brangakmenių gaminių prabavimas Aprašo III skyriuje nustatyta tvarka;</text:span></text:p>
      <text:p text:style-name="P265"><text:span text:style-name="T266">30.2</text:span><text:span text:style-name="T267">. patikrinami tauriųjų metalų gaminiuose esantys įspaudai ir jų autentiškumas. Jei yra neaiškumų dėl ženklų, esančių tauriųjų metalų gaminiuose, autentiškumo, gali būti išsiunčiami paklausimai užsienio valstybių prabavimo priežiūros institucijoms;</text:span></text:p>
      <text:p text:style-name="P268"><text:span text:style-name="T269">30.3</text:span><text:span text:style-name="T270">.</text:span><text:span text:style-name="T271"><text:s/>ekspertizės išvados įforminamos ekspertizės aktu</text:span><text:span text:style-name="T272">.</text:span></text:p>
      <text:p text:style-name="P273"><text:span text:style-name="T274">31</text:span><text:span text:style-name="T275">. Tuo atveju, kai remiantis ekspertizės išvadomis nustatoma<text:s/></text:span><text:span text:style-name="T276">ūkio subjekto su<text:s/></text:span><text:span text:style-name="T277">tauriaisiais metalais ir brangakmeniais susijusios veiklos<text:s/></text:span><text:span text:style-name="T278">pažeidimų, pradedama administracinių nusižengimų teisena</text:span><text:span text:style-name="T279"><text:s/>arba duodami nurodymai<text:s/></text:span><text:span text:style-name="T280">ūkio subjektams pašalinti Priežiūros institucijos nustatytus veiklos<text:s/></text:span><text:soft-page-break/><text:span text:style-name="T281">pažeidimus, nustatomas terminas, per kurį šie pažeidimai turi būti pašalinti, ir apie tai informuojama Priežiūros institucija.</text:span></text:p>
      <text:p text:style-name="P282"><text:span text:style-name="T283">32</text:span><text:span text:style-name="T284">. Įsiteisėjusiu Priežiūros institucijos sprendimu tauriųjų metalų ir brangakmenių gaminiai Priežiūros institucijos nustatyta tvarka grąžinami ūkio subjektui, iš kurio buvo paimti ekspertizei, išskyrus atvejus, kai tokie gaminiai konfiskuojami Lietuvos Respublikos administracinių nusižengimų kodekso nustatyta tvarka.</text:span><text:s/></text:p>
      <text:p text:style-name="P285"><text:span text:style-name="T286">______________</text:span></text:p>
      <text:p text:style-name="P287"/>
      <text:p text:style-name="P288"/>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DefaultParagraphFont" style:family="text">
      <style:text-properties style:language-asian="lt" style:country-asian="LT"/>
    </style:style>
    <style:style style:name="P31" style:parent-style-name="Normal" style:family="paragraph">
      <style:paragraph-properties fo:text-align="end" fo:margin-right="0.1576in"/>
      <style:text-properties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draw:frame draw:style-name="F29" text:anchor-type="paragraph" svg:y="0.0006in" draw:z-index="0"><draw:text-box fo:min-height="0in" fo:min-width="0in"><text:p text:style-name="P27"><text:span text:style-name="T30"><text:page-number text:fixed="false">5</text:page-number></text:span></text:p></draw:text-box></draw:frame></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12-03T12:34:00Z</meta:creation-date>
    <dc:date>2020-12-03T12:34:00Z</dc:date>
    <meta:print-date>2008-12-29T11:20:00Z</meta:print-date>
    <meta:template xlink:href="Normal.dotm" xlink:type="simple"/>
    <meta:editing-cycles>2</meta:editing-cycles>
    <meta:editing-duration>PT0S</meta:editing-duration>
    <meta:document-statistic meta:page-count="6" meta:paragraph-count="100" meta:word-count="1478" meta:character-count="12586" meta:row-count="320" meta:non-whitespace-character-count="11208"/>
  </office:meta>
</office:document-meta>
</file>