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center" fo:line-height="115%"/>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15%" fo:text-indent="0.2166in"/>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333333" style:font-size-complex="12pt" fo:background-color="#FFFFFF"/>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fo:color="#000000" style:font-size-complex="12pt"/>
    </style:style>
    <style:style style:name="P47" style:parent-style-name="Normal" style:family="paragraph">
      <style:paragraph-properties fo:text-align="justify" fo:margin-left="3.5437in">
        <style:tab-stops/>
      </style:paragraph-properties>
      <style:text-properties fo:color="#000000" style:font-size-complex="12pt"/>
    </style:style>
    <style:style style:name="P48" style:parent-style-name="Normal" style:family="paragraph">
      <style:paragraph-properties fo:text-align="justify" fo:margin-left="3.5437in">
        <style:tab-stops/>
      </style:paragraph-properties>
      <style:text-properties fo:color="#000000" style:font-size-complex="12pt"/>
    </style:style>
    <style:style style:name="P49" style:parent-style-name="Normal" style:family="paragraph">
      <style:paragraph-properties fo:text-align="justify" fo:margin-left="3.5437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3.5437in">
        <style:tab-stops/>
      </style:paragraph-properties>
      <style:text-properties fo:color="#000000" style:font-size-complex="12pt"/>
    </style:style>
    <style:style style:name="P52" style:parent-style-name="Normal" style:family="paragraph">
      <style:paragraph-properties fo:text-align="justify" fo:margin-left="3.5437in" fo:text-indent="0.5in">
        <style:tab-stops/>
      </style:paragraph-properties>
      <style:text-properties style:font-name-asian="Calibri" style:font-size-complex="12pt"/>
    </style:style>
    <style:style style:name="P53" style:parent-style-name="Normal" style:family="paragraph">
      <style:paragraph-properties fo:text-align="center" fo:text-indent="0.5in"/>
      <style:text-properties fo:color="#000000"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in"/>
      <style:text-properties fo:color="#000000" style:font-size-complex="12pt" fo:hyphenate="fals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1pt" style:font-size-asian="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text-properties style:font-name-asian="Calibri" fo:color="#000000" style:font-size-complex="12pt" fo:hyphenate="false"/>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333333"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333333"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5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center" fo:text-indent="0.5in"/>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5in"/>
      <style:text-properties fo:font-weight="bold" style:font-weight-asian="bold"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5in"/>
      <style:text-properties fo:hyphenate="false"/>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5in"/>
      <style:text-properties style:font-name-asian="Calibri"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in"/>
      <style:text-properties fo:hyphenate="false"/>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text-properties style:font-name-asian="Calibri" fo:color="#000000" style:font-size-complex="12pt" fo:hyphenate="false"/>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in"/>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in"/>
      <style:text-properties fo:hyphenate="false"/>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5in"/>
    </style:style>
    <style:style style:name="T462" style:parent-style-name="DefaultParagraphFont" style:family="text">
      <style:text-properties style:font-size-complex="12pt"/>
    </style:style>
    <style:style style:name="P463" style:parent-style-name="Normal" style:master-page-name="MPF2" style:family="paragraph">
      <style:paragraph-properties fo:break-before="page" fo:margin-left="3.543in">
        <style:tab-stops/>
      </style:paragraph-properties>
      <style:text-properties style:font-size-complex="12pt"/>
    </style:style>
    <style:style style:name="P469" style:parent-style-name="Normal" style:family="paragraph">
      <style:paragraph-properties fo:margin-left="3.543in">
        <style:tab-stops/>
      </style:paragraph-properties>
      <style:text-properties style:font-size-complex="12pt"/>
    </style:style>
    <style:style style:name="P470" style:parent-style-name="Normal" style:family="paragraph">
      <style:paragraph-properties fo:margin-left="3.543in">
        <style:tab-stops/>
      </style:paragraph-properties>
      <style:text-properties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color="#000000" style:font-size-complex="12pt" fo:hyphenate="false"/>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fo:color="#000000" style:font-size-complex="12pt" fo:hyphenate="false"/>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color="#000000" style:font-size-complex="12pt" fo:hyphenate="false"/>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fo:color="#000000" style:font-size-complex="12pt" fo:hyphenate="false"/>
    </style:style>
    <style:style style:name="TableColumn490" style:family="table-column">
      <style:table-column-properties style:column-width="1.3576in" style:use-optimal-column-width="false"/>
    </style:style>
    <style:style style:name="TableColumn491" style:family="table-column">
      <style:table-column-properties style:column-width="0.7763in" style:use-optimal-column-width="false"/>
    </style:style>
    <style:style style:name="TableColumn492" style:family="table-column">
      <style:table-column-properties style:column-width="1.0125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8159in" style:use-optimal-column-width="false"/>
    </style:style>
    <style:style style:name="TableColumn495" style:family="table-column">
      <style:table-column-properties style:column-width="0.9694in" style:use-optimal-column-width="false"/>
    </style:style>
    <style:style style:name="TableColumn496" style:family="table-column">
      <style:table-column-properties style:column-width="0.8722in" style:use-optimal-column-width="false"/>
    </style:style>
    <style:style style:name="Table489" style:family="table">
      <style:table-properties style:width="0in" fo:margin-left="0in" table:align="left"/>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min-row-height="0.043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style:font-size-complex="12pt"/>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style:font-size-complex="12pt"/>
    </style:style>
    <style:style style:name="P602" style:parent-style-name="Normal" style:family="paragraph">
      <style:paragraph-properties fo:text-align="justify"/>
      <style:text-properties fo:color="#000000" style:font-size-complex="12pt" fo:hyphenate="false"/>
    </style:style>
    <style:style style:name="P603" style:parent-style-name="Normal" style:family="paragraph">
      <style:paragraph-properties fo:text-align="justify"/>
      <style:text-properties fo:color="#000000" style:font-size-complex="12pt" fo:hyphenate="false"/>
    </style:style>
    <style:style style:name="TableColumn605" style:family="table-column">
      <style:table-column-properties style:column-width="1.6951in" style:use-optimal-column-width="false"/>
    </style:style>
    <style:style style:name="TableColumn606" style:family="table-column">
      <style:table-column-properties style:column-width="1.2076in" style:use-optimal-column-width="false"/>
    </style:style>
    <style:style style:name="TableColumn607" style:family="table-column">
      <style:table-column-properties style:column-width="1.1562in" style:use-optimal-column-width="false"/>
    </style:style>
    <style:style style:name="TableColumn608" style:family="table-column">
      <style:table-column-properties style:column-width="1.2847in" style:use-optimal-column-width="false"/>
    </style:style>
    <style:style style:name="TableColumn609" style:family="table-column">
      <style:table-column-properties style:column-width="1.3486in" style:use-optimal-column-width="false"/>
    </style:style>
    <style:style style:name="Table604" style:family="table">
      <style:table-properties style:width="0in" fo:margin-left="0in" table:align="left"/>
    </style:style>
    <style:style style:name="TableRow610" style:family="table-row">
      <style:table-row-properties style:min-row-height="0.0416in" style:use-optimal-row-height="false"/>
    </style:style>
    <style:style style:name="TableCell611" style:family="table-cell">
      <style:table-cell-properties fo:border="none" style:writing-mode="lr-tb" fo:padding-top="0.0395in" fo:padding-left="0.0395in" fo:padding-bottom="0.0395in" fo:padding-right="0.039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none" style:writing-mode="lr-tb" fo:padding-top="0.0395in" fo:padding-left="0.0395in" fo:padding-bottom="0.0395in" fo:padding-right="0.0395in"/>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none" style:writing-mode="lr-tb"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16in" style:use-optimal-row-height="false"/>
    </style:style>
    <style:style style:name="TableCell623" style:family="table-cell">
      <style:table-cell-properties fo:border="none" style:writing-mode="lr-tb" fo:padding-top="0.0395in" fo:padding-left="0.0395in" fo:padding-bottom="0.0395in" fo:padding-right="0.0395in"/>
    </style:style>
    <style:style style:name="P624" style:parent-style-name="Normal" style:family="paragraph">
      <style:paragraph-properties fo:text-align="justify"/>
      <style:text-properties style:font-size-complex="12pt"/>
    </style:style>
    <style:style style:name="TableCell625" style:family="table-cell">
      <style:table-cell-properties fo:border="none" style:writing-mode="lr-tb" fo:padding-top="0.0395in" fo:padding-left="0.0395in" fo:padding-bottom="0.0395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top="0.0069in solid #000000" fo:border-left="none" fo:border-bottom="none" fo:border-right="none" style:writing-mode="lr-tb"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none" style:writing-mode="lr-tb" fo:padding-top="0.0395in" fo:padding-left="0.0395in" fo:padding-bottom="0.0395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none" fo:border-bottom="none" fo:border-right="none" style:writing-mode="lr-tb"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07 M. BALANDŽIO 12 D. ĮSAKYMO NR. 3D-161 „DĖL GARANTINĖS ĮMOKOS PASKOLŲ GAVĖJAMS KOMPENSAVIMO TAISYKLIŲ PATVIRTINIMO“ PAKEITIMO</text:span></text:p>
      <text:p text:style-name="P14"/>
      <text:p text:style-name="P15">2023 m. gruodžio 22 d. Nr. 3D-896</text:p>
      <text:p text:style-name="P16">Vilnius</text:p>
      <text:p text:style-name="P17"/>
      <text:p text:style-name="P18"><text:span text:style-name="T19">P a k e i č i u <text:s/>Lietuvos Respublikos žemės ūkio ministro 2007 m. balandžio 12 d. įsakymą Nr. 3D-161 „Dėl<text:s/></text:span><text:span text:style-name="T20">Garantinės įmokos paskolų gavėjams kompensavimo taisyklių</text:span><text:span text:style-name="T21"><text:s/>patvirtinimo“ ir jį išdėstau nauja redakcija:</text:span></text:p>
      <text:p text:style-name="P22"><text:span text:style-name="T23">„</text:span><text:span text:style-name="T24">LIETUVOS RESPUBLIKOS ŽEMĖS ŪKIO MINISTRAS</text:span></text:p>
      <text:p text:style-name="P25"/>
      <text:p text:style-name="P26">ĮSAKYMAS</text:p>
      <text:p text:style-name="P27">DĖL GARANTIJOS ATLYGINIMO PASKOLŲ GAVĖJAMS, UŽSIIMANTIEMS PIRMINE ŽEMĖS ŪKIO PRODUKTŲ GAMYBA, PERDIRBIMU, PREKYBA IR (AR) KITA SU ŽEMĖS ŪKIU SUSIJUSIA VEIKLA, KOMPENSAVIMO TAISYKLIŲ PATVIRTINIMO</text:p>
      <text:p text:style-name="P28"/>
      <text:p text:style-name="P29"><text:span text:style-name="T30">Vadovaudamasis Lietuvos Respublikos žemės ūkio, maisto ūkio ir kaimo plėtros įstatymo 8 straipsnio 4 dalimi, 2014 m. birželio 17 d. Komisijos reglamentu (ES) Nr. 651/2014, kuriuo tam tikrų kategorijų pagalba skelbiama suderinama su vidaus rinka taikant Sutarties 107 ir 108 straipsnius, su visais pakeitimais, 2022 m. gruodžio 14 d. Komisijos reglamentu (ES) Nr. 2022/2472, kuriuo skelbiama, kad tam tikrų kategorijų pagalba žemės bei miškų ūkio sektoriuose ir kaimo vietovėse yra suderinama su vidaus rinka pagal Sutarties dėl Europos Sąjungos veikimo 107 ir 108 straipsnius, įgyvendindamas Lietuvos Respublikos Vyriausybės 2001 m. liepos 11 d. nutarimą Nr. 887 „Dėl uždarosios akcinės bendrovės „Investicijų ir verslo garantijos“ veiklos“ ir atsižvelgdamas į Individualių garantijų finansų įstaigoms dėl ūkio subjektams, kurių veikla susijusi su žemės ūkiu, žemės ūkio produktų gamyba ir perdirbimu, miškininkyste, kaimo plėtra, akvakultūra ir žuvininkyste, teikiamų paskolų ir lizingo paslaugų teikimo nuostatus, patvirtintus Lietuvos Respublikos žemės ūkio ministro 2019 m. lapkričio 14 d. įsakymu Nr. 3D-624 „Dėl<text:s/></text:span><text:span text:style-name="T31"><text:s/>Individualių garantijų finansų įstaigoms dėl ūkio subjektams, kurių veikla susijusi su žemės ūkiu, žemės ūkio produktų gamyba ir perdirbimu, miškininkyste, kaimo plėtra, akvakultūra ir žuvininkyste, teikiamų paskolų ir lizingo paslaugų teikimo nuostatų<text:s/></text:span><text:span text:style-name="T32">patvirtinimo“,</text:span></text:p>
      <text:p text:style-name="P33"><text:span text:style-name="T34">t v i r t i n u Garantijos atlyginimo paskolų gavėjams, užsiimantiems pirmine žemės ūkio produktų gamyba, perdirbimu, prekyba ir (ar) kita su žemės ūkiu susijusia veikla, kompensavimo taisykles (pridedama).“</text:span></text:p>
      <text:p text:style-name="P35"/>
      <text:p text:style-name="P36"/>
      <text:p text:style-name="P37"><text:span text:style-name="T38">Žemės ūkio ministras</text:span><text:span text:style-name="T39"><text:tab/>Kęstutis Navickas</text:span></text:p>
      <text:p text:style-name="P40">PATVIRTINTA</text:p>
      <text:p text:style-name="P46">Lietuvos Respublikos žemės ūkio ministro</text:p>
      <text:p text:style-name="P47">2007 m. balandžio 12 d. įsakymu Nr. 3D-161</text:p>
      <text:p text:style-name="P48">(Lietuvos Respublikos žemės ūkio ministro</text:p>
      <text:p text:style-name="P49">2023 m. gruodžio 22 d.<text:s/><text:span text:style-name="T50">įsakymo Nr. 3D-896</text:span></text:p>
      <text:p text:style-name="P51">redakcija)</text:p>
      <text:p text:style-name="P52"/>
      <text:p text:style-name="P53"/>
      <text:p text:style-name="P54"><text:span text:style-name="T55">GARANTIJOS ATLYGINIMO PASKOLŲ GAVĖJAMS, UŽSIIMANTIEMS PIRMINE ŽEMĖS ŪKIO PRODUKTŲ GAMYBA, PERDIRBIMU, PREKYBA IR (AR) KITA SU ŽEMĖS ŪKIU SUSIJUSIA VEIKLA, KOMPE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rantijos atlyginimo paskolų gavėjams,</text:span><text:s/><text:span text:style-name="T66">užsiimantiems pirmine žemės ūkio produktų gamyba, perdirbimu, prekyba ir (ar) kita su žemės ūkiu susijusia veikla, <text:s/>kompensavimo taisyklės (toliau – taisyklės) parengtos vadovaujantis 2014 m. birželio 17 d. Komisijos reglamento (ES) Nr. 651/2014, kuriuo tam tikrų kategorijų pagalba skelbiama suderinama su vidaus rinka taikant Sutarties 107 ir 108 straipsnius, su paskutiniais pakeitimais, padarytais 2023 m. birželio 23 d. Komisijos reglamentu (ES) 2023/1315 I skyriaus nuostatomis bei 17 straipsniu,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nuostatomis bei 14 ir 17 straipsniais ir reglamentuoja valstybės pagalbos kompensuojant garantijos atlyginimą, kuris mokamas<text:s/></text:span><text:span text:style-name="T67">uždarosios akcinės bendrovės „Investicijų ir verslo garantijos“</text:span><text:span text:style-name="T68"><text:s/></text:span><text:span text:style-name="T69">(toliau – Bendrovė) už individualios garantijos suteikimą finansų įstaigoms dėl jų teikiamų paskolų <text:s/>ūkio subjektams, <text:s/>užsiimantiems pirmine žemės ūkio produktų gamyba, perdirbimu, prekyba ir (ar) kita su žemės ūkiu susijusia veikla (toliau – pagalba), teikimą iš valstybės biudžeto lėšų.</text:span></text:p>
      <text:p text:style-name="P70"><text:span text:style-name="T71">2</text:span><text:span text:style-name="T72">. Pagalbos teikimo tikslas – sudaryti palankesnes sąlygas kaimo vietovėje veikiantiems subjektams pasinaudoti finansų įstaigų teikiamomis paskolomis, skirtomis investiciniams projektams vykdyti.</text:span></text:p>
      <text:p text:style-name="P73"><text:span text:style-name="T74">3</text:span><text:span text:style-name="T75">. Taisyklėse vartojamos sąvokos:</text:span></text:p>
      <text:p text:style-name="P76"><text:span text:style-name="T77">3.1</text:span><text:span text:style-name="T78">.<text:s/></text:span><text:span text:style-name="T79">Kaimo vietovėje veikiantis subjektas</text:span><text:span text:style-name="T80"><text:s/>– ūkine ir (ar) komercine veikla kaimo vietovėje užsiimantis fizinis ar juridinis asmuo, teisės aktų nustatyta tvarka įregistravęs sau priklausančią žemės ūkio valdą Lietuvos Respublikos žemės ūkio ir kaimo verslo registre.</text:span></text:p>
      <text:p text:style-name="P81"><text:span text:style-name="T82">3.2</text:span><text:span text:style-name="T83">.<text:s/></text:span><text:span text:style-name="T84">Žemės ūkio technika</text:span><text:span text:style-name="T85"><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6"><text:span text:style-name="T87">3.3</text:span><text:span text:style-name="T88">. Kitos šiose Taisyklėse vartojamos sąvokos apibrėžtos Lietuvos Respublikos žemės ūkio, maisto ūkio ir kaimo plėtros įstatyme, Reglamente (ES) Nr. 651/2014, Reglamente (ES) Nr. 2022/2472.<text:s/></text:span></text:p>
      <text:p text:style-name="P89"><text:span text:style-name="T90">4</text:span><text:span text:style-name="T91">. Tuo atveju, kai investuojama į pirminę žemės ūkio gamybą, žemės ūkio produktų perdirbimą,</text:span><text:s/><text:span text:style-name="T92">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ir (ar) prekybą žemės ūkio produktais, pagalba teikiama vadovaujantis Reglamento (ES) Nr. 2022/2472 14 ir 17 straipsnio nuostatomis, tuo atveju, kai investuojama į kitą veiklą nei pirminė žemės ūkio gamyba, žemės ūkio produktų perdirbimas, kai perdirbus žemės ūkio produktą taip pat gaunamas žemės ūkio produktas, ir prekyba žemės ūkio produktais, Reglamento (ES) Nr. 651/2014 17 straipsnio nuostatomis.</text:span></text:p>
      <text:p text:style-name="P93"/>
      <text:p text:style-name="P94"><text:span text:style-name="T95">II</text:span><text:span text:style-name="T96"><text:s/>SKYRIUS</text:span></text:p>
      <text:p text:style-name="P97"><text:span text:style-name="T98">GALIMI PAREIŠKĖJAI</text:span></text:p>
      <text:p text:style-name="P99"/>
      <text:p text:style-name="P100"><text:span text:style-name="T101">5</text:span><text:span text:style-name="T102">. Pagal šias taisykles pagalba teikiama:</text:span></text:p>
      <text:p text:style-name="P103"><text:span text:style-name="T104">5.1</text:span><text:span text:style-name="T105">. kaimo vietovėje veikiantiems subjektams, imantiems iš finansų įstaigų paskolas su Bendrovės individualia garantija investiciniams projektams, skirtiems pirminei žemės ūkio gamybai, žemės ūkio produktų perdirbimui,</text:span><text:s/><text:span text:style-name="T106">kai perdirbus žemės ūkio produktą taip pat gaunamas žemės ūkio produktas arba ne žemės ūkio produktas (toliau – žemės ūkio produktų perdirbimas), ir (ar) prekybai žemės ūkio produktais;</text:span></text:p>
      <text:p text:style-name="P107"><text:span text:style-name="T108">5.2</text:span><text:span text:style-name="T109">. kaimo vietovėje veikiantiems subjektams, imantiems iš finansų įstaigų paskolas su Bendrovės individualia garantija investiciniams projektams, skirtiems kitai veiklai</text:span><text:s/><text:span text:style-name="T110">nei pirminė žemės ūkio gamyba, žemės ūkio produktų perdirbimas ir (ar) prekyba žemės ūkio produktais, patenkančiai į Ekonominės veiklos rūšių klasifikatoriaus<text:s/></text:span><text:span text:style-name="T111">(EVRK 2 red.)</text:span><text:span text:style-name="T112">,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oliau – kita veika), vykdyti.</text:span></text:p>
      <text:p text:style-name="P113"><text:span text:style-name="T114">6</text:span><text:span text:style-name="T115">. Šių taisyklių 5 punkte nurodytiems kaimo vietovėje veikiantiems subjektams garantijos atlyginimas kompensuojamas, jei kaimo vietovėje veikiantis subjektas:</text:span></text:p>
      <text:p text:style-name="P116"><text:span text:style-name="T117">6.1</text:span><text:span text:style-name="T118">. užsiima pirmine žemės ūkio gamyba (išskyrus kailinių žvėrelių auginimą), žemės ūkio produktų perdirbimu ir (ar) žemės ūkio produktų prekyba, ir (ar) kita veikla;</text:span></text:p>
      <text:p text:style-name="P119"><text:span text:style-name="T120">6.2</text:span><text:span text:style-name="T121">. atitinka labai mažoms, mažoms ar vidutinėms įmonėms Reglamento (ES) Nr. 2022/2472 I priede ir (ar) Reglamento (ES) Nr. 651/2014 I priede nustatytus kriterijus;</text:span></text:p>
      <text:p text:style-name="P122"><text:span text:style-name="T123">6.3</text:span><text:span text:style-name="T124">. nėra sunkumų patirianti įmonė, kaip apibrėžta Reglamento (ES) Nr. 2022/2472 2 straipsnio 59 punkte ir (ar) Reglamento (ES) Nr. 651/2014 2 straipsnio 18 punkte;</text:span></text:p>
      <text:p text:style-name="P125"><text:span text:style-name="T126">6.4</text:span><text:span text:style-name="T127">. yra įregistravęs sau priklausančią žemės ūkio valdą Lietuvos Respublikos žemės ūkio ir kaimo verslo registre;</text:span></text:p>
      <text:p text:style-name="P128"><text:span text:style-name="T129">6.5</text:span><text:span text:style-name="T130">.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 (netaikoma juridiniams asmenims);</text:span></text:p>
      <text:p text:style-name="P131"><text:span text:style-name="T132">6.6</text:span><text:span text:style-name="T133">.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pan></text:p>
      <text:p text:style-name="P134"/>
      <text:p text:style-name="P135"><text:span text:style-name="T136">III</text:span><text:span text:style-name="T137"><text:s/>SKYRIUS</text:span></text:p>
      <text:p text:style-name="P138"><text:span text:style-name="T139">PAGALBOS TEIKIMO SĄLYGOS<text:s/></text:span></text:p>
      <text:p text:style-name="P140"/>
      <text:p text:style-name="P141"><text:span text:style-name="T142">7</text:span><text:span text:style-name="T143">. Garantijos atlyginimas kompensuojamas kaimo vietovėje veikiantiems subjektams, imantiems paskolas investicijoms, kurioms neteikiama parama pagal Lietuvos kaimo plėtros 2014–2020 metų programos priemones ir Lietuvos žemės ūkio ir kaimo plėtros 2023–2027 metų <text:s/>strateginio plano priemones.</text:span></text:p>
      <text:p text:style-name="P144"><text:span text:style-name="T145">8</text:span><text:span text:style-name="T146">. Investicijomis į pirminę žemės ūkio gamybą turi būti siekiama vieno arba kelių iš šių tikslų:<text:s/></text:span></text:p>
      <text:p text:style-name="P147"><text:span text:style-name="T148">8.1</text:span><text:span text:style-name="T149">. gerinti bendrus ūkio veiklos rezultatus ir tvarumą, visų pirma, mažinant gamybos sąnaudas arba gerinant ir perorientuojant gamybą;<text:s/></text:span></text:p>
      <text:p text:style-name="P150"><text:span text:style-name="T151">8.2</text:span><text:span text:style-name="T152">. gerinti natūralią aplinką, higienos sąlygas arba gyvūnų gerovės standartus;<text:s/></text:span></text:p>
      <text:p text:style-name="P153"><text:span text:style-name="T154">8.3</text:span><text:span text:style-name="T155">.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56"><text:span text:style-name="T157">8.4</text:span><text:span text:style-name="T158">.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59"><text:span text:style-name="T160">8.5</text:span><text:span text:style-name="T161">.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62"><text:span text:style-name="T163">8.6</text:span><text:span text:style-name="T164">. prisidėti prie tvarios žiedinės bioekonomikos ir skatinti darnų vystymąsi ir veiksmingą gamtos išteklių, tokių kaip vanduo, dirvožemis ir oras, valdymą, be kita ko, mažinant priklausomybę nuo cheminių medžiagų;</text:span></text:p>
      <text:p text:style-name="P165"><text:span text:style-name="T166">8.7</text:span><text:span text:style-name="T167">. prisidėti prie biologinės įvairovės nykimo sustabdymo ir jos didinimo, ekosisteminių paslaugų gerinimo ir buveinių bei kraštovaizdžių išsaugojimo.</text:span></text:p>
      <text:p text:style-name="P168"><text:span text:style-name="T169">9</text:span><text:span text:style-name="T170">. Kai investicijos susietos su biodegalų ar energijos iš atsinaujinančių išteklių gamyba ūkyje, turi būti laikomasi Reglamento (ES) Nr. 2022/2472 14 straipsnio 4 dalies nuostatų (taikoma investuojantiems į pirminę žemės ūkio gamybą).</text:span></text:p>
      <text:p text:style-name="P171"><text:span text:style-name="T172">10</text:span><text:span text:style-name="T173">. Pagalba investicijoms, kurių poveikio aplinkai vertinimą reikia atlikti pagal<text:s/></text:span><text:span text:style-name="T174">2011 m. gruodžio 13 d.</text:span><text:span text:style-name="T175"><text:s/>Europos Parlamento ir Tarybos direktyvą 2011/92/ES<text:s/></text:span><text:span text:style-name="T176">dėl tam tikrų valstybės ir privačių projektų poveikio aplinkai vertinimo su visais pakeitimais,<text:s/></text:span><text:span text:style-name="T177">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78"><text:span text:style-name="T179">11</text:span><text:span text:style-name="T180">. Pagalba neteikiama, jei pažeidžiami 2013 m. gruodžio 17 d. Europos Parlamento ir Tarybos reglamente (ES) Nr. 1308/2013, kuriuo nustatomas bendras žemės ūkio produktų rinkų organizavimas ir panaikinami Tarybos reglamentai (EEB) Nr. 922/72, (EEB) Nr. 234/79, (EB) Nr. 1037/2001 ir (EB) Nr. 1234/2007, su visais pakeitimais nustatyti draudimai arba apribojimai, net jeigu tokie draudimai ir apribojimai susiję tik su tame reglamente numatyta Sąjungos parama (taikoma investuojantiems į pirminę žemės ūkio gamybą, žemės ūkio produktų perdirbimą, kai perdirbus žemės ūkio produktą taip pat gaunamas žemės ūkio produktas, ir (ar) prekybą žemės ūkio produktais).</text:span></text:p>
      <text:p text:style-name="P181"><text:span text:style-name="T182">12</text:span><text:span text:style-name="T183">.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84"/>
      <text:p text:style-name="P185"><text:span text:style-name="T186">IV</text:span><text:span text:style-name="T187"><text:s/>SKYRIUS</text:span></text:p>
      <text:p text:style-name="P188"><text:span text:style-name="T189">TINKAMOS IR NETINKAMOS FINANSUOTI IŠLAIDOS</text:span></text:p>
      <text:p text:style-name="P190"/>
      <text:p text:style-name="P191"><text:span text:style-name="T192">13</text:span><text:span text:style-name="T193">. Tinkamos finansuoti išlaidos:</text:span></text:p>
      <text:p text:style-name="P194"><text:span text:style-name="T195">13.1</text:span><text:span text:style-name="T196">. investuojant į pirminę žemės ūkio gamybą:</text:span></text:p>
      <text:p text:style-name="P197"><text:span text:style-name="T198">13.1.1</text:span><text:span text:style-name="T199">.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00"><text:span text:style-name="T201">13.1.2</text:span><text:span text:style-name="T202">. žemės ūkio technikos ir (ar) kitos gamybinės įrangos įsigijimo išlaidos, neviršijančios turto rinkos vertės;</text:span></text:p>
      <text:p text:style-name="P203"><text:span text:style-name="T204">13.1.3</text:span><text:span text:style-name="T205">. kompiuterių programinės įrangos, debesijos ir panašių sprendimų įsigijimo, kūrimo ar naudojimo mokesčiai ir patentų, licencijų, autorių teisių ir prekių ženklų įsigijimo išlaidos;</text:span></text:p>
      <text:p text:style-name="P206"><text:span text:style-name="T207">13.1.4</text:span><text:span text:style-name="T208">. bendrosios išlaidos, susijusios su taisyklių 13.1.1 ir 13.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13.1.1 ir 13.1.2 papunkčius;</text:span></text:p>
      <text:p text:style-name="P209"><text:span text:style-name="T210">13.1.5</text:span><text:span text:style-name="T211">.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212"><text:span text:style-name="T213">13.1.6</text:span><text:span text:style-name="T214">.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215"><text:span text:style-name="T216">13.2</text:span><text:span text:style-name="T217">. investuojant į žemės ūkio produktų perdirbimą, kai perdirbus žemės ūkio produktą taip pat gaunamas žemės ūkio produktas, ir (ar) prekybą žemės ūkio produktais:</text:span></text:p>
      <text:p text:style-name="P218"><text:span text:style-name="T219">13.2.1</text:span><text:span text:style-name="T220">.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21"><text:span text:style-name="T222">13.2.2</text:span><text:span text:style-name="T223">. žemės ūkio technikos ir (ar) kitos gamybinės įrangos įsigijimo išlaidos, neviršijančios turto rinkos vertės;</text:span></text:p>
      <text:p text:style-name="P224"><text:span text:style-name="T225">13.2.3</text:span><text:span text:style-name="T226">. <text:s/>kompiuterių programinės įrangos, debesijos ir panašių sprendimų įsigijimo, kūrimo ar naudojimo mokesčiai ir patentų, licencijų, autorių teisių ir prekių ženklų įsigijimo išlaidos;</text:span></text:p>
      <text:p text:style-name="P227"><text:span text:style-name="T228">13.2.4</text:span><text:span text:style-name="T229">. bendrosios išlaidos, susijusios su taisyklių 13.2.1 ir 13.2.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13.2.1 ir 13.2.2 papunkčius;</text:span></text:p>
      <text:p text:style-name="P230"><text:span text:style-name="T231">13.3</text:span><text:span text:style-name="T232">. investuojant į žemės ūkio produktų perdirbimą, kai perdirbus žemės ūkio produktą gaunamas ne žemės ūkio produktas, ir (ar) į kitą veiklą, materialiojo turto įsigijimo išlaidos (su žeme, pastatais, mašinomis, įrenginiais ir įranga susijęs turtas) ir nematerialiojo turto įsigijimo išlaidos (turtas, kuris nėra fizinis ar finansinis, pavyzdžiui, patento teisės, licencijos, praktinė patirtis arba kitas intelektinis turtas), įskaitant vienkartines neamortizuojamas išlaidas, tiesiogiai susijusias su investicijomis ir pradiniu įrengimu. Nematerialusis turtas turi tenkinti Reglamento (ES) Nr. 651/2014 17 straipsnio 4 dalyje išdėstytus reikalavimus:</text:span></text:p>
      <text:p text:style-name="P233"><text:span text:style-name="T234">13.3.1</text:span><text:span text:style-name="T235">. jis naudojamas tik įmonėje, gaunančioje pagalbą;</text:span></text:p>
      <text:p text:style-name="P236"><text:span text:style-name="T237">13.3.2</text:span><text:span text:style-name="T238">. jis laikomas nusidėvinčiu turtu;</text:span></text:p>
      <text:p text:style-name="P239"><text:span text:style-name="T240">13.3.3</text:span><text:span text:style-name="T241">. jis įsigyjamas rinkos sąlygomis iš trečiųjų šalių, nesusijusių su pirkėju,</text:span></text:p>
      <text:p text:style-name="P242"><text:span text:style-name="T243">13.3.4</text:span><text:span text:style-name="T244">. jis yra įtrauktas į pagalbą gaunančios įmonės turtą bent trejus metus.</text:span></text:p>
      <text:p text:style-name="P245"><text:span text:style-name="T246">14</text:span><text:span text:style-name="T247">. Investicinių projektų, skirtų žemės ūkio produktų perdirbimui, kai perdirbus žemės ūkio produktą gaunamas ne žemės ūkio produktas, ir (ar) <text:s/>kitai veiklai vykdyti, investicijas turi sudaryti investicijos į materialųjį ir (arba) nematerialųjį turtą, susijusį su naujos įmonės kūrimu, esamos įmonės plėtimu, įmonės produkcijos įvairinimu, kai įmonė ima gaminti naujus produktus</text:span><text:s/><text:span text:style-name="T248">ar teikti naujas paslaugas, arba bendro su investicija į įmonę susijusio produkto (-ų) gamybos proceso arba bendro paslaugos (-ų) teikimo esminiu keitimu.</text:span></text:p>
      <text:p text:style-name="P249"><text:span text:style-name="T250">15</text:span><text:span text:style-name="T251">. Šių taisyklių 5 punkte nurodytų kaimo vietovėje veikiančių subjektų investicinių projektų tinkamomis finansuoti išlaidomis laikomos šių taisyklių 13 punkte nurodytos išlaidos, patirtos po Bendrovės sprendimo suteikti individualią garantiją</text:span><text:span text:style-name="T252"><text:s/></text:span><text:span text:style-name="T253">priėmimo dienos.</text:span></text:p>
      <text:p text:style-name="P254"><text:span text:style-name="T255">16</text:span><text:span text:style-name="T256">. Netinkamos finansuoti išlaidos:</text:span></text:p>
      <text:p text:style-name="P257"><text:span text:style-name="T258">16.1</text:span><text:span text:style-name="T259">. investuojant į pirminę žemės ūkio gamybą:<text:s/></text:span></text:p>
      <text:p text:style-name="P260"><text:span text:style-name="T261">16.1.1</text:span><text:span text:style-name="T262">. su išperkamosios nuomos sutartimis susijusios išlaidos, išskyrus 13.1.1 ir 13.1.2 papunkčiuose nurodytas išlaidas, pvz., nuomotojo pelnas, palūkanų perfinansavimo išlaidos, pridėtinės išlaidos ir draudimo mokesčiai;</text:span></text:p>
      <text:p text:style-name="P263"><text:span text:style-name="T264">16.1.2</text:span><text:span text:style-name="T265">. apyvartinis kapitalas;</text:span></text:p>
      <text:p text:style-name="P266"><text:span text:style-name="T267">16.1.3</text:span><text:span text:style-name="T268">. teisėms į išmokas pirkti;</text:span></text:p>
      <text:p text:style-name="P269"><text:span text:style-name="T270">16.1.4</text:span><text:span text:style-name="T271">. vienmečiams augalams pirkti ir sodinti, išskyrus pagalbą, skirtą išlaidoms, nurodytoms 13.1.5 papunktyje, kompensuoti;</text:span></text:p>
      <text:p text:style-name="P272"><text:span text:style-name="T273">16.1.5</text:span><text:span text:style-name="T274">. drenažo darbams;</text:span></text:p>
      <text:p text:style-name="P275"><text:span text:style-name="T276">16.1.6</text:span><text:span text:style-name="T277">. gyvūnams pirkti, išskyrus pagalbą, skirtą išlaidoms, nurodytoms 13.1.5 papunktyje, padengti, ir sarginiams šunims pirkti;</text:span></text:p>
      <text:p text:style-name="P278"><text:span text:style-name="T279">16.1.7</text:span><text:span text:style-name="T280">. privačiai nuosavybei nepriklausančių duomenų tinklų laidų ar kabelių sistemai;</text:span></text:p>
      <text:p text:style-name="P281"><text:span text:style-name="T282">16.1.8</text:span><text:span text:style-name="T283">. su drėkinimu ir regeneruotu vandeniu, kaip vandens tiekimo alternatyva, susijusioms investicijoms.</text:span></text:p>
      <text:p text:style-name="P284"><text:span text:style-name="T285">16.2</text:span><text:span text:style-name="T286">. investuojant į žemės ūkio produktų perdirbimą,</text:span><text:s/><text:span text:style-name="T287">kai perdirbus žemės ūkio produktą taip pat gaunamas žemės ūkio produktas, ir (ar) prekybą žemės ūkio produktais:<text:s/></text:span></text:p>
      <text:p text:style-name="P288"><text:span text:style-name="T289">16.2.1</text:span><text:span text:style-name="T290">. investicijoms, susijusioms su biodegalų gamyba iš maistinių augalų;</text:span></text:p>
      <text:p text:style-name="P291"><text:span text:style-name="T292">16.2.2</text:span><text:span text:style-name="T293">. su išperkamosios nuomos sutartimis susijusios išlaidos, išskyrus 13.2.1 ir 13.2.2 punktuose nurodytas išlaidas, pvz., nuomotojo pelnas, palūkanų perfinansavimo išlaidos, pridėtinės išlaidos ir draudimo mokesčiai;</text:span></text:p>
      <text:p text:style-name="P294"><text:span text:style-name="T295">16.2.3</text:span><text:span text:style-name="T296">. apyvartinis kapitalas;</text:span></text:p>
      <text:p text:style-name="P297"><text:span text:style-name="T298">16.2.4</text:span><text:span text:style-name="T299">. privačiai nuosavybei nepriklausančių duomenų tinklų laidų ar kabelių sistemos diegimas;</text:span></text:p>
      <text:p text:style-name="P300"><text:span text:style-name="T301">16.2.5</text:span><text:span text:style-name="T302">. investicijos, kuriomis siekiama atitikties galiojantiems Sąjungos standartams.</text:span></text:p>
      <text:p text:style-name="P303"/>
      <text:p text:style-name="P304"/>
      <text:p text:style-name="P305"><text:span text:style-name="T306">V</text:span><text:span text:style-name="T307"><text:s/>SKYRIUS</text:span></text:p>
      <text:p text:style-name="P308"><text:span text:style-name="T309">PAGALBOS DYDIS IR INTENSYVUMAS</text:span></text:p>
      <text:p text:style-name="P310"/>
      <text:p text:style-name="P311"><text:span text:style-name="T312">17</text:span><text:span text:style-name="T313">. Pagal taisykles kompensuojama:</text:span></text:p>
      <text:p text:style-name="P314"><text:span text:style-name="T315">17.1</text:span><text:span text:style-name="T316">. Taisyklių 5.1 papunktyje nurodytiems kaimo vietovėje veikiantiems ūkio subjektams 75 proc. garantijos atlyginimo.</text:span></text:p>
      <text:p text:style-name="P317"><text:span text:style-name="T318">17.2</text:span><text:span text:style-name="T319">. Taisyklių 5.2. papunktyje nurodytiems kaimo vietovėje veikiantiems ūkio subjektams 30 proc. garantijos atlyginimo.</text:span></text:p>
      <text:p text:style-name="P320"><text:span text:style-name="T321">18</text:span><text:span text:style-name="T322">. Bendras pagal šias taisykles ir kitus teisės aktus paramos intensyvumas vienam investiciniam projektui negali viršyti:</text:span></text:p>
      <text:p text:style-name="P323"><text:span text:style-name="T324">18.1</text:span><text:span text:style-name="T325">. kaimo vietovėje veikiantiems subjektams, investuojantiems į pirminę žemės ūkio gamybą, žemės ūkio produktų perdirbimą, kai perdirbus žemės ūkio produktą taip pat gaunamas žemės ūkio produktas, ir (ar) prekybą žemės ūkio produktais:</text:span></text:p>
      <text:p text:style-name="P326"><text:span text:style-name="T327">18.1.1</text:span><text:span text:style-name="T328">. 65 proc. tinkamų finansuoti išlaidų, išskyrus 18.1.2 ir 18.1.3 papunkčiuose nurodytus atvejus;</text:span></text:p>
      <text:p text:style-name="P329"><text:span text:style-name="T330">18.1.2</text:span><text:span text:style-name="T331">. 80 proc. tinkamų finansuoti išlaidų:</text:span></text:p>
      <text:p text:style-name="P332"><text:span text:style-name="T333">18.1.2.1</text:span><text:span text:style-name="T334">. kai investicijos susijusios <text:s/>s</text:span><text:span text:style-name="T335">u vienu ar daugiau iš<text:s/></text:span><text:span text:style-name="T336">Taisyklių 8.5, 8.6 ir 8.7 papunkčiuose nurodytų konkrečių su aplinka ir klimatu susijusių tikslų arba gyvūnų gerove;</text:span></text:p>
      <text:p text:style-name="P337"><text:span text:style-name="T338">18.1.2.2</text:span><text:span text:style-name="T339">.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340"><text:span text:style-name="T341">18.1.3</text:span><text:span text:style-name="T342">. 100 proc. tinkamų finansuoti išlaidų, kai investicijomis siekiama atkurti prarastą gamybos potencialą, kaip nurodyta Taisyklių 8.4 papunktyje, ir užtikrinti gaivalinių nelaimių, ypatingų reiškinių, gaivalinei nelaimei prilyginamų pavojingų meteorologinių reiškinių arba saugomų gyvūnų daromos žalos prevenciją bei mažinti jos riziką (taikoma investuojantiesiems į pirminę žemės ūkio gamybą).</text:span></text:p>
      <text:p text:style-name="P343"><text:span text:style-name="T344">18.2</text:span><text:span text:style-name="T345">. kaimo vietovėje veikiantiems subjektams, investuojantiems į žemės ūkio produktų perdirbimą, kai perdirbus žemės ūkio produktą gaunamas ne žemės ūkio produktas, ir (ar) <text:s/>į kitą veiklą, – 20 proc. tinkamų finansuoti išlaidų, jeigu pagalba teikiama mažoms įmonėms, ir 10 proc. tinkamų finansuoti išlaidų, kai pagalba teikiama vidutinėms įmonėms.</text:span></text:p>
      <text:p text:style-name="P346"><text:span text:style-name="T347">19</text:span><text:span text:style-name="T348">. Pagal šias taisykles negali būti teikiama valstybės pagalba, viršijanti Reglamento (ES) Nr. 2022/2472 4 straipsnio 1 dalies a punkte nustatytą 600 000 Eur ir 1 dalies c punkte nustatytą 7,5 mln. Eur sumą bei Reglamento (ES) Nr. 651/2014 4 straipsnio 1 dalies c punkte nustatytą 8,25 mln. Eur sumą vieno kaimo vietovėje veikiančio subjekto vienam investiciniam projektui. Minėtos sumos neapeinamos dirbtinai išskaidant projektus.</text:span></text:p>
      <text:p text:style-name="P349"><text:span text:style-name="T350">20</text:span><text:span text:style-name="T351">. Skaičiuojant bendrą investicinės paramos dydį, turi būti tenkinamos Reglamento (ES) Nr. 2022/2472 8 straipsnio 1, 3, 7 ir 8 dalies nuostatos ir Reglamento (ES) Nr. 651/2014 8 straipsnio 1, 3 ir 5 dalies nuostatos dėl paramos sumavimo.</text:span></text:p>
      <text:p text:style-name="P352"><text:span text:style-name="T353">21</text:span><text:span text:style-name="T354">. Atsižvelgiant į einamaisiais metais pagalbai skiriamas lėšas, kompensuojama garantijos atlyginimo dalis gali būti mažinama.</text:span></text:p>
      <text:p text:style-name="P355"/>
      <text:p text:style-name="P356"><text:span text:style-name="T357">VI</text:span><text:span text:style-name="T358"><text:s/>SKYRIUS</text:span></text:p>
      <text:p text:style-name="P359"><text:span text:style-name="T360">PARAIŠKŲ TEIKIMO, PAGALBOS SKYRIMO IR LĖŠŲ IŠMOKĖJIMO TVARKA</text:span></text:p>
      <text:p text:style-name="P361"/>
      <text:p text:style-name="P362"><text:span text:style-name="T363">22</text:span><text:span text:style-name="T364">. Šių taisyklių 5 punkte nurodyti kaimo vietovėje veikiantys subjektai moka garantijos atlyginimą Bendrovei už individualios garantijos suteikimą finansų įstaigai.</text:span></text:p>
      <text:p text:style-name="P365"><text:span text:style-name="T366">23</text:span><text:span text:style-name="T367">. Kaimo vietovėje veikiantis subjektas, norėdamas gauti garantijos atlyginimo kompensaciją, finansų įstaigai kartu su teikiama paraiška dėl individualios garantijos suteikimo ir kitais dokumentais pateikia paraišką dėl garantijos atlyginimo už paskolas, skirtas investicijoms, kompensavimo (toliau – paraiška). Paraiška turi būti pildoma lietuvių kalba, paraiška turi atitikti Reglamento (ES) Nr. 2022/2472 6 straipsnio 2 dalies ir Reglamento (ES) Nr. 651/2014 6 straipsnio 2 dalies nuostatas, paraiškos formą nustato Bendrovė ir skelbia interneto svetainėje adresu www.invega.lt.</text:span></text:p>
      <text:p text:style-name="P368"><text:span text:style-name="T369">24</text:span><text:span text:style-name="T370">. Priėmus sprendimą suteikti individualią garantiją finansų įstaigai dėl jos kaimo vietovėje veikiančiam subjektui teikiamos paskolos, Bendrovė apskaičiuoja už individualios garantijos suteikimą mokamą garantijos atlyginimo dydį.</text:span></text:p>
      <text:p text:style-name="P371"><text:span text:style-name="T372">25</text:span><text:span text:style-name="T373">. Bendrovė:</text:span></text:p>
      <text:p text:style-name="P374"><text:span text:style-name="T375">25.1</text:span><text:span text:style-name="T376">. pagal kaimo vietovėje veikiančių subjektų pateiktus dokumentus, nurodytus taisyklių 23 punkte, ir apskaičiuotą pagalbos dydį, įvertina kaimo vietovėje veikiančio subjekto tinkamumą garantijos atlyginimo kompensacijai gauti;</text:span></text:p>
      <text:p text:style-name="P377"><text:span text:style-name="T378">25.2</text:span><text:span text:style-name="T379">. patikrina, ar kaimo vietovėje veikiantys ūkio subjektai yra įregistravę jiems priklausančią žemės ūkio valdą Lietuvos Respublikos žemės ūkio ir kaimo verslo registre;</text:span></text:p>
      <text:p text:style-name="P380"><text:span text:style-name="T381">25.3</text:span><text:span text:style-name="T382">. priima sprendimą dėl pagalbos skyrimo ar neskyrimo per 20 darbo dienų nuo Taisyklių 25.1 punkte nurodytų dokumentų ir informacijos gavimo dienos. Priėmus sprendimą skirti pagalbą, kaimo vietovėje veikiantis subjektas tampa pagalbos gavėju.</text:span></text:p>
      <text:p text:style-name="P383"><text:span text:style-name="T384">26</text:span><text:span text:style-name="T385">. Taisyklių 25.3 papunktyje nurodytas 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 Bendrovės vadovo sprendimu gali būti pratęstas, tačiau ne ilgiau kaip 30 darbo dienų. Apie pratęstą paraiškos vertinimo terminą Bendrovės ne vėliau kaip per 2 darbo dienas nuo Bendrovės vadovo sprendimo pratęsti paraiškos vertinimo terminą priėmimo dienos informuoja pareiškėją (-us).</text:span></text:p>
      <text:p text:style-name="P386"><text:span text:style-name="T387">27</text:span><text:span text:style-name="T388">. Jei priimamas sprendimas skirti pagalbą, Bendrovė:</text:span></text:p>
      <text:p text:style-name="P389"><text:span text:style-name="T390">27.1</text:span><text:span text:style-name="T391">. ne vėliau kaip per 5 darbo dienas nuo sprendimo dėl pagalbos skyrimo priėmimo dienos išsiunčia pagalbos gavėjui sprendimą dėl pagalbos suteikimo raštu nurodydama pagalbos gavėjo investiciniam projektui skirtos pagalbos pobūdį ir dydį;</text:span></text:p>
      <text:p text:style-name="P392"><text:span text:style-name="T393">27.2</text:span><text:span text:style-name="T394">. vadovaudamasi Suteiktos valstybės pagalbos ir nereikšmingos (</text:span><text:span text:style-name="T395">de minimis</text:span><text:span text:style-name="T396">) pagalbos registro nuostatais, patvirtintais Lietuvos Respublikos Vyriausybės 2005 m. sausio 19 d. nutarimu Nr. 35 „Dėl Suteiktos valstybės pagalbos ir nereikšmingos (</text:span><text:span text:style-name="T397">de minimis</text:span><text:span text:style-name="T398">) pagalbos registro nuostatų patvirtinimo“ (toliau – Registro nuostatai), per Registro nuostatuose nustatytą terminą pateikia Suteiktos valstybės pagalbos ir nereikšmingos (</text:span><text:span text:style-name="T399">de minimis</text:span><text:span text:style-name="T400">) pagalbos registrui (toliau – Registras) duomenis apie suteiktą pagalbą. Registrui pateikti duomenys apie suteiktą pagalbą tikslinami Registro nuostatuose nustatyta tvarka ir terminais.</text:span></text:p>
      <text:p text:style-name="P401"><text:span text:style-name="T402">28</text:span><text:span text:style-name="T403">. Jei priimamas sprendimas pagalbos neskirti, Bendrovė ne vėliau kaip per 5 darbo dienas nuo sprendimo priėmimo dienos išsiunčia šį sprendimą kaimo vietovėje veikiančiam subjektui. Sprendimas dėl pagalbos neskyrimo turi atitikti Lietuvos Respublikos viešojo administravimo įstatymo reikalavimus.</text:span></text:p>
      <text:p text:style-name="P404"><text:span text:style-name="T405">29</text:span><text:span text:style-name="T406">. Paskolos gavėjui sumokėjus garantijos atlyginimo dalį (be kompensuojamosios dalies) Bendrovė suteikia individualią garantiją finansų įstaigai. Bendrovė ne dažniau kaip vieną kartą per mėnesį pateikia Žemės ūkio ministerijos (toliau – Ministerija) administracijos padaliniui, atsakingam už valstybės pagalbos koordinavimą, pažymą apie lėšų poreikį paskolų gavėjų garantijos atlyginimui kompensuoti (priedas).</text:span></text:p>
      <text:p text:style-name="P407"><text:span text:style-name="T408">30</text:span><text:span text:style-name="T409">. Ministerijos administracijos padalinys, atsakingas už valstybės pagalbos koordinavimą, pažymą apie lėšų poreikį paskolos gavėjų garantiniam atlyginimui kompensuoti pateikia Ministerijos padaliniui, atsakingam už dokumentų finansų kontrolę, kurios pagrindu atliekami mokėjimai ir fiksuojami ūkiniai įvykiai Ministerijos atskaitomybės dokumentuose.<text:s/></text:span></text:p>
      <text:p text:style-name="P410"/>
      <text:p text:style-name="P411"><text:span text:style-name="T412">VII</text:span><text:span text:style-name="T413"><text:s/>SKYRIUS</text:span></text:p>
      <text:p text:style-name="P414"><text:span text:style-name="T415">ATSAKOMYBĖ IR LĖŠŲ GRĄŽINIMAS</text:span></text:p>
      <text:p text:style-name="P416"/>
      <text:p text:style-name="P417"><text:span text:style-name="T418">31</text:span><text:span text:style-name="T419">. Privalomos grąžinti 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420">1</text:span><text:span text:style-name="T421"><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22"><text:span text:style-name="T423">32</text:span><text:span text:style-name="T424">. Paskolų gavėjai, neteisėtai gavę pagalbą pagal šias taisykles, arba asmenys, prisidėję prie jos neteisėto gavimo (sąmoningai pateikė klaidingus duomenis), atsako Lietuvos Respublikos teisės aktų nustatyta tvarka.</text:span></text:p>
      <text:p text:style-name="P425"><text:span text:style-name="T426">33</text:span><text:span text:style-name="T427">. Asmenys, pažeidę šių taisyklių reikalavimus, atsako Lietuvos Respublikos teisės aktų nustatyta tvarka.</text:span></text:p>
      <text:p text:style-name="P428"/>
      <text:p text:style-name="P429"><text:span text:style-name="T430">VIII</text:span><text:span text:style-name="T431"><text:s/>SKYRIUS</text:span></text:p>
      <text:p text:style-name="P432"><text:span text:style-name="T433">INFORMACIJOS TEIKIMAS IR DOKUMENTŲ SAUGOJIMAS</text:span></text:p>
      <text:p text:style-name="P434"/>
      <text:p text:style-name="P435"><text:span text:style-name="T436">34</text:span><text:span text:style-name="T437">. Siekdama</text:span><text:span text:style-name="T438"><text:s/></text:span><text:span text:style-name="T439">viešai ir skaidriai panaudoti pagalbai išmokėti skirtas lėšas:</text:span></text:p>
      <text:p text:style-name="P440"><text:span text:style-name="T441">34.1</text:span><text:span text:style-name="T442">. Bendrovė:</text:span></text:p>
      <text:p text:style-name="P443"><text:span text:style-name="T444">34.1.1</text:span><text:span text:style-name="T445">. skelbia</text:span><text:span text:style-name="T446"><text:s/></text:span><text:span text:style-name="T447">informaciją apie<text:s/></text:span><text:span text:style-name="T448">pagalbos gavėjus, kuriems skirta ir išmokėta pagalba, nurodydama pagalbos gavėjo (juridinio asmens) pavadinimą, paraiškos registracijos numerį, apskritį, savivaldybę, priemonę bei skirtą ir išmokėtą pagalbos sumą. Informacija apie kalendoriniais metais suteiktą pagalbą paskelbiama iki kitų metų gegužės 31 d. Bendrovės interneto puslapyje ir viešinama dvejus metus nuo jos paskelbimo;</text:span></text:p>
      <text:p text:style-name="P449"><text:span text:style-name="T450">34.1.2</text:span><text:span text:style-name="T451">. ne vėliau kaip per 10 darbo dienų nuo pagalbos suteikimo dienos pateikia Žemės ūkio ministerijai Reglamento (ES) Nr. 2022/2472 <text:s/>III priede ir reglamento (ES) Nr. 651/2014 III priede nurodytą informaciją apie suteik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ir (ar) prekybos žemės ūkio produktais veiklą, ir reglamento (ES) Nr. 651/2014 9 straipsnio 1 dalies c punkte nurodytą 100 000 Eur ribą, suteikus pagalbą pagalbos gavėjui, vykdančiam žemės ūkio produktų perdirbimą, kai perdirbus žemės ūkio produktą gaunamas ne žemės ūkio produktas, ir (ar) <text:s/>kitą veiklą.</text:span></text:p>
      <text:p text:style-name="P452"><text:span text:style-name="T453">34.2</text:span><text:span text:style-name="T454">. Žemės ūkio ministerija ne vėliau kaip per šešis mėnesius nuo pagalbos suteikimo 34.1.2 papunktyje nurodytais atvejais dienos pateikia informaciją apie suteiktą pagalbą į Europos Komisijos valstybės pagalbos skaidrumo svetainę.</text:span></text:p>
      <text:p text:style-name="P455"><text:span text:style-name="T456">35</text:span><text:span text:style-name="T457">. Bendrovė privalo ne trumpiau kaip 10 metų nuo paskutinės pagalbos pagal taisykles suteikimo dienos saugoti visą su pagalbos teikimu susijusią informaciją ir dokumentus.<text:s/></text:span></text:p>
      <text:p text:style-name="P458"><text:span text:style-name="T459">36</text:span><text:span text:style-name="T460">. Pagalbos gavėjas privalo ne trumpiau kaip 10 metų nuo sprendimo skirti pagalbą priėmimo dienos saugoti visą su pagalbos teikimu susijusią informaciją ir dokumentus.</text:span></text:p>
      <text:p text:style-name="P461"><text:span text:style-name="T462">______________</text:span></text:p>
      <text:p text:style-name="P463">Garantijos atlyginimo paskolų gavėjams<text:s/></text:p>
      <text:p text:style-name="P469">kompensavimo taisyklių</text:p>
      <text:p text:style-name="P470">priedas</text:p>
      <text:p text:style-name="P471"/>
      <text:p text:style-name="P472"><text:span text:style-name="T473">(Pažymos apie lėšų poreikį paskolų gavėjų garantijos atlyginimui kompensuoti forma)</text:span></text:p>
      <text:p text:style-name="P474"/>
      <text:p text:style-name="P475"/>
      <text:p text:style-name="P476"><text:span text:style-name="T477">Lietuvos Respublikos žemės ūkio ministerijai</text:span></text:p>
      <text:p text:style-name="P478"/>
      <text:p text:style-name="P479">PAŽYMA</text:p>
      <text:p text:style-name="P480">APIE LĖŠŲ POREIKĮ PASKOLŲ GAVĖJŲ GARANTIJOS ATLYGINIMUI KOMPENSUOTI</text:p>
      <text:p text:style-name="P481"/>
      <text:p text:style-name="P482"><text:span text:style-name="T483">__________ Nr. _____</text:span></text:p>
      <text:p text:style-name="P484">(data)<text:tab/></text:p>
      <text:p text:style-name="P485"/>
      <text:p text:style-name="P486">____________________</text:p>
      <text:p text:style-name="P487">(dokumento sudarymo vieta)</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Sprendimas dėl individualios garantijos suteikimo (data, protokolo Nr.)</text:span></text:p>
            <text:p text:style-name="P501"/>
          </table:table-cell>
          <table:table-cell table:style-name="TableCell502">
            <text:p text:style-name="P503">Paskolos suma, Eur</text:p>
            <text:p text:style-name="P504"/>
          </table:table-cell>
          <table:table-cell table:style-name="TableCell505">
            <text:p text:style-name="P506">Individualios garantijos suma, Eur</text:p>
            <text:p text:style-name="P507"/>
          </table:table-cell>
          <table:table-cell table:style-name="TableCell508">
            <text:p text:style-name="P509">Garantijos atlyginimo dydis, proc.</text:p>
            <text:p text:style-name="P510"/>
          </table:table-cell>
          <table:table-cell table:style-name="TableCell511">
            <text:p text:style-name="P512">Garantijos atlyginimo suma, Eur</text:p>
            <text:p text:style-name="P513"/>
          </table:table-cell>
          <table:table-cell table:style-name="TableCell514">
            <text:p text:style-name="P515">Kompensuotinas garantijos atlyginimas, Eur</text:p>
            <text:p text:style-name="P516"/>
          </table:table-cell>
          <table:table-cell table:style-name="TableCell517">
            <text:p text:style-name="P518">Pastabos</text:p>
            <text:p text:style-name="P519"/>
          </table:table-cell>
        </table:table-row>
        <table:table-row table:style-name="TableRow520">
          <table:table-cell table:style-name="TableCell521">
            <text:p text:style-name="P522">1</text:p>
            <text:p text:style-name="P523"/>
          </table:table-cell>
          <table:table-cell table:style-name="TableCell524">
            <text:p text:style-name="P525">2</text:p>
            <text:p text:style-name="P526"/>
          </table:table-cell>
          <table:table-cell table:style-name="TableCell527">
            <text:p text:style-name="P528">3</text:p>
            <text:p text:style-name="P529"/>
          </table:table-cell>
          <table:table-cell table:style-name="TableCell530">
            <text:p text:style-name="P531">4</text:p>
            <text:p text:style-name="P532"/>
          </table:table-cell>
          <table:table-cell table:style-name="TableCell533">
            <text:p text:style-name="P534">5</text:p>
            <text:p text:style-name="P535"/>
          </table:table-cell>
          <table:table-cell table:style-name="TableCell536">
            <text:p text:style-name="P537">6</text:p>
            <text:p text:style-name="P538"/>
          </table:table-cell>
          <table:table-cell table:style-name="TableCell539">
            <text:p text:style-name="P540">7</text:p>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Direktorius</text:p>
            <text:p text:style-name="P613"/>
          </table:table-cell>
          <table:table-cell table:style-name="TableCell614">
            <text:p text:style-name="P615"/>
          </table:table-cell>
          <table:table-cell table:style-name="TableCell616">
            <text:p text:style-name="P617">(parašas)</text:p>
          </table:table-cell>
          <table:table-cell table:style-name="TableCell618">
            <text:p text:style-name="P619"/>
          </table:table-cell>
          <table:table-cell table:style-name="TableCell620">
            <text:p text:style-name="P621">(vardas, pavardė)</text:p>
          </table:table-cell>
        </table:table-row>
        <table:table-row table:style-name="TableRow622">
          <table:table-cell table:style-name="TableCell623">
            <text:p text:style-name="P624">Vyr. buhalteris</text:p>
          </table:table-cell>
          <table:table-cell table:style-name="TableCell625">
            <text:p text:style-name="P626"/>
          </table:table-cell>
          <table:table-cell table:style-name="TableCell627">
            <text:p text:style-name="P628">(parašas)</text:p>
          </table:table-cell>
          <table:table-cell table:style-name="TableCell629">
            <text:p text:style-name="P630"/>
          </table:table-cell>
          <table:table-cell table:style-name="TableCell631">
            <text:p text:style-name="P632">(vardas, pavardė)</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19:11:00Z</meta:creation-date>
    <dc:date>2023-12-22T19:11:00Z</dc:date>
    <meta:template xlink:href="Normal.dotm" xlink:type="simple"/>
    <meta:editing-cycles>1</meta:editing-cycles>
    <meta:editing-duration>PT0S</meta:editing-duration>
    <meta:document-statistic meta:page-count="3" meta:paragraph-count="181" meta:word-count="3861" meta:character-count="31288" meta:row-count="726" meta:non-whitespace-character-count="27608"/>
  </office:meta>
</office:document-meta>
</file>