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fo:line-height="115%"/>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fo:language="en" fo:country="GB"/>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416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name-asian="SimSun" style:font-name-complex="Mangal" style:font-size-complex="12pt" style:language-asian="lt" style:country-asian="LT" style:language-complex="hi" style:country-complex="IN"/>
    </style:style>
    <style:style style:name="P111" style:parent-style-name="Normal" style:family="paragraph">
      <style:paragraph-properties style:punctuation-wrap="simple" fo:text-align="justify" style:vertical-align="baseline" fo:line-height="150%">
        <style:tab-stops>
          <style:tab-stop style:type="right" style:position="6.6937in"/>
        </style:tab-stops>
      </style:paragraph-properties>
    </style:style>
    <style:style style:name="P112" style:parent-style-name="Normal" style:family="paragraph">
      <style:paragraph-properties style:punctuation-wrap="simple" fo:text-align="justify" style:vertical-align="baseline" fo:line-height="150%">
        <style:tab-stops>
          <style:tab-stop style:type="right" style:position="6.6937in"/>
        </style:tab-stops>
      </style:paragraph-properties>
    </style:style>
    <style:style style:name="P113" style:parent-style-name="Normal" style:family="paragraph">
      <style:paragraph-properties style:punctuation-wrap="simple" fo:text-align="justify" style:vertical-align="baseline" fo:line-height="150%">
        <style:tab-stops>
          <style:tab-stop style:type="right" style:position="6.6937in"/>
        </style:tab-stops>
      </style:paragraph-properties>
    </style:style>
    <style:style style:name="P11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17 M. LAPKRIČIO 16 D. ĮSAKYMO NR. 3D-733 „DĖL<text:s/></text:span><text:span text:style-name="T15">LIETUVOS RESPUBLIKOS Žemės ūkio MINISTERIJOS<text:s/></text:span></text:p>
      <text:p text:style-name="P16"><text:span text:style-name="T17">„PASITIKĖJIMO LINIJOS“ TVARKOS APRAŠO PATVIRTINIMO</text:span><text:span text:style-name="T18">“ PAKEITIMO</text:span></text:p>
      <text:p text:style-name="P19"/>
      <text:p text:style-name="P20">2019 m. rugpjūčio 20 d. Nr. 3D-483</text:p>
      <text:p text:style-name="P21">Vilnius</text:p>
      <text:p text:style-name="P22"/>
      <text:p text:style-name="P23"><text:span text:style-name="T24">Pakeičiu</text:span><text:s/>Lietuvos Respublikos žemės ūkio ministro 2017 m. lapkričio 16 d. įsakymą Nr. 3D-733 „Dėl<text:s/><text:span text:style-name="T25">Lietuvos Respublikos ž</text:span>emės ūkio ministerijos<text:s/><text:span text:style-name="T26">„Pasitikėjimo linijos“ tvarkos aprašo patvirtinimo</text:span>“:</text:p>
      <text:p text:style-name="P27"><text:span text:style-name="T28">1</text:span><text:span text:style-name="T29">.</text:span><text:span text:style-name="T30"><text:tab/>Pakeičiu 12.2 papunktį ir jį išdėstau taip:</text:span></text:p>
      <text:p text:style-name="P31"><text:span text:style-name="T32">„</text:span><text:span text:style-name="T33">12.2</text:span><text:span text:style-name="T34"><text:s/>nagrinėti Pranešime nurodytą informaciją, kartu nurodant ŽŪM darbuotoją, ŽŪM administracijos padalinį ar ŽŪM valdymo sričiai priskirtą įstaigą, įmonę ar bendrovę, kuriai pavedama nagrinėti Pranešime nurodytą informaciją, ir nustatant informacijos išnagrinėjimo terminus;“.</text:span></text:p>
      <text:p text:style-name="P35"><text:span text:style-name="T36">2</text:span><text:span text:style-name="T37">.</text:span><text:span text:style-name="T38"><text:tab/>Pakeičiu 12.3 papunktį ir jį išdėstau taip:</text:span></text:p>
      <text:p text:style-name="P39"><text:span text:style-name="T40">„</text:span><text:span text:style-name="T41">12.3</text:span><text:span text:style-name="T42"><text:s/>perduoti Pranešime nurodytą informaciją nagrinėti kitų teisės aktų nustatyta tvarka, kai ji nesusijusi su ŽŪM „Pasitikėjimo linijos“ paskirtimi, tačiau jos nagrinėjimas priskirtas ŽŪM kompetencijai, kartu nurodant ŽŪM darbuotoją, ŽŪM administracijos padalinį ar ŽŪM valdymo sričiai priskirtą įstaigą, įmonę ar bendrovę, kuriai pavedama nagrinėti Pranešime nurodytą informaciją;“.</text:span></text:p>
      <text:p text:style-name="P43"><text:span text:style-name="T44">3</text:span><text:span text:style-name="T45">.</text:span><text:span text:style-name="T46"><text:tab/>Pakeičiu 15 punktą ir jį išdėstau taip:</text:span></text:p>
      <text:p text:style-name="P47"><text:span text:style-name="T48">„</text:span><text:span text:style-name="T49">15</text:span><text:span text:style-name="T50">.<text:s/></text:span><text:span text:style-name="T51">Kai priimamas sprendimas nagrinėti Pranešime nurodytą informaciją,<text:s/></text:span><text:span text:style-name="T52">Atsakingas darbuotojas surašo ŽŪM „Pasitikėjimo linija“ gautos informacijos ir dėl jos priimto sprendimo pažymą (toliau – Pažyma), kurioje nurodo Pranešime pateiktą informaciją apie darbuotoją ir (ar) neteisėtą veiksmą, dėl informacijos nagrinėjimo priimtą sprendimą bei sprendimo vykdymo terminus, šią Pažymą registruoja Aprašo 24 punkte nustatyta tvarka ir perduoda elektroniniu paštu pasitikėjimolinija@zum.lt<text:s/></text:span><text:span text:style-name="T53">ŽŪM darbuotojui, ŽŪM administracijos padaliniui ar ŽŪM valdymo sričiai priskirtai įstaigai, įmonei ar bendrovei, kuriai pavedama nagrinėti Pranešime nurodytą informaciją.</text:span>“</text:p>
      <text:p text:style-name="P54">4.<text:tab/>Pakeičiu 17 punktą ir jį išdėstau taip:</text:p>
      <text:p text:style-name="P55"><text:span text:style-name="T56">„</text:span><text:span text:style-name="T57">17</text:span><text:span text:style-name="T58">. ŽŪM darbuotojas, ŽŪM administracijos padalinys ar ŽŪM valdymo sričiai priskirta įstaiga, įmonė ar bendrovė, kuriam pavedama nagrinėti Pranešime nurodytą informaciją, per Pažymoje nurodytus terminus išnagrinėja nurodytą informaciją ir apie nagrinėjimo rezultatus raštu ar el</text:span><text:span text:style-name="T59">ektroniniu</text:span><text:span text:style-name="T60"><text:s/></text:span><text:span text:style-name="T61">paštu pasitikėjimolinija@zum.lt<text:s/></text:span><text:span text:style-name="T62">praneša Sprendimą priėmusiam asmeniui. Gautą atsakymą apie nagrinėjimo rezultatus Atsakingas darbuotojas registruoja Aprašo 24 punkte nustatyta tvarka.“</text:span></text:p>
      <text:p text:style-name="P63"><text:span text:style-name="T64">5</text:span><text:span text:style-name="T65">.</text:span><text:span text:style-name="T66"><text:tab/></text:span>Pakeičiu 18 punktą ir jį išdėstau taip:</text:p>
      <text:p text:style-name="P67"><text:span text:style-name="T68">„</text:span><text:span text:style-name="T69">18</text:span><text:span text:style-name="T70">.<text:s/></text:span><text:span text:style-name="T71">Kai priimamas sprendimas Pranešime nurodytą informaciją perduoti nagrinėti<text:s/></text:span><text:span text:style-name="T72">kitų teisės aktų nustatyta tvarka</text:span><text:span text:style-name="T73">, kai ji nesusijusi su ŽŪM „Pasitikėjimo linijos“ paskirtimi,<text:s/></text:span><text:span text:style-name="T74">tačiau jos nagrinėjimas priskirtas ŽŪM kompetencijai, Atsakingas darbuotojas surašo Pažymą, kartu nurodydamas, kad pateikiama informacija<text:s/></text:span><text:span text:style-name="T75">nesusijusi su ŽŪM „Pasitikėjimo linijos“ paskirtimi,<text:s/></text:span><text:span text:style-name="T76">tačiau jos nagrinėjimas priskirtas ŽŪM kompetencijai. Tokia informacija nagrinėjama ir administruojama vadovaujantis Lietuvos Respublikos viešojo administravimo įstatymo ir Asmenų aptarnavimo Lietuvos Respublikos žemės ūkio ministerijoje taisyklių, patvirtintų Lietuvos Respublikos žemės ūkio ministro 2015 m. spalio 9 d. įsakymu Nr. 3D-760 „Dėl Asmenų aptarnavimo Lietuvos Respublikos žemės ūkio ministerijoje taisyklių patvirtinimo“, nustatyta tvarka, ir šią Pažymą perduoda</text:span><text:span text:style-name="T77"><text:s/></text:span><text:span text:style-name="T78">DVS priemonėmis ŽŪM darbuotojui, ŽŪM administracijos padaliniui ar ŽŪM valdymo sričiai priskirtai įstaigai, įmonei ar bendrovei, kuriai pavedama nagrinėti Pranešime nurodytą informaciją.“</text:span></text:p>
      <text:p text:style-name="P79"><text:span text:style-name="T80">6</text:span><text:span text:style-name="T81">.</text:span><text:span text:style-name="T82"><text:tab/></text:span>Pakeičiu 20 punktą ir jį išdėstau taip:</text:p>
      <text:p text:style-name="P83"><text:span text:style-name="T84">„</text:span><text:span text:style-name="T85">20</text:span><text:span text:style-name="T86">.<text:s/></text:span><text:span text:style-name="T87">Atsakingas asmuo perduoda Pranešime nurodytą informaciją<text:s/></text:span><text:span text:style-name="T88">ŽŪM darbuotojui, ŽŪM administracijos padaliniui ar ŽŪM<text:s/></text:span>valdymo sričiai priskirtai įstaigai, įmonei ar bendrovei,<text:s/><text:span text:style-name="T89">kuriai pavedama nagrinėti Pranešime nurodytą informaciją, arba kitam subjektui be Pranešėjo kontaktinių duomenų (jei tokie buvo pateikti), kai:“.</text:span></text:p>
      <text:p text:style-name="P90"><text:span text:style-name="T91">7</text:span><text:span text:style-name="T92">.</text:span><text:span text:style-name="T93"><text:tab/></text:span>Pakeičiu 22 punktą ir jį išdėstau taip:</text:p>
      <text:p text:style-name="P94"><text:span text:style-name="T95">„</text:span><text:span text:style-name="T96">22</text:span><text:span text:style-name="T97">. Jei Pranešėjas pageidavo gauti informaciją apie jo Pranešimo nagrinėjimo eigą ir (ar) rezultatus ir nurodė kontaktinį elektroninio pašto adresą, Atsakingas darbuotojas praneša Pranešėjui jo nurodytu elektroninio pašto adresu informaciją apie sprendimą dėl Pranešimo nagrinėjimo arba perdavimo per 5 darbo dienas nuo sprendimo priėmimo dienos, o informaciją apie Pranešimo nagrinėjimo rezultatus – per 5 darbo dienas nuo pranešimo apie nagrinėjimo rezultatus gavimo dienos.“</text:span></text:p>
      <text:p text:style-name="P98"><text:span text:style-name="T99">8</text:span><text:span text:style-name="T100">.</text:span><text:span text:style-name="T101"><text:tab/></text:span>Pakeičiu 24 punktą ir jį išdėstau taip:</text:p>
      <text:p text:style-name="P102">„<text:span text:style-name="T103">24</text:span><text:span text:style-name="T104">. Dokumentai, susiję su Pranešime nurodytos informacijos tvarkymu ir nagrinėjimu (pažymos dėl informacijos perdavimo, pranešimai apie informacijos nagrinėjimo rezultatus,<text:s/></text:span><text:soft-page-break/><text:span text:style-name="T105">dokumentai dėl susipažinimo su Pranešimais ir pan.), yra saugomi prie atitinkamo Pranešimo Kortelės.</text:span></text:p>
      <text:p text:style-name="P106"><text:span text:style-name="T107">Pažymos, nurodytos Aprašo 15 punkte, bei informacija apie Pranešimų nagrinėjimo rezultatus, nurodyta Aprašo 17 punkte, registruojamos</text:span><text:span text:style-name="T108"><text:s/></text:span><text:span text:style-name="T109">ir saugomos ŽŪM administracijos padalinyje, atsakingame už korupcijos prevenciją teisės aktų nustatyta tvarka.</text:span><text:span text:style-name="T110">“</text:span></text:p>
      <text:p text:style-name="P111"/>
      <text:p text:style-name="P112"/>
      <text:p text:style-name="P113">L. e. žemės ūkio ministro pareigas <text:s text:c="67"/>Giedrius Surply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0T12:28:00Z</meta:creation-date>
    <dc:date>2019-08-20T12:28:00Z</dc:date>
    <meta:template xlink:href="Normal.dotm" xlink:type="simple"/>
    <meta:editing-cycles>1</meta:editing-cycles>
    <meta:editing-duration>PT0S</meta:editing-duration>
    <meta:document-statistic meta:page-count="3" meta:paragraph-count="199" meta:word-count="660" meta:character-count="4986" meta:row-count="411" meta:non-whitespace-character-count="4525"/>
  </office:meta>
</office:document-meta>
</file>