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line-height-at-least="0.1666in"/>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font-style="italic" style:font-style-asian="italic"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widows="0" fo:orphans="0" fo:text-align="justify"/>
      <style:text-properties style:font-size-complex="12pt"/>
    </style:style>
    <style:style style:name="P22" style:parent-style-name="Normal" style:family="paragraph">
      <style:paragraph-properties fo:text-align="justify" fo:text-indent="0.5in">
        <style:tab-stops>
          <style:tab-stop style:type="left" style:position="0.8861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0.886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style="italic" style:font-style-asian="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style="italic" style:font-style-asian="italic"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886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886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8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886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886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886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style="italic" style:font-style-asian="italic"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per 62.5%"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2.5%"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keep-with-next="always" fo:widows="0" fo:orphans="0">
        <style:tab-stops>
          <style:tab-stop style:type="left" style:position="3.384in"/>
        </style:tab-stops>
      </style:paragraph-properties>
    </style:style>
    <style:style style:name="P146" style:parent-style-name="Normal" style:family="paragraph">
      <style:paragraph-properties fo:keep-with-next="always" fo:widows="0" fo:orphans="0">
        <style:tab-stops>
          <style:tab-stop style:type="left" style:position="3.384in"/>
        </style:tab-stops>
      </style:paragraph-properties>
    </style:style>
    <style:style style:name="P147" style:parent-style-name="Normal" style:family="paragraph">
      <style:paragraph-properties fo:keep-with-next="always" fo:widows="0" fo:orphans="0">
        <style:tab-stops>
          <style:tab-stop style:type="left" style:position="3.384in"/>
        </style:tab-stops>
      </style:paragraph-properties>
    </style:style>
    <style:style style:name="P148" style:parent-style-name="Normal" style:family="paragraph">
      <style:paragraph-properties fo:keep-with-next="always" fo:widows="0" fo:orphans="0">
        <style:tab-stops>
          <style:tab-stop style:type="left" style:position="3.384in"/>
        </style:tab-stops>
      </style:paragraph-properties>
      <style:text-properties style:font-size-complex="12pt"/>
    </style:style>
    <style:style style:name="P149" style:parent-style-name="Normal" style:family="paragraph">
      <style:paragraph-properties>
        <style:tab-stops>
          <style:tab-stop style:type="center" style:position="2.884in"/>
          <style:tab-stop style:type="right" style:position="5.768in"/>
        </style:tab-stops>
      </style:paragraph-properties>
    </style:style>
    <style:style style:name="P150" style:parent-style-name="Normal" style:master-page-name="MPF1" style:family="paragraph">
      <style:paragraph-properties fo:break-before="page" fo:text-align="justify" fo:text-indent="4.2333in" style:page-number="1">
        <style:tab-stops>
          <style:tab-stop style:type="left" style:position="4.2333in"/>
        </style:tab-stops>
      </style:paragraph-properties>
      <style:text-properties style:font-size-complex="12pt"/>
    </style:style>
    <style:style style:name="P156" style:parent-style-name="Normal" style:family="paragraph">
      <style:paragraph-properties fo:text-align="justify" fo:text-indent="4.2333in">
        <style:tab-stops>
          <style:tab-stop style:type="left" style:position="4.2333in"/>
        </style:tab-stops>
      </style:paragraph-properties>
    </style:style>
    <style:style style:name="T157" style:parent-style-name="DefaultParagraphFont" style:family="text">
      <style:text-properties fo:font-style="italic" style:font-style-asian="italic"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4.2333in">
        <style:tab-stops>
          <style:tab-stop style:type="left" style:position="4.2333in"/>
        </style:tab-stops>
      </style:paragraph-properties>
    </style:style>
    <style:style style:name="T160" style:parent-style-name="DefaultParagraphFont" style:family="text">
      <style:text-properties style:font-size-complex="12pt" fo:language="en" fo:country="US"/>
    </style:style>
    <style:style style:name="T161" style:parent-style-name="DefaultParagraphFont" style:family="text">
      <style:text-properties style:font-size-complex="12pt"/>
    </style:style>
    <style:style style:name="P162" style:parent-style-name="Normal" style:family="paragraph">
      <style:paragraph-properties fo:text-align="justify">
        <style:tab-stops>
          <style:tab-stop style:type="left" style:position="1.0625in"/>
        </style:tab-stops>
      </style:paragraph-properties>
      <style:text-properties style:font-size-complex="12pt"/>
    </style:style>
    <style:style style:name="P163" style:parent-style-name="Normal" style:family="paragraph">
      <style:paragraph-properties fo:text-align="justify">
        <style:tab-stops>
          <style:tab-stop style:type="left" style:position="1.0625in"/>
        </style:tab-stops>
      </style:paragraph-properties>
      <style:text-properties style:font-size-complex="12pt"/>
    </style:style>
    <style:style style:name="P164" style:parent-style-name="Normal" style:family="paragraph">
      <style:paragraph-properties fo:text-align="center">
        <style:tab-stops>
          <style:tab-stop style:type="left" style:position="1.0625in"/>
        </style:tab-stops>
      </style:paragraph-properties>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margin-left="0.5in" fo:text-indent="0.5in">
        <style:tab-stops>
          <style:tab-stop style:type="left" style:position="0.5625in"/>
        </style:tab-stops>
      </style:paragraph-properties>
      <style:text-properties style:font-size-complex="12pt"/>
    </style:style>
    <style:style style:name="P167" style:parent-style-name="Normal" style:family="paragraph">
      <style:paragraph-properties fo:text-align="justify" fo:margin-left="0.5in" fo:text-indent="0.5in">
        <style:tab-stops>
          <style:tab-stop style:type="left" style:position="0.5625in"/>
        </style:tab-stops>
      </style:paragraph-properties>
      <style:text-properties style:font-size-complex="12pt"/>
    </style:style>
    <style:style style:name="P168" style:parent-style-name="Normal" style:family="paragraph">
      <style:paragraph-properties fo:text-align="justify" fo:text-indent="0.4923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tyle-complex="italic"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font-style-complex="italic"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7875in"/>
          <style:tab-stop style:type="left" style:position="0.812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7875in"/>
          <style:tab-stop style:type="left" style:position="0.812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7875in"/>
          <style:tab-stop style:type="left" style:position="0.812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7875in"/>
          <style:tab-stop style:type="left" style:position="0.812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7875in"/>
          <style:tab-stop style:type="left" style:position="0.812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center">
        <style:tab-stops>
          <style:tab-stop style:type="left" style:position="0.7875in"/>
          <style:tab-stop style:type="left" style:position="0.8125in"/>
        </style:tab-stops>
      </style:paragraph-properties>
      <style:text-properties style:font-size-complex="12pt"/>
    </style:style>
    <style:style style:name="P23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text:span text:style-name="T10">LIETUVOS BANKO VALDYBA</text:span></text:p>
      <text:p text:style-name="P11"/>
      <text:p text:style-name="P12">NUTARIMAS</text:p>
      <text:p text:style-name="P13"><text:span text:style-name="T14">DĖL LIETUVOS BANKO VALDYBOS 2015 M. SPALIO 29 D. NUTARIMO NR. 03-164 „DĖL LIETUVOS BANKO MOKĖJIMO SISTEMOS<text:s/></text:span><text:span text:style-name="T15">CENTROLINK</text:span><text:span text:style-name="T16"><text:s/>VEIKIMO TAISYKLIŲ PATVIRTINIMO“ PAKEITIMO</text:span></text:p>
      <text:p text:style-name="P17"/>
      <text:p text:style-name="P18">2020 m. gruodžio 17 d. Nr. 03-187</text:p>
      <text:p text:style-name="P19">Vilnius</text:p>
      <text:p text:style-name="P20"/>
      <text:p text:style-name="P21"/>
      <text:p text:style-name="P22"><text:span text:style-name="T23">Lietuvos banko valdyba n u t a r i a:</text:span></text:p>
      <text:p text:style-name="P24"><text:span text:style-name="T25">1</text:span><text:span text:style-name="T26">.</text:span><text:span text:style-name="T27"><text:tab/>Pakeisti Lietuvos banko mokėjimo sistemos<text:s/></text:span><text:span text:style-name="T28">CENTROlink</text:span><text:span text:style-name="T29"><text:s/>veikimo taisykles, patvirtintas Lietuvos banko valdybos 2015 m. spalio 29 d. nutarimu Nr. 03-164 „Dėl Lietuvos banko mokėjimo sistemos<text:s/></text:span><text:span text:style-name="T30">CENTROlink</text:span><text:span text:style-name="T31"><text:s/>veikimo taisyklių patvirtinimo“:</text:span></text:p>
      <text:p text:style-name="P32"><text:span text:style-name="T33">1.1</text:span><text:span text:style-name="T34">.</text:span><text:span text:style-name="T35"><text:tab/>pakeisti 11.3 papunktį ir jį išdėstyti taip:</text:span></text:p>
      <text:p text:style-name="P36"><text:span text:style-name="T37">„</text:span><text:span text:style-name="T38">11.3</text:span><text:span text:style-name="T39">.</text:span><text:span text:style-name="T40"><text:tab/><text:s/>dalyvauti tiesiogiai ar netiesiogiai TARGET2 arba įsipareigoti tapti tiesioginiu ar netiesioginiu TARGET2 dalyviu iki 2022 m. lapkričio 21 d. ir suteikti Lietuvos bankui įgaliojimą debetuoti savo MM sąskaitą arba užtikrinti, kad įgaliojimą debetuoti MM sąskaitą suteiks kitas TARGET2 dalyvis. Kredito unijoms, nesančioms Lietuvos centrinės kredito unijos narėmis, šio papunkčio reikalavimas netaikomas;“</text:span></text:p>
      <text:p text:style-name="P41"><text:span text:style-name="T42">1.2</text:span><text:span text:style-name="T43">.</text:span><text:span text:style-name="T44"><text:tab/>papildyti 11 punktą nauju 11.12 papunkčiu:</text:span></text:p>
      <text:p text:style-name="P45"><text:span text:style-name="T46">„</text:span><text:span text:style-name="T47">11.12</text:span><text:span text:style-name="T48">. turėti pakankamai teisinių ir organizacinių priemonių, skirtų pinigų plovimo ir teroristų finansavimo prevencijai bei tarptautinių sankcijų įgyvendinimui užtikrinti.“;</text:span></text:p>
      <text:p text:style-name="P49"><text:span text:style-name="T50">1.3</text:span><text:span text:style-name="T51">.</text:span><text:span text:style-name="T52"><text:tab/>pakeisti 13 punktą ir jį išdėstyti taip:</text:span></text:p>
      <text:p text:style-name="P53"><text:span text:style-name="T54">„</text:span><text:span text:style-name="T55">13</text:span><text:span text:style-name="T56">.</text:span><text:span text:style-name="T57"><text:tab/>Netiesioginiams dalyviams taikomi Taisyklių 11.1, 11.2, 11.4, 11.5, 11.8 ir 11.10–11.12 papunkčių reikalavimai.“;</text:span></text:p>
      <text:p text:style-name="P58"><text:span text:style-name="T59">1.4</text:span><text:span text:style-name="T60">.</text:span><text:span text:style-name="T61"><text:tab/>pakeisti 18 punktą ir jį išdėstyti taip:</text:span></text:p>
      <text:p text:style-name="P62"><text:span text:style-name="T63">„</text:span><text:span text:style-name="T64">18</text:span><text:span text:style-name="T65">.</text:span><text:span text:style-name="T66"><text:tab/>ABIC turėtoju gali tapti juridinis asmuo, neregistruotas Sistemoje tiesioginiu ar netiesioginiu dalyviu, sudaręs atitinkamą sutartį su tiesioginiu dalyviu ir atitinkantis Taisyklių 11.1, 11.2, 11.4–11.9, 11.11 ir 11.12 papunkčiuose nurodytus reikalavimus. ABIC turėtojais gali tapti ir tie juridiniai asmenys, kurie neturi teisės tapti tiesioginiais arba netiesioginiais Sistemos dalyviais.“;</text:span></text:p>
      <text:p text:style-name="P67"><text:span text:style-name="T68">1.5</text:span><text:span text:style-name="T69">.</text:span><text:span text:style-name="T70"><text:tab/>pakeisti 46.4 papunktį ir jį išdėstyti taip:</text:span></text:p>
      <text:p text:style-name="P71"><text:span text:style-name="T72">„</text:span><text:span text:style-name="T73">46.4</text:span><text:span text:style-name="T74">.</text:span><text:span text:style-name="T75"><text:tab/>prašyti Sistemos dalyvių pateikti papildomų su mokėjimo nurodymais susijusių duomenų.“;</text:span></text:p>
      <text:p text:style-name="P76"><text:span text:style-name="T77">1.6</text:span><text:span text:style-name="T78">.</text:span><text:span text:style-name="T79"><text:tab/>pakeisti 53.8 papunktį ir jį išdėstyti taip:</text:span></text:p>
      <text:p text:style-name="P80"><text:span text:style-name="T81">„</text:span><text:span text:style-name="T82">53.8</text:span><text:span text:style-name="T83">.</text:span><text:span text:style-name="T84"><text:tab/>lėšų mokėtojas turi teisę per 10 paslaugos teikimo dienų, o lėšų mokėtojo klientas per 13 mėnesių nuo mokėjimo įvykdymo pateikti į Sistemą mokėjimo atšaukimo nurodymą. Tokio nurodymo adresavimas turi būti toks pats kaip pradinio mokėjimo nurodymo.“;</text:span></text:p>
      <text:p text:style-name="P85"><text:span text:style-name="T86">1.7</text:span><text:span text:style-name="T87">.</text:span><text:span text:style-name="T88"><text:tab/>pakeisti 54.2 papunktį ir jį išdėstyti taip:</text:span></text:p>
      <text:p text:style-name="P89"><text:span text:style-name="T90">„</text:span><text:span text:style-name="T91">54.2</text:span><text:span text:style-name="T92">.</text:span><text:span text:style-name="T93"><text:tab/>ne vėliau kaip per 3 darbo dienas elektroninio pašto adresais<text:s/></text:span><text:span text:style-name="T94">centrolink@lb.lt</text:span><text:span text:style-name="T95"><text:s/>ir<text:s/></text:span><text:span text:style-name="T96">servicedesk@lb.lt</text:span><text:span text:style-name="T97"><text:s/>informuoti Lietuvos banką apie savo pavadinimo, kodo, akcininkų, vadovo, buveinės pasikeitimus, licencijos arba kito priežiūros institucijos išduoto dokumento, įrodančio Sistemos dalyvio teisę teikti mokėjimo arba investicines paslaugas, rekvizitų pasikeitimus, taip pat apie savo, akcininkų ar vadovų atžvilgiu priimtus teisėsaugos, teisminių ar veiklos priežiūrą atliekančių institucijų, išskyrus Lietuvos banką, sprendimus, susijusius su finansinių paslaugų teikimu;“</text:span></text:p>
      <text:p text:style-name="P98"><text:span text:style-name="T99">1.8</text:span><text:span text:style-name="T100">.</text:span><text:span text:style-name="T101"><text:tab/>pakeisti 87 punktą ir jį išdėstyti taip:</text:span></text:p>
      <text:p text:style-name="P102"><text:span text:style-name="T103">„</text:span><text:span text:style-name="T104">87</text:span><text:span text:style-name="T105">.</text:span><text:span text:style-name="T106"><text:tab/>Lėšų gavėjas, negalėdamas dėl techninių priežasčių įskaityti SCT mokėjimu gautų lėšų į kliento sąskaitą (pvz., ji jau uždaryta), gali šias lėšas per 3 paslaugos teikimo dienas grąžinti lėšų mokėtojui. Vėliau grąžinti galėtų gavęs prašymą grąžinti, kurį lėšų mokėtojas gali pateikti per 10 paslaugos teikimo dienų, o lėšų mokėtojo klientas per 13 mėnesių nuo SCT mokėjimo įvykdymo. Lėšas grąžinantis Sistemos dalyvis turi 15 paslaugos teikimo dienų, per kurias gali pateikti SCT mokėjimo (lėšų grąžinimo) nurodymą ir jame gali pritaikyti mokestį, išskaičiuojamą iš pradinės lėšų sumos. Nei Sistemoje, nei STEP2 sistemoje netikrinama, ar nurodymą dėl lėšų grąžinimo pateikęs Sistemos dalyvis laikosi SEPA taisyklėse nustatytų reikalavimų, – tai paties Sistemos dalyvio atsakomybė.“;</text:span></text:p>
      <text:p text:style-name="P107"><text:span text:style-name="T108">1.9</text:span><text:span text:style-name="T109">.</text:span><text:span text:style-name="T110"><text:tab/>pakeisti 94 punktą ir jį išdėstyti taip:</text:span></text:p>
      <text:p text:style-name="P111"><text:span text:style-name="T112">„</text:span><text:span text:style-name="T113">94</text:span><text:span text:style-name="T114">.</text:span><text:span text:style-name="T115"><text:tab/>SCT mokėjimą galima atšaukti per 10 paslaugos teikimo dienų lėšų mokėtojo iniciatyva arba per 13 mėnesių lėšų mokėtojo kliento iniciatyva po SCT mokėjimo nurodymo įvykdymo dėl priežasčių, nurodytų EPC125-05 SEPA<text:s/></text:span><text:span text:style-name="T116">Credit Transfer Scheme Rulebook</text:span><text:span text:style-name="T117">.“;</text:span></text:p>
      <text:p text:style-name="P118"><text:span text:style-name="T119">1.10</text:span><text:span text:style-name="T120">.</text:span><text:span text:style-name="T121"><text:tab/>pakeisti 155.2 papunktį ir jį išdėstyti taip:</text:span></text:p>
      <text:p text:style-name="P122"><text:span text:style-name="T123">„</text:span><text:span text:style-name="T124">155.2</text:span><text:span text:style-name="T125">. įvertinti, kaip laikomasi Lietuvos Respublikos pinigų plovimo ir teroristų finansavimo prevencijos įstatymo 4 str. nurodytų subjektų veiklai, susijusiai su pinigų plovimo ir (arba) teroristų finansavimo prevencijos priemonių įgyvendinimu, taikomų reikalavimų ir kaip įgyvendinamos tarptautinės sankcijos (tvarkomi 154.1 ir 154.3 papunkčiuose nurodyti duomenys).“;</text:span></text:p>
      <text:p text:style-name="P126"><text:span text:style-name="T127">1.11</text:span><text:span text:style-name="T128">.</text:span><text:span text:style-name="T129"><text:tab/>papildyti nauju 160</text:span><text:span text:style-name="T130">1</text:span><text:span text:style-name="T131"><text:s/>punktu:</text:span></text:p>
      <text:p text:style-name="P132"><text:span text:style-name="T133">„</text:span><text:span text:style-name="T134">160</text:span><text:span text:style-name="T135">1</text:span><text:span text:style-name="T136">. Lietuvos bankas turi teisę naudoti Sistemoje sukauptus agreguotus ir nuasmenintus duomenis tyrimams ir statistikai (įskaitant jų atskleidimą visuomenei) Lietuvos banko veiklą reglamentuojančių teisės aktų nustatyta tvarka. Išskirtiniais atvejais, esant pagrįstam Lietuvos banko valdybos sprendimui, duomenys, vadovaujantis Lietuvos banko teisės aktais, tyrimams gali būti naudojami nenuasmeninti.“;</text:span></text:p>
      <text:p text:style-name="P137"><text:span text:style-name="T138">1.12</text:span><text:span text:style-name="T139">.</text:span><text:span text:style-name="T140"><text:tab/>pakeisti 2 priedą ir jį išdėstyti nauja redakcija (pridedama).</text:span></text:p>
      <text:p text:style-name="P141"><text:span text:style-name="T142">2</text:span><text:span text:style-name="T143">.</text:span><text:span text:style-name="T144"><text:tab/>Nustatyti, kad šis nutarimas įsigalioja 2021 m. sausio 1 d.</text:span></text:p>
      <text:p text:style-name="P145"/>
      <text:p text:style-name="P146"/>
      <text:p text:style-name="P147"/>
      <text:p text:style-name="P148">Valdybos pirmininkas<text:tab/>Vitas Vasiliauskas</text:p>
      <text:p text:style-name="P149"/>
      <text:soft-page-break/>
      <text:p text:style-name="P150">Lietuvos banko mokėjimo sistemos<text:s/></text:p>
      <text:p text:style-name="P156"><text:span text:style-name="T157">CENTROlink</text:span><text:span text:style-name="T158"><text:s/>veikimo taisyklių<text:s/></text:span></text:p>
      <text:p text:style-name="P159"><text:span text:style-name="T160">2</text:span><text:span text:style-name="T161"><text:s/>priedas</text:span></text:p>
      <text:p text:style-name="P162"/>
      <text:p text:style-name="P163"/>
      <text:p text:style-name="P164"><text:span text:style-name="T165">SISTEMOS PASLAUGŲ ĮKAINIAI IR ATSISKAITYMO UŽ SUTEIKTAS PASLAUGAS TVARKOS APRAŠAS</text:span></text:p>
      <text:p text:style-name="P166"/>
      <text:p text:style-name="P167"/>
      <text:p text:style-name="P168"><text:span text:style-name="T169">1</text:span><text:span text:style-name="T170">.</text:span><text:span text:style-name="T171"><text:tab/>Sistemoje taikomi šie paslaugų įkainiai:<text:s/></text:span></text:p>
      <text:p text:style-name="P172"><text:span text:style-name="T173">1.1</text:span><text:span text:style-name="T174">.</text:span><text:span text:style-name="T175"><text:tab/>SCT ir SCT<text:s/></text:span><text:span text:style-name="T176">Inst</text:span><text:span text:style-name="T177"><text:s/>įvykdytiems mokėjimo nurodymams:</text:span></text:p>
      <text:p text:style-name="P178"><text:span text:style-name="T179">1.1.1</text:span><text:span text:style-name="T180">.</text:span><text:span text:style-name="T181"><text:tab/>už kiekvieną iki 30 milijonų į Sistemą pateiktą arba gautą mokėjimo nurodymą – 0,01 Eur;</text:span></text:p>
      <text:p text:style-name="P182"><text:span text:style-name="T183">1.1.2</text:span><text:span text:style-name="T184">.</text:span><text:span text:style-name="T185"><text:tab/>už kiekvieną po 30 milijonų į Sistemą pateiktą arba gautą mokėjimo nurodymą – 0,008 Eur;</text:span></text:p>
      <text:p text:style-name="P186"><text:span text:style-name="T187">1.2</text:span><text:span text:style-name="T188">.</text:span><text:span text:style-name="T189"><text:tab/>1.2.</text:span><text:span text:style-name="T190"><text:tab/>SDD įvykdytiems mokėjimo nurodymams:<text:s/></text:span></text:p>
      <text:p text:style-name="P191"><text:span text:style-name="T192">1.2.1</text:span><text:span text:style-name="T193">.</text:span><text:span text:style-name="T194"><text:tab/>už kiekvieną neviršijantį pirmojo milijono į Sistemą pateiktą SDD mokėjimo nurodymą – 0,05 Eur;</text:span></text:p>
      <text:p text:style-name="P195"><text:span text:style-name="T196">1.2.2</text:span><text:span text:style-name="T197">.</text:span><text:span text:style-name="T198"><text:tab/>už kiekvieną viršijantį pirmąjį milijoną į Sistemą pateiktą SDD mokėjimo nurodymą – 0,03 Eur;</text:span></text:p>
      <text:p text:style-name="P199"><text:span text:style-name="T200">1.2.3</text:span><text:span text:style-name="T201">.</text:span><text:span text:style-name="T202"><text:tab/>už kiekvieną iš Sistemos gautą SDD mokėjimo nurodymą – 0,02 Eur.</text:span></text:p>
      <text:p text:style-name="P203"><text:span text:style-name="T204">2</text:span><text:span text:style-name="T205">. Nustatant įkainį mokėjimo nurodymai pradedami skaičiuoti nuo vieneto kiekvienų kalendorinių metų pradžioje. Mokėjimo nurodymai skaičiuojami kiekvienam tiesioginiam dalyviui už visas jo sąskaitas kartu. Skaičiuojant mokėjimų nurodymų sumą, SCT ir SCT<text:s/></text:span><text:span text:style-name="T206">Inst</text:span><text:span text:style-name="T207"><text:s/>mokėjimo nurodymai skaičiuojami kartu, bet atskirai nuo SDD mokėjimų.</text:span></text:p>
      <text:p text:style-name="P208"><text:span text:style-name="T209">3</text:span><text:span text:style-name="T210">. Minimalus užmokestis už Sistemos dalyvio pateiktus ir gautus įvykdytus mokėjimo nurodymus yra 400 Eur per mėnesį.</text:span></text:p>
      <text:p text:style-name="P211"><text:span text:style-name="T212">4</text:span><text:span text:style-name="T213">. Lietuvos bankas, gavęs užklausą atlikti mokėjimo nurodymo įvykdymo tyrimą, pateikia užklausą SWIFT kanalu. Sistemos dalyvio prašymu gali būti atliekamas mokėjimo pervedimo tikslinimas, tyrimas ir užklausimas SWIFT kanalais. Pirmosios 5 užklausos per mėnesį dėl kiekvieno Sistemos dalyvio mokėjimų įvykdomos nemokamai, už kiekvieną kitą įvykdytą užklausą imamas 20 Eur administracinis mokestis. Jeigu Sistemos dalyvis turi SWIFT prieigą, į užklausas jis privalo atsakyti pats.</text:span></text:p>
      <text:p text:style-name="P214"><text:span text:style-name="T215">5</text:span><text:span text:style-name="T216">. Iki kiekvieno mėnesio 10-tos darbo dienos Lietuvos bankas Sistemos dalyviui elektroniniu paštu išsiunčia PVM sąskaitą faktūrą su Sistemos dalyvio praėjusio mėnesio pateiktų ir gautų mokėjimo nurodymų skaičiumi ir už juos mokėtina suma, mokėtinu atlyginimu už lėšų laikymą FU ir (arba) FU<text:s/></text:span><text:span text:style-name="T217">Inst</text:span><text:span text:style-name="T218"><text:s/>sąskaitose, mokėjimo pervedimo tyrimus ir nurašymo data.</text:span></text:p>
      <text:p text:style-name="P219"><text:span text:style-name="T220">6</text:span><text:span text:style-name="T221">. Sistemos dalyvis sutinka, kad Lietuvos bankas kiekvieno mėnesio 15-tą darbo dieną debeto nurodymais iš Sistemos dalyvio TARGET2-LIETUVOS BANKAS MM sąskaitos nurašytų Lietuvos bankui mokėtinas sumas: užmokestį už Sistemoje ir už Lietuvos banko suteiktas paslaugas, palūkanas, netesybas, baudas už ECB arba Lietuvos banko teisės aktuose nustatytų reikalavimų pažeidimus ir kitas Lietuvos banko teisės aktų nustatyta tvarka mokėtinas sumas. Tuo atveju, jeigu Sistemos dalyvis nėra TARGET2-LIETUVOS BANKAS tiesioginis dalyvis, Lietuvos bankui mokėtinos sumos nurašomos iš jo FU sąskaitoje esančio užstato.</text:span></text:p>
      <text:p text:style-name="P222"><text:span text:style-name="T223">7</text:span><text:span text:style-name="T224">.</text:span><text:span text:style-name="T225"><text:tab/>Jeigu užmokesčio nurašymo dieną Sistemos dalyvio TARGET2-LIETUVOS BANKAS MM sąskaitoje arba FU sąskaitoje nepakanka finansinio užstato užmokesčiui nurašyti, Sistemos dalyviui taikoma 100 Eur bauda, kuri įtraukiama į kito mėnesio PVM sąskaitą faktūrą už suteiktas paslaugas.</text:span></text:p>
      <text:p text:style-name="P226"><text:span text:style-name="T227">8</text:span><text:span text:style-name="T228">. Sistemos dalyvis privalo padengti visas papildomas Lietuvos banko išlaidas, susijusias su Sistemos dalyvio dalyvavimu Sistemoje, įskaitant, bet tuo neapsiribojant, jo registravimą STEP2 sistemoje ar kitose SEPA reikalavimus atitinkančiose tarpuskaitos sistemose ir Sistemos dalyvio prisijungimą prie mokėjimų schemų.</text:span></text:p>
      <text:p text:style-name="P229"><text:span text:style-name="T230">9</text:span><text:span text:style-name="T231">. Jeigu Sistemos dalyvis nesutinka su apskaičiuotu užmokesčiu, Lietuvos bankas, gavęs Sistemos dalyvio pretenziją, ją išnagrinėja iki kitos darbo dienos pabaigos ir informuoja Sistemos dalyvį apie priimtą sprendimą. Jeigu užmokestis buvo apskaičiuotas klaidingai, Lietuvos bankas atitinkamai koreguoja kito mėnesio mokėtiną sumą arba tą patį mėnesį inicijuoja papildomą mokėjimą / lėšų nurašymą pagal šalių susitarimą.</text:span></text:p>
      <text:p text:style-name="P232"><text:span text:style-name="T233">10</text:span><text:span text:style-name="T234">. Sistemos dalyvis Lietuvos banko iniciatyva gali pateikti mokėjimo nurodymus dėl Sistemos testavimo. Tokie Sistemos dalyvio pateikti arba gauti mokėjimo nurodymai neskaičiuojami ir jiems įkainis netaikomas. Įkainis taip pat netaikomas mokėjimo nurodymams, įvykdytiems dėl Sistemos klaidos.</text:span></text:p>
      <text:p text:style-name="P235">______________</text:p>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05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69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 style:parent-style-name="Normal" style:family="paragraph">
      <style:paragraph-properties fo:text-align="center">
        <style:tab-stops>
          <style:tab-stop style:type="center" style:position="2.884in"/>
          <style:tab-stop style:type="right" style:position="5.768in"/>
        </style:tab-stops>
      </style:paragraph-properties>
    </style:style>
    <style:style style:name="P152" style:parent-style-name="Normal" style:family="paragraph">
      <style:paragraph-properties>
        <style:tab-stops>
          <style:tab-stop style:type="center" style:position="2.884in"/>
          <style:tab-stop style:type="right" style:position="5.768in"/>
        </style:tab-stops>
      </style:paragraph-properties>
    </style:style>
    <style:style style:name="P153" style:parent-style-name="Normal" style:family="paragraph">
      <style:paragraph-properties>
        <style:tab-stops>
          <style:tab-stop style:type="center" style:position="2.884in"/>
          <style:tab-stop style:type="right" style:position="5.768in"/>
        </style:tab-stops>
      </style:paragraph-properties>
    </style:style>
    <style:style style:name="P154" style:parent-style-name="Normal" style:family="paragraph">
      <style:paragraph-properties>
        <style:tab-stops>
          <style:tab-stop style:type="center" style:position="3.4625in"/>
          <style:tab-stop style:type="right" style:position="6.925in"/>
        </style:tab-stops>
      </style:paragraph-properties>
    </style:style>
    <style:style style:name="P15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1"><text:page-number text:fixed="false">2</text:page-number></text:p>
        <text:p text:style-name="P152"/>
      </style:header>
      <style:footer>
        <text:p text:style-name="P153"/>
      </style:footer>
    </style:master-page>
    <style:master-page style:next-style-name="MP1" style:name="MPF1" style:page-layout-name="PL1">
      <style:header>
        <text:p text:style-name="P154"/>
      </style:header>
      <style:footer>
        <text:p text:style-name="P1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20-12-21T08:37:00Z</meta:creation-date>
    <dc:date>2020-12-21T08:37: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4" meta:paragraph-count="60" meta:word-count="1166" meta:character-count="9187" meta:row-count="224" meta:non-whitespace-character-count="8081"/>
  </office:meta>
</office:document-meta>
</file>