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ableColumn38" style:family="table-column">
      <style:table-column-properties style:column-width="3.4215in"/>
    </style:style>
    <style:style style:name="TableColumn39" style:family="table-column">
      <style:table-column-properties style:column-width="3.4215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 style:min-row-height="0.164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4 m. sausio 16 d. Nr. 27V-15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 (Žin., 2013, Nr. 2-82, Nr. 9-419, Nr. 12-600, Nr. 21-1053, Nr. 27-1315, Nr. 29-1450, Nr. 33-1631, Nr. 36-1785,<text:s/></text:span><text:span text:style-name="T23"><text:line-break/>Nr. 40-1984, Nr. 44-2195, Nr. 48-2437, Nr. 53-2669, Nr. 57-2912, Nr. 81-4074, Nr. 94-4718,<text:s/></text:span><text:span text:style-name="T24"><text:line-break/>Nr. 97-4840, Nr. 102-5064, Nr. 111-5564, Nr. 118-5973, Nr. 126-6440, Nr. 138-6988):</text:span></text:p>
      <text:p text:style-name="P25"><text:span text:style-name="T26">1</text:span><text:span text:style-name="T27">. Į</text:span><text:span text:style-name="T28">rašau po žodžių „Uždaroji akcinė bendrovė „Factus dominus</text:span><text:span text:style-name="T29">“</text:span><text:span text:style-name="T30"><text:s/>žodžius „Uždaroji akcinė bendrovė „FACTUS SUM</text:span><text:span text:style-name="T31">“.</text:span></text:p>
      <text:p text:style-name="P32"><text:span text:style-name="T33">2</text:span><text:span text:style-name="T34">. Išbraukiu žodžius „Valstybinio socialinio draudimo fondo valdybos Mokymo centras“.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irektorius</text:p>
          </table:table-cell>
          <table:table-cell table:style-name="TableCell43">
            <text:p text:style-name="P44">Osvaldas Šarmavičius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05T08:28:00Z</meta:creation-date>
    <dc:date>2016-03-05T08:28:00Z</dc:date>
    <meta:print-date>2013-11-11T12:4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8" meta:character-count="1070" meta:row-count="40" meta:non-whitespace-character-count="936"/>
  </office:meta>
</office:document-meta>
</file>