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margin-left="0.8409in" fo:text-indent="-0.25in">
        <style:tab-stops>
          <style:tab-stop style:type="center" style:position="2.043in"/>
          <style:tab-stop style:type="right" style:position="4.92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/>
    </style:style>
    <style:style style:name="P43" style:parent-style-name="Normal" style:family="paragraph">
      <style:paragraph-properties fo:text-align="justify" fo:margin-left="0.8409in" fo:text-indent="-0.25in">
        <style:tab-stops>
          <style:tab-stop style:type="center" style:position="2.043in"/>
          <style:tab-stop style:type="right" style:position="4.92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text:s/></text:span><text:span text:style-name="T19">VALSTYBĖS LYGIO EKSTREMALIOSIOS SITUACIJOS VALSTYBĖS OPERACIJŲ VADOVO 2020 M. KOVO 31 D. SPRENDIMO NR. V-635 „</text:span><text:span text:style-name="T20">DĖL INFORMACIJOS APIE ASMENS APSAUGOS PRIEMONES TEIKIMO“ PAKEITIMO</text:span></text:p>
      <text:p text:style-name="P21"/>
      <text:p text:style-name="P22">2020 m. gegužės 29 d. Nr. V-1331</text:p>
      <text:p text:style-name="P23">Vilnius</text:p>
      <text:p text:style-name="P24"/>
      <text:p text:style-name="P25"/>
      <text:p text:style-name="P26"><text:span text:style-name="T27">P a k e i č i u Lietuvos Respublikos sveikatos apsaugos ministro –<text:s/></text:span><text:span text:style-name="T28">valstybės lygio ekstremaliosios situacijos valstybės operacijų vadovo 2020 m. kovo 31 d. sprendimą Nr. V-635 „</text:span><text:span text:style-name="T29">Dėl informacijos apie<text:s/></text:span><text:span text:style-name="T30">asmens apsaugos priemones teikimo“:</text:span></text:p>
      <text:p text:style-name="P31"><text:span text:style-name="T32">1</text:span><text:span text:style-name="T33">.</text:span><text:span text:style-name="T34"><text:tab/></text:span><text:span text:style-name="T35">Pakeičiu 1 punktą ir jį išdėstau taip:</text:span></text:p>
      <text:p text:style-name="P36"><text:span text:style-name="T37">„</text:span><text:span text:style-name="T38">1</text:span><text:span text:style-name="T39">. Ministerijoms, išskyrus Lietuvos Respublikos sveikatos apsaugos ministeriją, ir kitoms valstybės institucijoms bei įstaigoms kiekvieną ketvirtadienį elektroniniu būdu iki 9.00 val. ryto pateikti Valstybės ekstremalių situacijų operacijų centrui (toliau – VESOC) el. pašto adresu<text:s/></text:span><text:span text:style-name="T40">vesoc@vpgt.lt</text:span><text:span text:style-name="T41"><text:s/>informaciją apie asmens apsaugos priemonių situaciją, užfiksuotą ne vėliau kaip ketvirtadienio 8.00 val. pagal šio sprendimo 1 priedą, kurio elektroninė versija patalpinta Valstybinės ligonių kasos prie Sveikatos apsaugos ministerijos (toliau – VLK) interneto puslapyje adresu<text:s/></text:span><text:span text:style-name="T42">http://www.vlk.lt/apklausos/priemoniu-statusas.“</text:span></text:p>
      <text:p text:style-name="P43"><text:span text:style-name="T44">2</text:span><text:span text:style-name="T45">.</text:span><text:span text:style-name="T46"><text:tab/></text:span><text:span text:style-name="T47">Pakeičiu 2 punktą ir jį išdėstau taip:</text:span></text:p>
      <text:p text:style-name="P48"><text:span text:style-name="T49">„</text:span><text:span text:style-name="T50">2</text:span><text:span text:style-name="T51">. Savivaldybių administracijų direktoriams kiekvieną ketvirtadienį elektroniniu būdu iki 9.00 val. ryto pateikti VESOC el. pašto adresu<text:s/></text:span><text:span text:style-name="T52">vesoc@vpgt.lt</text:span><text:span text:style-name="T53"><text:s/>informaciją apie savivaldybių, išskyrus asmens sveikatos priežiūros įstaigas, situaciją dėl asmens apsaugos priemonių, užfiksuotą ne vėliau kaip ketvirtadienio 8.00 val. pagal šio sprendimo 1 priedą, kurio elektroninė versija patalpinta Valstybinės ligonių kasos prie Sveikatos apsaugos ministerijos (toliau – VLK) interneto puslapyje adresu<text:s/></text:span><text:span text:style-name="T54">http://www.vlk.lt/apklausos/priemoniu-statusas.</text:span><text:span text:style-name="T55">“</text:span></text:p>
      <text:p text:style-name="P56"><text:span text:style-name="T57">3</text:span><text:span text:style-name="T58">.</text:span><text:span text:style-name="T59"><text:tab/>Pakeičiu šio sprendimo 1 ir 2 priedus bei išdėstau juos nauja redakcija (pridedama).</text:span></text:p>
      <text:p text:style-name="Normal"/>
      <text:p text:style-name="Normal"/>
      <text:p text:style-name="Normal"/>
      <text:p text:style-name="Normal"><text:span text:style-name="T60">Sveikatos apsaugos ministras –<text:s/></text:span><text:span text:style-name="T61">valstybės lygio</text:span></text:p>
      <text:p text:style-name="Normal"><text:span text:style-name="T62">ekstremaliosios situacijos valstybės operacijų vadovas<text:s/></text:span><text:span text:style-name="T63"><text:tab/></text:span><text:span text:style-name="T64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1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29T16:23:00Z</meta:creation-date>
    <dc:date>2020-05-29T16:23:00Z</dc:date>
    <meta:print-date>2020-03-30T16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69" meta:character-count="2153" meta:row-count="46" meta:non-whitespace-character-count="1894"/>
  </office:meta>
</office:document-meta>
</file>