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305in"/>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margin-left="3.5437in" style:page-number="1">
        <style:tab-stops>
          <style:tab-stop style:type="left" style:position="-2.7034in"/>
        </style:tab-stops>
      </style:paragraph-properties>
      <style:text-properties style:font-size-complex="12pt" style:language-asian="lt" style:country-asian="LT"/>
    </style:style>
    <style:style style:name="P27" style:parent-style-name="Normal" style:family="paragraph">
      <style:paragraph-properties fo:margin-left="3.55in">
        <style:tab-stops/>
      </style:paragraph-properties>
      <style:text-properties style:font-size-complex="12pt" style:language-asian="lt" style:country-asian="LT"/>
    </style:style>
    <style:style style:name="P28" style:parent-style-name="Normal" style:family="paragraph">
      <style:paragraph-properties fo:margin-left="3.5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P31" style:parent-style-name="Normal" style:family="paragraph">
      <style:paragraph-properties fo:margin-left="3.55in">
        <style:tab-stops/>
      </style:paragraph-properties>
      <style:text-properties style:font-size-complex="12pt" style:language-asian="lt" style:country-asian="LT"/>
    </style:style>
    <style:style style:name="P32" style:parent-style-name="Normal" style:family="paragraph">
      <style:paragraph-properties fo:margin-left="3.55in">
        <style:tab-stops/>
      </style:paragraph-properties>
      <style:text-properties style:font-size-complex="12pt" style:language-asian="lt" style:country-asian="LT"/>
    </style:style>
    <style:style style:name="P33" style:parent-style-name="Normal" style:family="paragraph">
      <style:paragraph-properties fo:margin-left="3.55in">
        <style:tab-stops/>
      </style:paragraph-properties>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3937in" fo:text-indent="0.4923in">
        <style:tab-stops>
          <style:tab-stop style:type="left" style:position="0.2958in"/>
        </style:tab-stops>
      </style:paragraph-properties>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3937in">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ab-stops>
          <style:tab-stop style:type="left" style:position="0.689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484F54"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3937in"/>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ourier New" style:font-size-complex="12pt" style:language-asian="lt" style:country-asian="LT"/>
    </style:style>
    <style:style style:name="T230" style:parent-style-name="DefaultParagraphFont" style:family="text">
      <style:text-properties style:font-name-asian="Courier New"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ourier New"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3937in">
        <style:tab-stops>
          <style:tab-stop style:type="left" style:position="0.7875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94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tab-stops>
          <style:tab-stop style:type="left" style:position="0.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fo:font-style="italic" style:font-style-asian="italic"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text-indent="0.5in">
        <style:tab-stops>
          <style:tab-stop style:type="left" style:position="0.4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weight-complex="bold"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4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fo:text-indent="0.5in">
        <style:tab-stops>
          <style:tab-stop style:type="left" style:position="0.4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in"/>
        </style:tab-stops>
      </style:paragraph-properties>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text-indent="0.5in">
        <style:tab-stops>
          <style:tab-stop style:type="left" style:position="0.4in"/>
        </style:tab-stops>
      </style:paragraph-properties>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text-align="justify" fo:text-indent="0.5in">
        <style:tab-stops>
          <style:tab-stop style:type="left" style:position="0.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ab-stops>
          <style:tab-stop style:type="center" style:position="2.165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center" style:position="2.165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center" style:position="2.165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fo:text-indent="0.5in">
        <style:tab-stops>
          <style:tab-stop style:type="center" style:position="2.165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4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P540" style:parent-style-name="Normal" style:family="paragraph">
      <style:paragraph-properties fo:text-align="justify" fo:text-indent="0.5in">
        <style:tab-stops>
          <style:tab-stop style:type="left" style:position="0.4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text-indent="0.5in">
        <style:tab-stops>
          <style:tab-stop style:type="left" style:position="0.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5in">
        <style:tab-stops>
          <style:tab-stop style:type="left" style:position="0.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5in">
        <style:tab-stops>
          <style:tab-stop style:type="left" style:position="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fo:background-color="#FFFFFF"/>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4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4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5in">
        <style:tab-stops>
          <style:tab-stop style:type="left" style:position="0.4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5in">
        <style:tab-stops>
          <style:tab-stop style:type="left" style:position="0.4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in">
        <style:tab-stops>
          <style:tab-stop style:type="left" style:position="0.4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4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394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394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3944in"/>
        </style:tab-stops>
      </style:paragraph-properties>
    </style:style>
    <style:style style:name="P625" style:parent-style-name="Normal" style:family="paragraph">
      <style:paragraph-properties fo:text-align="justify" fo:text-indent="0.4923in">
        <style:tab-stops>
          <style:tab-stop style:type="left" style:position="0.394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P6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pan><text:span text:style-name="T9"><text:s/>pasvalio rajono savivaldybės tarybos 2009 m. spalio 28 d. sprendimo nr. t1-227 „dėl etikoS komisijos veiklos nuostatų patvirtinimo“ pakeitimo</text:span></text:p>
      <text:p text:style-name="P10"/>
      <text:p text:style-name="P11">2020 m. vasario 26 d.<text:s/><text:tab/>Nr. T1-25</text:p>
      <text:p text:style-name="P12">Pasvalys</text:p>
      <text:p text:style-name="Normal"/>
      <text:p text:style-name="Normal"/>
      <text:p text:style-name="P13">Vadovaudamasi Lietuvos Respublikos vietos savivaldos įstatymo 15 straipsnio 7 dalimi, 16 straipsnio 2 dalies 6 punktu, 18 straipsnio 1 dalimi, Pasvalio rajono savivaldybės taryba<text:s/><text:span text:style-name="T14">nusprendžia</text:span></text:p>
      <text:p text:style-name="P15">pakeisti Etikos komisijos veiklos nuostatus, patvirtintus Pasvalio rajono savivaldybės tarybos 2009 m. spalio 28 d. sprendimu Nr. T1-227 „Dėl Etikos komisijos veiklos nuostatų patvirtinimo“ (Pasvalio rajono savivaldybės tarybos<text:s/><text:span text:style-name="T16">2016 m. vasario 10 d. sprendimo Nr. T1-9 redakcija) (su visais aktualiais pakeitimais), ir juos išdėstyti nauja redakcija (pridedama).</text:span></text:p>
      <text:p text:style-name="P17"><text:tab/><text:span text:style-name="T18">Sprendimas<text:s/></text:span><text:span text:style-name="T19">per vieną mėnesį gali būti skundžiamas Regionų apygardos administraciniam teismui, skundą (prašymą) paduodant bet kuriuose šio teismo rūmuose, Lietuvos Respublikos administracinių bylų teisenos įstatymo nustatyta tvarka.</text:span></text:p>
      <text:p text:style-name="P20"/>
      <text:p text:style-name="P21"/>
      <text:p text:style-name="P22"/>
      <text:p text:style-name="P23">Savivaldybės meras<text:s/><text:tab/><text:tab/><text:tab/><text:tab/><text:tab/><text:tab/><text:tab/><text:tab/><text:s text:c="3"/>Gintautas Gegužinskas</text:p>
      <text:soft-page-break/>
      <text:p text:style-name="P24">PATVIRTINTA</text:p>
      <text:p text:style-name="P27">Pasvalio rajono savivaldybės tarybos<text:s/></text:p>
      <text:p text:style-name="P28"><text:span text:style-name="T29">2009 m. spalio 28 d. sprendimu Nr.<text:s/></text:span><text:span text:style-name="T30">T1-227</text:span></text:p>
      <text:p text:style-name="P31">(Pasvalio rajono savivaldybės tarybos</text:p>
      <text:p text:style-name="P32">2020 m. vasario 26 d. sprendimo Nr. T1-25</text:p>
      <text:p text:style-name="P33">redakcija)</text:p>
      <text:p text:style-name="P34"/>
      <text:p text:style-name="P35"/>
      <text:p text:style-name="P36"><text:span text:style-name="T37">ETIKOS KOMISIJOS VEIKLOS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Pasvalio rajono savivaldybės tarybos etikos komisijos veiklos nuostatai (toliau – Nuostatai) nustato Pasvalio rajono savivaldybės tarybos etikos komisijos (toliau – Komisija) uždavinius, funkcijas, Komisijos sudarymo<text:s/></text:span><text:span text:style-name="T49">tvarką, Komisijos narių teises ir pareigas, Komisijos</text:span><text:span text:style-name="T50"><text:s/></text:span><text:span text:style-name="T51">darbo organizavimo, tyrimų atlikimo bei sprendimų priėmimo, jų paskelbimo tvarką, kitus su Komisijos veikla susijusius klausimus.</text:span></text:p>
      <text:p text:style-name="P52"><text:span text:style-name="T53">2</text:span><text:span text:style-name="T54">.</text:span><text:span text:style-name="T55"><text:tab/>Komisija savo veikloje vadovaujasi Lietuvos Respublikos Konstitucija, Lietuvos Respublikos vietos savivaldos įstatymu, Lietuvos Respublikos viešųjų ir privačių interesų derinimo įstatymu, Lietuvos Respublikos valstybės politikų elgesio kodeksu, Pasvalio rajono savivaldybės (toliau – Savivaldybė) tarybos veiklos reglamentu, kitais teisės aktais ir šiais Nuostatais.</text:span></text:p>
      <text:p text:style-name="P56"><text:span text:style-name="T57">3</text:span><text:span text:style-name="T58">. Komisija savo veiklą grindžia pagarbos žmogui ir valstybei, teisėtumo, nešališkumo, politinio neutralumo, nepriklausomumo, kolegialumo, skaidrumo, viešumo ir atskaitomybės principais.</text:span></text:p>
      <text:p text:style-name="P59"/>
      <text:p text:style-name="P60"><text:span text:style-name="T61">II</text:span><text:span text:style-name="T62"><text:s/>SKYRIUS</text:span></text:p>
      <text:p text:style-name="P63"><text:span text:style-name="T64">KOMISIJOS UŽDAVINIAI IR FUNKCIJOS<text:s/></text:span></text:p>
      <text:p text:style-name="P65"/>
      <text:p text:style-name="P66"><text:span text:style-name="T67">4</text:span><text:span text:style-name="T68">.</text:span><text:span text:style-name="T69"><text:tab/>Komisijos uždavinys – įgyvendinti konstitucinį valdžios įstaigų tarnavimo žmonėms principą, plėtoti demokratinį valdymą, didinti visuomenės pasitikėjimą savivaldybių institucijomis, skatinti Savivaldybės tarybos narių atsakomybę už savo veiklą ir atskaitomybę visuomenei.</text:span></text:p>
      <text:p text:style-name="P70"><text:span text:style-name="T71">5</text:span><text:span text:style-name="T72">. Komisijos funkcijos:</text:span></text:p>
      <text:p text:style-name="P73"><text:span text:style-name="T74">5.1</text:span><text:span text:style-name="T75"><text:s/>prižiūri, kaip Savivaldybės tarybos nariai laikosi Vietos savivaldos įstatymo, Valstybės politikų elgesio kodekso,<text:s/></text:span><text:span text:style-name="T76">Viešųjų ir privačių interesų derinimo įstatymo</text:span><text:span text:style-name="T77">, Savivaldybės tarybos veiklos reglamento, kitų teisės aktų, reglamentuojančių Savivaldybės tarybos narių veiklą ir elgesį, reikalavimų;</text:span></text:p>
      <text:p text:style-name="P78"><text:span text:style-name="T79">5.2</text:span><text:span text:style-name="T80">. analizuoja Savivaldybės tarybos narių nedalyvavimo Savivaldybės tarybos, komitetų ir komisijų posėdžiuose ir Vietos savivaldos įstatymo nustatytų pareigų nevykdymo priežastis;</text:span></text:p>
      <text:p text:style-name="P81"><text:span text:style-name="T82">5.3</text:span><text:span text:style-name="T83">. tiria ir priima sprendimus dėl Savivaldybės tarybos narių veiklos atitikties Vietos savivaldos įstatymo, Valstybės politikų elgesio kodekso,<text:s/></text:span><text:span text:style-name="T84">Viešųjų ir privačių interesų derinimo įstatymo</text:span><text:span text:style-name="T85">, Savivaldybės tarybos veiklos reglamento, kitų teisės aktų, reglamentuojančių Savivaldybės tarybos narių veiklą ir elgesį, nuostatoms;<text:s/></text:span></text:p>
      <text:p text:style-name="P86"><text:span text:style-name="T87">5.4</text:span><text:span text:style-name="T88">. nagrinėja Savivaldybės bendruomenės narių, valstybės institucijų, gyvenamųjų vietovių bendruomenių ar bendruomeninių organizacijų atstovų siūlymus ir pastabas dėl Savivaldybės tarybos narių</text:span><text:span text:style-name="T89"><text:s/></text:span><text:span text:style-name="T90">veiklos skaidrumo;</text:span></text:p>
      <text:p text:style-name="P91"><text:span text:style-name="T92">5.5</text:span><text:span text:style-name="T93">. teikia Vyriausiajai rinkimų komisijai siūlymą dėl Savivaldybės tarybos nario įgaliojimų nutraukimo, jeigu šis Savivaldybės tarybos narys yra praleidęs iš eilės tris Savivaldybės tarybos posėdžius be pateisinamos priežasties;</text:span></text:p>
      <text:p text:style-name="P94"><text:span text:style-name="T95">5.6</text:span><text:span text:style-name="T96">. Savivaldybės tarybos narių, mero, savo iniciatyva teikia Savivaldybės tarybos nariams rekomendacijas dėl<text:s/></text:span><text:span text:style-name="T97">Viešųjų ir privačių interesų derinimo valstybinėje tarnyboje įstatymo</text:span><text:span text:style-name="T98"><text:s/>nuostatų įgyvendinimo.</text:span></text:p>
      <text:p text:style-name="P99"/>
      <text:p text:style-name="P100"><text:span text:style-name="T101">III</text:span><text:span text:style-name="T102"><text:s/>SKYRIUS</text:span></text:p>
      <text:p text:style-name="P103"><text:span text:style-name="T104">KOMISIJOS SUDARYMAS, KOMISIJOS NARIŲ TEISĖS IR PAREIGOS</text:span></text:p>
      <text:p text:style-name="P105"/>
      <text:p text:style-name="P106"><text:span text:style-name="T107">6</text:span><text:span text:style-name="T108">. Komisija sudaroma Savivaldybės tarybos sprendimu jos įgaliojimų laikui.</text:span></text:p>
      <text:p text:style-name="P109"><text:span text:style-name="T110">7</text:span><text:span text:style-name="T111">.<text:s/></text:span>Komisijos pirmininkas Savivaldybės mero teikimu skiriamas iš Komisijos narių<text:span text:style-name="T112"><text:s/></text:span>(Savivaldybės tarybos narių). Jei yra paskelbta Savivaldybės tarybos opozicija, Komisijos pirmininko kandidatūrą Savivaldybės meras teikia Savivaldybės tarybos opozicijos siūlymu, pasirašytu daugiau kaip pusės visų Savivaldybės tarybos opozicijos narių, Savivaldybės tarybos veiklos reglamento nustatyta tvarka. Jeigu Savivaldybės tarybos opozicija nepasiūlo Komisijos pirmininko kandidatūros, Komisijos pirmininką Savivaldybės taryba skiria Savivaldybės mero teikimu.<text:span text:style-name="T113"><text:s/></text:span></text:p>
      <text:p text:style-name="P114"><text:span text:style-name="T115">8</text:span><text:span text:style-name="T116">. Komisijos pirmininkui taikomas nepriekaištingos reputacijos reikalavimas įtvirtintas bei apibrėžtas Vietos savivaldos įstatyme.<text:s/></text:span></text:p>
      <text:p text:style-name="P117"><text:span text:style-name="T118">9</text:span><text:span text:style-name="T119">.<text:s/></text:span>Komisijoje seniūnaičiai arba seniūnaičiai ir visuomenės<text:span text:style-name="T120"><text:s/></text:span>atstovai turi sudaryti ne mažiau kaip 1/3 Komisijos narių.</text:p>
      <text:p text:style-name="P121"><text:span text:style-name="T122">10</text:span><text:span text:style-name="T123">. Komisijos pirmininko įgaliojimai:<text:s/></text:span></text:p>
      <text:p text:style-name="P124"><text:span text:style-name="T125">10.1</text:span><text:span text:style-name="T126">. organizuoja Komisijos veiklą ir už ją atsako;</text:span></text:p>
      <text:p text:style-name="P127"><text:span text:style-name="T128">10.2</text:span><text:span text:style-name="T129">. atstovauja Komisijai institucijose, įstaigose ar kituose juridiniuose asmenyse arba įgalioja atstovauti kitą Komisijos narį;</text:span></text:p>
      <text:p text:style-name="P130"><text:span text:style-name="T131">10.3</text:span><text:span text:style-name="T132">. Nuostatų nustatyta tvarka šaukia Komisijos posėdžius ir jiems pirmininkauja, pasirašo, Komisijos sprendimus, protokolus ir kitus dokumentus;</text:span></text:p>
      <text:p text:style-name="P133"><text:span text:style-name="T134">10.4</text:span><text:span text:style-name="T135">. kviečia į Komisijos posėdžius asmenis, susijusius su nagrinėjamu klausimu;</text:span></text:p>
      <text:p text:style-name="P136"><text:span text:style-name="T137">10.5</text:span><text:span text:style-name="T138">. skiria Komisijos nariams pavedimus;</text:span></text:p>
      <text:p text:style-name="P139"><text:span text:style-name="T140">10.6</text:span><text:span text:style-name="T141">. teikia ir pristato pranešimus Savivaldybės tarybos posėdžiuose Komisijos veiklos klausimais;</text:span></text:p>
      <text:p text:style-name="P142"><text:span text:style-name="T143">10.7</text:span><text:span text:style-name="T144">. kiekvienais metais už Komisijos veiklą atsiskaito Savivaldybės tarybai;</text:span></text:p>
      <text:p text:style-name="P145"><text:span text:style-name="T146">10.8</text:span><text:span text:style-name="T147">. atlieka kitas funkcijas nustatytas šiuose Nuostatuose bei kituose teisės aktuose.</text:span></text:p>
      <text:p text:style-name="P148"><text:span text:style-name="T149">11</text:span><text:span text:style-name="T150">. Jei Komisijos pirmininkas dėl pateisinamų ir svarbių priežasčių negali dalyvauti Komisijos posėdžiuose ir vykdyti savo pareigų, tai jis turi teisę raštu įgalioti kitą Komisijos narį atlikti Komisijos pirmininko funkcijas, apibrėždamas suteikiamų įgaliojimų apimtį, terminą ir pan.</text:span></text:p>
      <text:p text:style-name="P151"><text:span text:style-name="T152">12</text:span><text:span text:style-name="T153">. Komisijos pirmininkas netenka savo įgaliojimų prieš terminą Savivaldybės mero siūlymu Savivaldybės tarybos sprendimu, jeigu jis pripažįstamas šiurkščiai pažeidusiu Viešųjų ir privačių interesų derinimo įstatymą arba neatitinkančiu Vietos savivaldos įstatyme nustatytų nepriekaištingos reputacijos reikalavimų.</text:span></text:p>
      <text:p text:style-name="P154"><text:span text:style-name="T155">13</text:span><text:span text:style-name="T156">. Komisijos narys turi teisę:<text:s/></text:span></text:p>
      <text:p text:style-name="P157"><text:span text:style-name="T158">13.1</text:span><text:span text:style-name="T159">. teikti siūlymus dėl Komisijos posėdžio, darbotvarkės klausimų, Komisijos darbo organizavimo;</text:span></text:p>
      <text:p text:style-name="P160"><text:span text:style-name="T161">13.2</text:span><text:span text:style-name="T162">. dalyvauti rengiant ir svarstant Komisijos posėdžių klausimus, balsuoti dėl svarstomų klausimų;<text:s/></text:span></text:p>
      <text:p text:style-name="P163"><text:span text:style-name="T164">13.3</text:span><text:span text:style-name="T165">. gauti medžiagą, susijusią su Komisijos svarstomais klausimais;</text:span></text:p>
      <text:p text:style-name="P166"><text:span text:style-name="T167">13.4</text:span><text:span text:style-name="T168">. siūlyti kviesti į Komisijos posėdžius reikalingus asmenis.<text:s/></text:span></text:p>
      <text:p text:style-name="P169"><text:span text:style-name="T170">14</text:span><text:span text:style-name="T171">. Komisijos narys privalo:</text:span></text:p>
      <text:p text:style-name="P172"><text:span text:style-name="T173">14.1</text:span><text:span text:style-name="T174">. pasirašyti pasižadėjimą ir saugoti valstybės, tarnybos ar kitas įstatymų saugomas paslaptis, kurias sužino eidamas tarnybines pareigas;</text:span></text:p>
      <text:p text:style-name="P175"><text:span text:style-name="T176">14.2</text:span><text:span text:style-name="T177">. dalyvauti Komisijos posėdžiuose;</text:span></text:p>
      <text:p text:style-name="P178"><text:span text:style-name="T179">14.3</text:span><text:span text:style-name="T180">. vykdyti Komisijos pirmininko pavedimus;</text:span></text:p>
      <text:p text:style-name="P181"><text:span text:style-name="T182">14.4</text:span><text:span text:style-name="T183">. laikyti paslaptyje žinias ar duomenis, kuriuos sužinojo vykdydamas tyrimą, jeigu tokie duomenys ar žinios sudaro valstybės, komercinę, banko, tarnybos arba kitą įstatymų saugomą paslaptį.</text:span></text:p>
      <text:p text:style-name="P184"><text:span text:style-name="T185">15</text:span><text:span text:style-name="T186">. Komisijos nario įgaliojimai nutrūksta:</text:span></text:p>
      <text:p text:style-name="P187"><text:span text:style-name="T188">15.1</text:span><text:span text:style-name="T189">. pasibaigus Komisijos įgaliojimų laikui;</text:span></text:p>
      <text:p text:style-name="P190"><text:span text:style-name="T191">15.2</text:span><text:span text:style-name="T192">. atsistatydinus savo noru;</text:span></text:p>
      <text:p text:style-name="P193"><text:span text:style-name="T194">15.3</text:span><text:span text:style-name="T195">. jam mirus;</text:span></text:p>
      <text:p text:style-name="P196"><text:span text:style-name="T197">15.4</text:span><text:span text:style-name="T198">. teismui pripažinus jį neveiksniu arba ribotai veiksniu tam tikroje srityje;</text:span></text:p>
      <text:p text:style-name="P199"><text:span text:style-name="T200">15.5</text:span><text:span text:style-name="T201">. Savivaldybės tarybai priėmus sprendimą dėl konkretaus Komisijos nario įgaliojimų nutraukimo;</text:span></text:p>
      <text:p text:style-name="P202"><text:span text:style-name="T203">15.6</text:span><text:span text:style-name="T204">. kitais teisės aktų nustatytais atvejais.</text:span></text:p>
      <text:p text:style-name="P205"><text:span text:style-name="T206">16</text:span><text:span text:style-name="T207">. Komisijos nario įgaliojimai sustabdomi:</text:span></text:p>
      <text:p text:style-name="P208"><text:span text:style-name="T209">16.1</text:span><text:span text:style-name="T210">. jų veiklos tyrimo laikotarpiu;</text:span></text:p>
      <text:p text:style-name="P211"><text:span text:style-name="T212">16.2</text:span><text:span text:style-name="T213">. jiems nusišalinus nuo elgesio pažeidimo tyrimo ar atskiro klausimo svarstymo.</text:span></text:p>
      <text:p text:style-name="P214"><text:span text:style-name="T215">17</text:span><text:span text:style-name="T216">. Komisijos atsakingojo sekretoriaus pareigas atlieka Savivaldybės administracijos direktoriaus paskirtas valstybės tarnautojas. Šios funkcijos įrašomos</text:span><text:span text:style-name="T217"><text:s/></text:span><text:span text:style-name="T218">į tarnautojo pareigybės aprašymą.</text:span><text:span text:style-name="T219"><text:s/></text:span><text:span text:style-name="T220">Komisijos sekretorius nėra Komisijos narys.</text:span></text:p>
      <text:p text:style-name="P221"/>
      <text:p text:style-name="P222"><text:span text:style-name="T223">IV</text:span><text:span text:style-name="T224"><text:s/>SKYRIUS</text:span></text:p>
      <text:p text:style-name="P225"><text:span text:style-name="T226">KOMISIJOS DARBO ORGANIZAVIMAS</text:span></text:p>
      <text:p text:style-name="P227"/>
      <text:p text:style-name="P228"><text:span text:style-name="T229">18</text:span><text:span text:style-name="T230">. Pagrindinė Komisijos veiklos forma yra posėdžiai. Posėdis laikomas teisėtu, kai jame dalyvauja Komisijos narių dauguma.<text:s/></text:span></text:p>
      <text:p text:style-name="P231"><text:span text:style-name="T232">19</text:span><text:span text:style-name="T233">. Komisijos narių dalyvavimas posėdyje yra privalomas, neatvykimas pateisinamas tik svarbia priežastimi.</text:span></text:p>
      <text:p text:style-name="P234"><text:span text:style-name="T235">20</text:span><text:span text:style-name="T236">. Jei Komisijos narys negali atvykti į Komisijos posėdį, jis apie tai turi iš anksto pranešti Komisijos pirmininkui, nurodydamas nedalyvavimo priežastį.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237"><text:span text:style-name="T238">21</text:span><text:span text:style-name="T239">. Komisijos nariui be pateisinamos priežasties nedalyvavus Komisijos posėdžiuose daugiau kaip 3 kartus iš eilės, Komisijos pirmininkas turi teisę siūlyti Savivaldybės tarybai jį pakeisti.</text:span></text:p>
      <text:p text:style-name="P240"><text:span text:style-name="T241">22</text:span><text:span text:style-name="T242">. Komisija rengia posėdžius prireikus, bet ne rečiau kaip kartą per mėnesį.</text:span></text:p>
      <text:p text:style-name="P243"><text:span text:style-name="T244">23</text:span><text:span text:style-name="T245">. Komisijos posėdžiui pirmininkauja Komisijos pirmininkas, jo nesant – jo įgaliotas Komisijos narys</text:span><text:span text:style-name="T246">.</text:span><text:span text:style-name="T247"><text:s/></text:span></text:p>
      <text:p text:style-name="P248"><text:span text:style-name="T249">24</text:span><text:span text:style-name="T250">. Posėdžio darbotvarkė tvirtinama posėdyje dalyvaujančių Komisijos narių balsų dauguma.<text:s/></text:span></text:p>
      <text:p text:style-name="P251"><text:span text:style-name="T252">25</text:span><text:span text:style-name="T253">. Pranešimui Komisijos posėdyje svarstomu klausimu paprastai skiriama 10 minučių, pasisakymui – 5 minutės. Kalbėti dėl to paties klausimo Komisijos narys gali ne daugiau kaip 2 kartus. Antrajam pasisakymui skiriamos 2 minutės. Pranešėjo baigiamajai kalbai skiriamos 3 minutės. Komisijos posėdžio pirmininkas gali leisti kalbėti ir kitiems posėdžio dalyviams; vienam kalbėtojui skiriama ne daugiau kaip 3 minutės.</text:span></text:p>
      <text:p text:style-name="P254"><text:span text:style-name="T255">26</text:span><text:span text:style-name="T256">.<text:s/></text:span><text:span text:style-name="T257">Posėdyje Komisija priima Valstybės politikų elgesio kodekse ir šiuose Nuostatuose nustatytus sprendimus, taip pat neprivalomojo pobūdžio nutarimus organizaciniais ar kitais klausimais, išankstines rašytines rekomendacijas Savivaldybės tarybos nariams<text:s/></text:span><text:span text:style-name="T258">nuo kokių sprendimų rengimo, svarstymo ar priėmimo jie privalo nusišalinti</text:span><text:span text:style-name="T259">.</text:span></text:p>
      <text:p text:style-name="P260"><text:span text:style-name="T261">27</text:span><text:span text:style-name="T262">.<text:s/></text:span><text:span text:style-name="T263">Komisijos nariai sprendimą svarstomu klausimu priima atviru balsavimu paprasta balsų dauguma. Kiekvienas Komisijos narys turi po vieną balsą ir privalo balsuoti. Jei balsai pasiskirsto po lygiai, lemia posėdžio pirmininko balsas.</text:span></text:p>
      <text:p text:style-name="P264"><text:span text:style-name="T265">28</text:span><text:span text:style-name="T266">.<text:s/></text:span><text:span text:style-name="T267">Komisijos nariui patekus į situaciją, kai atliekant Komisijos nario pareigas ar vykdant pavedimą reikia priimti sprendimą ar dalyvauti jį priimant, ar įvykdyti pavedimą, susijusį su savo (ar artimo asmens) privačiais interesais,</text:span><text:span text:style-name="T268"><text:s/>prieš pradedant klausimo</text:span><text:span text:style-name="T269"><text:s/></text:span><text:span text:style-name="T270">rengimą (aptarimą), svarstymą ar priėmimą, arba pačios minėtosios procedūros metu, Komisijos narys</text:span><text:span text:style-name="T271"><text:s/></text:span><text:span text:style-name="T272">privalo informuoti Komisiją apie esamą interesų konfliktą, pareikšti apie nusišalinimą ir, jeigu Komisija nusišalinimą priima,<text:s/></text:span><text:soft-page-break/><text:span text:style-name="T273">jokia forma nedalyvauti toliau svarstant šį klausimą. Komisija gali motyvuotu sprendimu, vadovaudamasi VTEK patvirtintais kriterijais, pareikšto nusišalinimo nepriimti ir įpareigoti Komisijos narį dalyvauti toliau svarstant šį klausimą. Duomenys apie sprendimą nepriimti arba priimti pareikštą nusišalinimą fiksuojami Komisijos posėdžio protokole.</text:span></text:p>
      <text:p text:style-name="P274"><text:span text:style-name="T275">29</text:span><text:span text:style-name="T276">. Motyvuotu Komisijos sprendimu Komisijos posėdis gali būti uždaras – žmogaus asmeninio ar šeiminio gyvenimo slaptumui apsaugoti, taip pat kai viešai nagrinėjant klausimą gali būti atskleisti valstybės, tarnybos ar kita įstatymų saugoma paslaptis ar konfidenciali informacija.</text:span></text:p>
      <text:p text:style-name="P277"><text:span text:style-name="T278">30</text:span><text:span text:style-name="T279">. Komisijos posėdžiai protokoluojami. Posėdžio protokolus pasirašo posėdžio pirmininkas ir sekretorius. Posėdžių metu gali būti daromas garso įrašas, šiuo atveju sprendimą dėl įrašo priima Komisija (balsų dauguma).</text:span></text:p>
      <text:p text:style-name="P280"><text:span text:style-name="T281">31</text:span><text:span text:style-name="T282">. Komisijos veiklą techniškai aptarnauja Savivaldybės administracija, kuri sudaro sąlygas Komisijai vykdyti nustatytas funkcijas.</text:span></text:p>
      <text:p text:style-name="P283"/>
      <text:p text:style-name="P284"><text:span text:style-name="T285">V</text:span><text:span text:style-name="T286"><text:s/>SKYRIUS</text:span></text:p>
      <text:p text:style-name="P287"><text:span text:style-name="T288">TYRIMŲ ATLIKIMAS BEI SPRENDIMŲ PRIĖMIMAS</text:span></text:p>
      <text:p text:style-name="P289"/>
      <text:p text:style-name="P290"><text:span text:style-name="T291">32</text:span><text:span text:style-name="T292">. Pranešimai ir prašymai Komisijai gali būti pateikti raštu arba elektroninių ryšių priemonėmis. Atsakymai į pranešimus ir prašymus bei su jų nagrinėjimu susijusi informacija pateikiama asmenims pranešime ar prašyme nurodytu elektroniniu paštu, o asmens pageidavimu siunčiami paštu jo nurodytu adresu laikantis Nuostatuose nustatytų terminų.</text:span></text:p>
      <text:p text:style-name="P293"><text:span text:style-name="T294">33</text:span><text:span text:style-name="T295">. K</text:span><text:span text:style-name="T296">reipimaisi, kuriais ne pranešama apie galimus pažeidimus, o prašoma pateikti Komisijos nuomonę, rekomendaciją, suteikti konsultaciją, kitą informaciją ar pageidaujamus dokumentus, laikomi prašymais. Šie prašymai turi būti išnagrinėti ir juos pateikusiems asmenims turi būti atsakyta ne vėliau kaip per 20 darbo dienų nuo prašymo gavimo Komisijoje dienos.</text:span></text:p>
      <text:p text:style-name="P297"><text:span text:style-name="T298">34</text:span><text:span text:style-name="T299">.</text:span><text:span text:style-name="T300"><text:s/>Pranešime turi būti nurodyta:<text:s/></text:span></text:p>
      <text:p text:style-name="P301"><text:span text:style-name="T302">34.1</text:span><text:span text:style-name="T303">. adresatas – Komisija;<text:s/></text:span></text:p>
      <text:p text:style-name="P304"><text:span text:style-name="T305">34.2</text:span><text:span text:style-name="T306">. pareiškėjo vardas, pavardė (juridinio asmens pavadinimas) ir adresas (buveinės adresas);<text:s/></text:span></text:p>
      <text:p text:style-name="P307"><text:span text:style-name="T308">34.3</text:span><text:span text:style-name="T309">. skundžiamų Savivaldybės tarybos narių vardai, pavardės ir pareigos;<text:s/></text:span></text:p>
      <text:p text:style-name="P310"><text:span text:style-name="T311">34.4</text:span><text:span text:style-name="T312">. skundžiamos veikos apibūdinimas, jos padarymo laikas (data) ir aplinkybės;<text:s/></text:span></text:p>
      <text:p text:style-name="P313"><text:span text:style-name="T314">34.5</text:span><text:span text:style-name="T315">. suformuluotas prašymas Komisijai;<text:s/></text:span></text:p>
      <text:p text:style-name="P316"><text:span text:style-name="T317">34.6</text:span><text:span text:style-name="T318">. pranešimo surašymo data, pareiškėjo parašas ir kontaktiniai duomenys.</text:span></text:p>
      <text:p text:style-name="P319"><text:span text:style-name="T320">35</text:span><text:span text:style-name="T321">. Kartu su pranešimu pateikiami turimi įrodymai, dokumentai, paaiškinimai ar kita, pareiškėjo nuomone, tyrimui reikšminga informacija.</text:span></text:p>
      <text:p text:style-name="P322"><text:span text:style-name="T323">36</text:span><text:span text:style-name="T324">. Nuostatų 34 punkte nurodytų pranešimo turinio reikalavimų nesilaikymas ar pareiškėjo kontaktinių duomenų nenurodymas nėra pagrindas atsisakyti tirti pranešimą, išskyrus Nuostatų 34.3 ir 34.4 punktuose nurodytus duomenis, be kurių Komisijai neįmanoma pradėti tyrimo.</text:span></text:p>
      <text:p text:style-name="P325"><text:span text:style-name="T326">37</text:span><text:span text:style-name="T327">. Pranešimams pateikti ar tyrimui savo iniciatyva pradėti nustatomas 3 metų terminas nuo galimo teisės aktus pažeidžiančios veikos padarymo dienos.</text:span></text:p>
      <text:p text:style-name="P328"><text:span text:style-name="T329">38</text:span><text:span text:style-name="T330">. Komisija ne vėliau kaip per 10 darbo dienų</text:span><text:span text:style-name="T331"><text:s/></text:span><text:span text:style-name="T332">nuo gauto pranešimo registravimo Komisijoje dienos priima motyvuotą sprendimą nepradėti tyrimo, jeigu:</text:span></text:p>
      <text:p text:style-name="P333"><text:span text:style-name="T334">38.1</text:span><text:span text:style-name="T335">. pranešimas pateiktas praėjus Nuostatų 37 punkte nustatytam senaties terminui;</text:span></text:p>
      <text:p text:style-name="P336"><text:span text:style-name="T337">38.2</text:span><text:span text:style-name="T338">. pranešime nurodytų aplinkybių tyrimas nepriklauso Komisijos kompetencijai;</text:span></text:p>
      <text:p text:style-name="P339"><text:span text:style-name="T340">38.3</text:span><text:span text:style-name="T341"><text:s/>pranešimas tuo pačiu klausimu Komisijoje buvo ištirtas;</text:span></text:p>
      <text:p text:style-name="P342"><text:span text:style-name="T343">38.4</text:span><text:span text:style-name="T344">. pranešime nenurodyti<text:s/></text:span><text:span text:style-name="T345">Nuostatų 34.3 ir 34.4 punktuose</text:span><text:span text:style-name="T346"><text:s/>numatyti ar kiti duomenys, be kurių neįmanoma pradėti tyrimo</text:span><text:span text:style-name="T347">;<text:s/></text:span></text:p>
      <text:p text:style-name="P348"><text:span text:style-name="T349">38</text:span><text:span text:style-name="T350">.5</text:span><text:span text:style-name="T351">. pranešime nurodytas asmuo nėra Komisijos priežiūros srities subjektas;</text:span></text:p>
      <text:p text:style-name="P352"><text:span text:style-name="T353">38</text:span><text:span text:style-name="T354">.6</text:span><text:span text:style-name="T355">. pranešimo tekstas yra neįskaitomas;</text:span></text:p>
      <text:p text:style-name="P356"><text:span text:style-name="T357">38</text:span><text:span text:style-name="T358">.7</text:span><text:span text:style-name="T359">.<text:s/></text:span><text:span text:style-name="T360">iki pranešimo Komisijai gavimo dienos arba Komisijos raginime nustatyto termino skundžiamas Savivaldybės tarybos narys pateikė privačių interesų deklaraciją arba ją patikslino pranešime apie galimą pažeidimą nurodytais duomenimis ir iš pranešime pateiktos ar Komisijai<text:s/></text:span><text:soft-page-break/><text:span text:style-name="T361">papildomai atlikus Nuostatų 46.1, 46.2 punktuose nurodytus veiksmus surinktos informacijos Komisija nenustatė pagrindo pradėti tyrimą dėl galimo interesų konflikto</text:span><text:span text:style-name="T362">.<text:s/></text:span></text:p>
      <text:p text:style-name="P363"><text:span text:style-name="T364">39</text:span><text:span text:style-name="T365">. Tais atvejais, kai tirti pranešime nurodytas aplinkybes nepriklauso Komisijos kompetencijai, Komisija persiunčia pranešimą nagrinėti kompetentingai institucijai ar įstaigai ir apie tai praneša pareiškėjui arba informuoja pareiškėją, į kokią instituciją ar įstaigą tuo klausimu jis galėtų kreiptis.<text:s/></text:span></text:p>
      <text:p text:style-name="P366"><text:span text:style-name="T367">40</text:span><text:span text:style-name="T368">. Pranešimą ištyrus, pakartotinai pateiktas pranešimas tuo pačiu klausimu netiriamas, išskyrus atvejus, kai nurodomos naujos aplinkybės ar pateikiami nauji faktai.</text:span></text:p>
      <text:p text:style-name="P369"><text:span text:style-name="T370">41</text:span><text:span text:style-name="T371">. Pareiškėjui apie Komisijos sprendimą nepradėti tyrimo pranešama per 5 darbo dienas nuo šio sprendimo priėmimo dienos.</text:span></text:p>
      <text:p text:style-name="P372"><text:span text:style-name="T373">42</text:span><text:span text:style-name="T374">. Tyrimas gali būti pradėtas</text:span><text:span text:style-name="T375">:</text:span></text:p>
      <text:p text:style-name="P376"><text:span text:style-name="T377">42.1</text:span><text:span text:style-name="T378">. fizinio ar juridinio asmens pranešimo apie galimą Savivaldybės tarybos nario Vietos savivaldos įstatymo, Valstybės politikų elgesio kodekso,<text:s/></text:span><text:span text:style-name="T379">Viešųjų ir privačių interesų derinimo įstatymo</text:span><text:span text:style-name="T380">, Savivaldybės tarybos veiklos reglamento, kitų teisės aktų, reglamentuojančių Savivaldybės tarybos narių veiklą ir elgesį (toliau – Teisės aktai), pažeidimą pagrindu;</text:span></text:p>
      <text:p text:style-name="P381"><text:span text:style-name="T382">42.2</text:span><text:span text:style-name="T383">. Komisijos iniciatyva, pasirodžius visuomenės informavimo priemonėse pagrįstai informacijai, kurioje yra duomenų apie galimą Savivaldybės tarybos nario Teisės aktų reikalavimų pažeidimą;</text:span></text:p>
      <text:p text:style-name="P384"><text:span text:style-name="T385">42.3</text:span><text:span text:style-name="T386">. VTEK pavedimu;</text:span></text:p>
      <text:p text:style-name="P387"><text:span text:style-name="T388">42.4</text:span><text:span text:style-name="T389">.<text:s/></text:span><text:span text:style-name="T390">gavus pranešimą apie Savivaldybės tarybos nario nedalyvavimą Savivaldybės tarybos, jos komitetų ir komisijų posėdžiuose be pateisinamos priežasties.</text:span></text:p>
      <text:p text:style-name="P391"><text:span text:style-name="T392">43</text:span><text:span text:style-name="T393">.<text:s/></text:span><text:span text:style-name="T394">Tyrimas pradedamas Komisijos sprendimu per 10 darbo dienų nuo Nuostatų 42 punkte nurodyto pagrindo atsiradimo (dokumento užregistravimo Komisijoje dienos)<text:s/></text:span><text:span text:style-name="T395">arba nuo Komisijos pateiktame raginime, nurodyto Nuostatų 46.3 punkte, nustatyto termino pabaigos</text:span><text:span text:style-name="T396">.</text:span><text:span text:style-name="T397"><text:s/></text:span></text:p>
      <text:p text:style-name="P398"><text:span text:style-name="T399">44</text:span><text:span text:style-name="T400">. Apie tyrimo pradžią per 5</text:span><text:span text:style-name="T401"><text:s/></text:span><text:span text:style-name="T402">darbo dienas nuo sprendimo pradėti tyrimą priėmimo dienos raštu pranešama pareiškėjui, Savivaldybės tarybos nariui, kurio veika tiriama, ir S</text:span><text:span text:style-name="T403">avivaldybės tarybai</text:span><text:span text:style-name="T404">.</text:span><text:span text:style-name="T405"><text:s/></text:span></text:p>
      <text:p text:style-name="P406"><text:span text:style-name="T407">45</text:span><text:span text:style-name="T408">. Tyrimas atliekamas tik dėl faktinių aplinkybių, kurios nurodytos Nuostatų 44 punkte įvardintame pranešime apie tyrimą, pateiktame Savivaldybės tarybos nariui. Tyrimo metu paaiškėjus kitų aplinkybių, dėl kurių turi būti atliktas tyrimas, Komisija motyvuotu sprendimu gali nuspręsti pradėti atskirą tyrimą dėl šių aplinkybių arba raštu pateikti asmeniui naują pranešimą apie išplėstas tyrimo ribas.<text:s/></text:span></text:p>
      <text:p text:style-name="P409"><text:span text:style-name="T410">46</text:span><text:span text:style-name="T411">. Spręsdama klausimą, ar pradėti tyrimą, Komisija prireikus:</text:span></text:p>
      <text:p text:style-name="P412"><text:span text:style-name="T413">46.1</text:span><text:span text:style-name="T414">. surenka papildomus dokumentus ar informaciją arba paprašo pareiškėją juos pateikti;</text:span></text:p>
      <text:p text:style-name="P415"><text:span text:style-name="T416">46.2</text:span><text:span text:style-name="T417">. paprašo pareiškėją patikslinti pranešimą;</text:span></text:p>
      <text:p text:style-name="P418"><text:span text:style-name="T419">46.3</text:span><text:span text:style-name="T420">. išsiunčia raginimą deklaruojančiam asmeniui (Savivaldybės tarybos nariui) per Komisijos nustatytą terminą deklaruoti konkrečius privačius interesus</text:span><text:span text:style-name="T421">.<text:s/></text:span></text:p>
      <text:p text:style-name="P422"><text:span text:style-name="T423">47</text:span><text:span text:style-name="T424">.<text:s/></text:span><text:span text:style-name="T425">Jeigu paaiškėja, kad gauti du ar daugiau skirtingų pareiškėjų pranešimų dėl to paties Savivaldybės tarybos nario ir (ar) jo veikos (veikų), Komisija gali šiuos pranešimus sujungti į vieną tyrimą.</text:span></text:p>
      <text:p text:style-name="P426"><text:span text:style-name="T427">48</text:span><text:span text:style-name="T428">. Kai viename pranešime skundžiamos kelios to paties Savivaldybės tarybos nario veikos, Komisija, priimdama sprendimą pradėti tyrimą arba tyrimo metu, turi teisę išskirti vieną veiką ar kelias iš veikų į atskirus tyrimus, jeigu nusprendžia, kad tikslingiau jas nagrinėti skyrium.</text:span></text:p>
      <text:p text:style-name="P429"><text:span text:style-name="T430">49</text:span><text:span text:style-name="T431">. Kai viename pranešime skundžiama kelių Savivaldybės tarybos narių veika, tyrimas atliekamas ir sprendimas priimamas dėl kiekvieno asmens atskirai, jeigu Komisija nenusprendžia, kad skundžiamų Savivaldybės tarybos narių veikos tarpusavyje susijusios ir dėl to tyrimo negalima išskirti į atskirus tyrimus.</text:span></text:p>
      <text:p text:style-name="P432"><text:span text:style-name="T433">50</text:span><text:span text:style-name="T434">. Savivaldybės tarybos narys, dėl kurio veikos atliekamas tyrimas, turi teisę:</text:span></text:p>
      <text:p text:style-name="P435"><text:span text:style-name="T436">50.1</text:span><text:span text:style-name="T437">.<text:s/></text:span><text:span text:style-name="T438">susipažinti su Komisijos tyrimo metu gautais dokumentais ir informacija;</text:span></text:p>
      <text:p text:style-name="P439"><text:span text:style-name="T440">50.2</text:span><text:span text:style-name="T441">. pateikti papildomą informaciją, dokumentus ir duoti paaiškinimus;<text:s/></text:span></text:p>
      <text:p text:style-name="P442"><text:span text:style-name="T443">50.3</text:span><text:span text:style-name="T444">. turėti atstovą;<text:s/></text:span></text:p>
      <text:p text:style-name="P445"><text:span text:style-name="T446">50.4</text:span><text:span text:style-name="T447">. turėti vertėją;<text:s/></text:span></text:p>
      <text:p text:style-name="P448"><text:span text:style-name="T449">50.5</text:span><text:span text:style-name="T450">. pareikšti nušalinimą Komisijos nariui;</text:span></text:p>
      <text:p text:style-name="P451"><text:span text:style-name="T452">50.6</text:span><text:span text:style-name="T453">. dalyvauti Komisijos posėdyje nagrinėjant jo veiką;</text:span></text:p>
      <text:p text:style-name="P454"><text:span text:style-name="T455">50.7</text:span><text:span text:style-name="T456">. pateikti Komisijai motyvuotą prašymą atidėti jo veikos nagrinėjimą Komisijos posėdyje;</text:span></text:p>
      <text:p text:style-name="P457"><text:span text:style-name="T458">50.8</text:span><text:span text:style-name="T459">. gauti dėl jo priimtą Komisijos sprendimą;</text:span></text:p>
      <text:p text:style-name="P460"><text:span text:style-name="T461">50.9</text:span><text:span text:style-name="T462">. įstatymų nustatyta tvarka apskųsti Komisijos sprendimą.<text:s/></text:span></text:p>
      <text:p text:style-name="P463"><text:span text:style-name="T464">51</text:span><text:span text:style-name="T465">. Pareiškėjas turi teisę:</text:span></text:p>
      <text:p text:style-name="P466"><text:span text:style-name="T467">51.1</text:span><text:span text:style-name="T468">.<text:s/></text:span><text:span text:style-name="T469">pateikti papildomą informaciją, dokumentus;</text:span></text:p>
      <text:p text:style-name="P470"><text:span text:style-name="T471">51.2</text:span><text:span text:style-name="T472">. turėti atstovą;<text:s/></text:span></text:p>
      <text:p text:style-name="P473"><text:span text:style-name="T474">51.3</text:span><text:span text:style-name="T475">. turėti vertėją;<text:s/></text:span></text:p>
      <text:p text:style-name="P476"><text:span text:style-name="T477">51.4</text:span><text:span text:style-name="T478">. gauti informaciją apie pranešimo nagrinėjimo eigą;</text:span></text:p>
      <text:p text:style-name="P479"><text:span text:style-name="T480">51.5</text:span><text:span text:style-name="T481">. gauti informaciją apie Komisijos posėdžio vietą ir laiką bei dalyvauti Komisijos posėdyje nagrinėjant asmens,<text:s/></text:span><text:span text:style-name="T482">dėl kurio jis pateikė pranešimą ir Komisija atlieka tyrimą,<text:s/></text:span><text:span text:style-name="T483">veiką.</text:span></text:p>
      <text:p text:style-name="P484"><text:span text:style-name="T485">52</text:span><text:span text:style-name="T486">.<text:s/></text:span><text:span text:style-name="T487">Savivaldybės tarybos nariui, dėl kurio veikos atliekamas tyrimas, ir pareiškėjui pranešama apie Komisijos posėdžio vietą ir laiką. Jų ar jų atstovų neatvykimas į posėdį netrukdo Komisijai svarstyti pranešimą ir priimti sprendimą. Komisija, iki pranešimo nagrinėjimo posėdyje pradžios gavusi Savivaldybės tarybos nario, dėl kurio veikos atliekamas tyrimas, prašymą atidėti pranešimo nagrinėjimą dėl priežasčių, kurias ji pripažįsta svarbiomis, turi teisę pranešimo nagrinėjimą atidėti.</text:span></text:p>
      <text:p text:style-name="P488"><text:span text:style-name="T489">53</text:span><text:span text:style-name="T490">. Tyrimas turi būti atliktas ir sprendimas priimtas per 3 mėnesius nuo tyrimo pradžios dienos.</text:span></text:p>
      <text:p text:style-name="P491"><text:span text:style-name="T492">54</text:span><text:span text:style-name="T493">. Dėl pranešime nurodytų aplinkybių sudėtingumo, informacijos gausos ar skundžiamų veiksmų tęstinio pobūdžio, Savivaldybės tarybos nario, dėl kurio veikos atliekamas tyrimas, prašymu ar dėl kitų svarbių priežasčių Komisija Nuostatų 53 punkte nurodytą tyrimo atlikimo terminą gali pratęsti. Bendras tyrimo atlikimo terminas negali būti ilgesnis negu 6 mėnesiai. Apie tyrimo atlikimo termino pratęsimą pareiškėjui ir Savivaldybės tarybos nariui, kurio veika tiriama, pranešama raštu.</text:span></text:p>
      <text:p text:style-name="P494"><text:span text:style-name="T495">55</text:span><text:span text:style-name="T496">.<text:s/></text:span><text:span text:style-name="T497">Komisija, atlikusi tyrimą, priima vieną iš šių sprendimų:</text:span></text:p>
      <text:p text:style-name="P498"><text:span text:style-name="T499">55.1</text:span><text:span text:style-name="T500">. pripažinti, kad Savivaldybės tarybos narys pažeidė Viešųjų ir privačių interesų derinimo įstatymo nuostatas;</text:span></text:p>
      <text:p text:style-name="P501"><text:span text:style-name="T502">55.2</text:span><text:span text:style-name="T503">. pripažinti, kad Savivaldybės tarybos narys nepažeidė Viešųjų ir privačių interesų derinimo įstatymo nuostatų;<text:s/></text:span></text:p>
      <text:p text:style-name="P504"><text:span text:style-name="T505">55.3</text:span><text:span text:style-name="T506">.<text:s/></text:span><text:span text:style-name="T507">priimti vieną iš Valstybės politikų elgesio kodekse numatytų sprendimų;</text:span></text:p>
      <text:p text:style-name="P508"><text:span text:style-name="T509">55.4</text:span><text:span text:style-name="T510">. sustabdyti tyrimą;</text:span></text:p>
      <text:p text:style-name="P511"><text:span text:style-name="T512">55.5</text:span><text:span text:style-name="T513">. nutraukti tyrimą;</text:span></text:p>
      <text:p text:style-name="P514"><text:span text:style-name="T515">55.6</text:span><text:span text:style-name="T516"><text:s/>kreiptis į Vyriausiąją rinkimų komisiją su siūlymu dėl Savivaldybės tarybos nario įgaliojimų nutraukimo.</text:span></text:p>
      <text:p text:style-name="P517"><text:span text:style-name="T518">56</text:span><text:span text:style-name="T519">. Komisijos sprendimo:</text:span></text:p>
      <text:p text:style-name="P520"><text:span text:style-name="T521">56.1</text:span><text:span text:style-name="T522">.<text:s/></text:span><text:span text:style-name="T523">įžanginėje dalyje nurodoma:<text:s/></text:span><text:span text:style-name="T524">sprendimo priėmimo data ir vieta; Komisijos pavadinimas; Komisijos sudėtis;<text:s/></text:span><text:span text:style-name="T525">Savivaldybės tarybos nario,</text:span><text:span text:style-name="T526"><text:s/>kurio veikla tiriama, vardas, pavardė ir pareigos; tiriami<text:s/></text:span><text:span text:style-name="T527">Savivaldybės tarybos nario<text:s/></text:span><text:span text:style-name="T528">veiksmai (tyrimo dalykas); teisės aktai ir konkrečios teisės aktų nuostatos, kuriomis vadovaujantis pradėtas tyrimas dėl<text:s/></text:span><text:span text:style-name="T529">Savivaldybės tarybos nario<text:s/></text:span><text:span text:style-name="T530">veiksmų;</text:span></text:p>
      <text:p text:style-name="P531"><text:span text:style-name="T532">56.2</text:span><text:span text:style-name="T533">. aprašomojoje-motyvuojamojoje dalyje nurodoma:<text:s/></text:span><text:span text:style-name="T534">Komisijos nustatytos faktinės aplinkybės;<text:s/></text:span><text:span text:style-name="T535">Savivaldybės tarybos nario</text:span><text:span text:style-name="T536">, kurio veikla tiriama, ir (ar) jo atstovo teikti paaiškinimai, prašymai ir pan.; įrodymai, kuriais grindžiamos Komisijos išvados; argumentai, dėl kurių atmetami tam tikri tiriamo<text:s/></text:span><text:span text:style-name="T537">Savivaldybės tarybos nario<text:s/></text:span><text:span text:style-name="T538">išsakyti teiginiai, kilusios pagrįstos abejonės, kurių pagrindu buvo pradėtas tyrimas; nuorodos į konkrečius teisės aktus ir šių aktų nuostatos, kurios buvo taikomos tiriant;</text:span><text:span text:style-name="T539"><text:s/></text:span></text:p>
      <text:p text:style-name="P540"><text:span text:style-name="T541">56.3</text:span><text:span text:style-name="T542">. rezoliucinėje dalyje nurodoma: K</text:span><text:span text:style-name="T543">omisijos išvada dėl svarstomo<text:s/></text:span><text:span text:style-name="T544">Savivaldybės tarybos nario<text:s/></text:span><text:span text:style-name="T545">veiksmų, teisės aktas ir konkreti teisės akto nuostata, kuria vadovaujantis priimtas sprendimas; informacija apie Komisijos išvados paskelbimo būdą ir vietą bei įteikimą suinteresuotiems asmenims, sprendimo apskundimo tvarka.</text:span></text:p>
      <text:p text:style-name="P546"><text:span text:style-name="T547">57</text:span><text:span text:style-name="T548">.<text:s/></text:span><text:span text:style-name="T549">Nuostatų 55.4 punkte nurodytas sprendimas sustabdyti tyrimą priimamas:</text:span></text:p>
      <text:p text:style-name="P550"><text:span text:style-name="T551">57.1</text:span><text:span text:style-name="T552">. kai kitos įgaliotos institucijos atlieka veiksmus, susijusius su skundžiamo Savivaldybės tarybos nario veika, – iki bus atlikti šie veiksmai;</text:span></text:p>
      <text:p text:style-name="P553"><text:span text:style-name="T554">57.2</text:span><text:span text:style-name="T555">.<text:s/></text:span><text:span text:style-name="T556">kai Savivaldybės tarybos narys, kurio elgesys tiriamas, dėl objektyvių priežasčių (serga, yra išvykęs ar kt.) negali dalyvauti posėdyje, o jam nedalyvaujant neįmanoma išnagrinėti veikos aplinkybių ir priimti sprendimo arba dėl kitų objektyvių aplinkybių nėra galimybės tinkamai pranešti jam apie atliekamą tyrimą dėl jo veikos</text:span><text:span text:style-name="T557">.</text:span></text:p>
      <text:p text:style-name="P558"><text:span text:style-name="T559">58</text:span><text:span text:style-name="T560">.<text:s/></text:span><text:span text:style-name="T561">Nuostatų 55.5 punkte nurodytas sprendimas nutraukti tyrimą priimamas:</text:span></text:p>
      <text:p text:style-name="P562"><text:span text:style-name="T563">58.1</text:span><text:span text:style-name="T564">. kai tyrimo metu paaiškėja, kad pranešime nurodytas asmuo nėra Komisijos priežiūros srities subjektas;</text:span></text:p>
      <text:p text:style-name="P565"><text:span text:style-name="T566">58.2</text:span><text:span text:style-name="T567">. kai nepakanka duomenų, reikalingų asmens veikos teisiniam įvertinimui;</text:span></text:p>
      <text:p text:style-name="P568"><text:span text:style-name="T569">58.3</text:span><text:span text:style-name="T570">.<text:s/></text:span><text:span text:style-name="T571">iki tyrimo pabaigos Savivaldybės tarybos narys savo elgesį ar veiklą pripažino neetiškais, nesuderinamais su savo pareigomis ar institucija, kurioje jis eina pareigas, ir dėl to viešai atsiprašė.</text:span></text:p>
      <text:p text:style-name="P572"><text:span text:style-name="T573">59</text:span><text:span text:style-name="T574">.</text:span><text:span text:style-name="T575"><text:s/>Komisija gali atnaujinti tyrimą paaiškėjus Nuostatų 58.2 punkte nurodytiems duomenims, jeigu nėra suėjęs 3 metų terminas nuo galimo teisės aktus pažeidžiančios veikos padarymo dienos.</text:span></text:p>
      <text:p text:style-name="P576"><text:span text:style-name="T577">60</text:span><text:span text:style-name="T578">.<text:s/></text:span><text:span text:style-name="T579">Atlikusi tyrimą, Komisija gali savo posėdyje nuspręsti atidėti sprendimo priėmimą ir paskelbimą ne ilgiau kaip 10 darbo dienų, kai tyrimas yra didelės apimties arba posėdyje paaiškėja nauja informacija ar pateikiama papildoma medžiaga.</text:span></text:p>
      <text:p text:style-name="P580"><text:span text:style-name="T581">61</text:span><text:span text:style-name="T582">. Komisijos priimti sprendimai, nurodyti Nuostatų 55 punkte, per 5 darbo dienas nuo priėmimo dienos išsiunčiami Savivaldybės tarybos nariui, dėl kurio veikos buvo atliktas tyrimas,</text:span><text:span text:style-name="T583"><text:s/>pareiškėjui, Savivaldybės tarybai</text:span><text:span text:style-name="T584"><text:s/>bei<text:s/></text:span><text:span text:style-name="T585">VTEK. Pastarajai institucijai pateikiami ir visi Komisijos priimtą sprendimą pagrindžiantys dokumentai.</text:span></text:p>
      <text:p text:style-name="P586"><text:span text:style-name="T587">62</text:span><text:span text:style-name="T588">. Nuostatų 55 punkte nurodyti Komisijos sprendimai v</text:span><text:span text:style-name="T589">ienus metus po sprendimo priėmimo viešai skelbiami Savivaldybės interneto svetainėje, nepateikiant šių sprendimuose nurodytų duomenų:<text:s/></text:span></text:p>
      <text:p text:style-name="P590"><text:span text:style-name="T591">62.1</text:span><text:span text:style-name="T592">.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 įstaigų privačių sąskaitų numerių, unikalių nekilnojamojo ar kito registruotino turto numerių, tikslių šio turto buvimo vietos adresų. Be to, neskelbiami kitų fizinių asmenų vardai ir pavardės;</text:span></text:p>
      <text:p text:style-name="P593"><text:span text:style-name="T594">62.2</text:span><text:span text:style-name="T595">. asmens, kuris pateikė pranešimą, asmens duomenų.</text:span></text:p>
      <text:p text:style-name="P596"><text:span text:style-name="T597">63</text:span><text:span text:style-name="T598">. Pasibaigus Nuostatų 62 punkte nustatytam terminui, Komisijos sprendimuose viešai nebeskelbiami ir Savivaldybės tarybos narių, dėl kurių elgesio priimtas sprendimas, vardai ir pavardės. Tokie Komisijos sprendimai viešai skelbiami neterminuotai.</text:span></text:p>
      <text:p text:style-name="P599"><text:span text:style-name="T600">64</text:span><text:span text:style-name="T601">. Jei Komisijos sprendimas priimtas uždarame posėdyje, pažeidimų prevencijos tikslais, laikantis Nuostatų 62 punkte nustatytų reikalavimų, skelbiama tik šio sprendimo rezoliucinė dalis, Komisijos narių balsavimo rezultatai ir informacija, kad yra atskiroji nuomonė.</text:span></text:p>
      <text:p text:style-name="P602"><text:span text:style-name="T603">65</text:span><text:span text:style-name="T604">. Nuostatų 55 punkte nurodyti Komisijos sprendimai viešai paskelbiami ne vėliau kaip per 5 darbo dienas po sprendimo priėmimo dienos. Atskirosios nuomonės paskelbiamos kitą darbo dieną po atskirosios nuomonės pateikimo ir pridedamos prie sprendimo.</text:span></text:p>
      <text:p text:style-name="P605"><text:span text:style-name="T606">66</text:span><text:span text:style-name="T607">.<text:s/></text:span><text:span text:style-name="T608">Komisijos sprendimai gali būti skundžiami teisės aktų nustatyta tvarka. Jei dėl Komisijos posėdžio metu priimto sprendimo Komisijos narys (nariai) pareiškia atskirąją nuomonę, ji įrašoma į posėdžio protokolą.<text:s/></text:span></text:p>
      <text:p text:style-name="P609"/>
      <text:p text:style-name="P610"><text:span text:style-name="T611">VI</text:span><text:span text:style-name="T612"><text:s/>SKYRIUS</text:span></text:p>
      <text:p text:style-name="P613"><text:span text:style-name="T614">BAIGIAMOSIOS NUOSTATOS</text:span></text:p>
      <text:p text:style-name="P615"/>
      <text:p text:style-name="P616"><text:span text:style-name="T617">67</text:span><text:span text:style-name="T618">. Informaciją apie Komisijos sprendimus visuomenės informavimo priemonėms gali teikti Komisijos pirmininkas arba jo įgaliotas Komisijos narys</text:span><text:span text:style-name="T619">.<text:s/></text:span>Komisijos nariai, posėdyje pareiškę atskirąją nuomonę dėl tyrimo išvadų, turi teisę apie tai pateikti informaciją.</text:p>
      <text:p text:style-name="P620"><text:span text:style-name="T621">68</text:span><text:span text:style-name="T622">. Komisija kasmet iki kovo 1 d. teikia<text:s/></text:span>Savivaldybės tarybai savo veiklos ataskaitą<text:span text:style-name="T623">.</text:span></text:p>
      <text:p text:style-name="P624">69. Komisija taip pat informuoja VTEK apie pasikeitusią Komisijos sudėtį ir Komisijos veiklos nuostatus.</text:p>
      <text:p text:style-name="P625"><text:span text:style-name="T626">70</text:span><text:span text:style-name="T627">. Šie Nuostatai gali būti keičiami ir (ar) pildomi Savivaldybės tarybos sprendimu.</text:span></text:p>
      <text:p text:style-name="P628"/>
      <text:p text:style-name="P629">______________________________</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5"><text:page-number text:fixed="false">8</text:page-number></text:p>
        <text:p text:style-name="Header"/>
      </style:header>
      <style:footer>
        <text:p text:style-name="Footer"/>
      </style:footer>
    </style:master-page>
    <style:master-page style:next-style-name="MP1" style:name="MPF1" style:page-layout-name="PL1">
      <style:header>
        <text:p text:style-name="P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6T18:56:00Z</meta:creation-date>
    <dc:date>2020-02-26T18:56:00Z</dc:date>
    <meta:print-date>2020-01-24T06:57:00Z</meta:print-date>
    <meta:template xlink:href="Normal.dotm" xlink:type="simple"/>
    <meta:editing-cycles>2</meta:editing-cycles>
    <meta:editing-duration>PT0S</meta:editing-duration>
    <meta:document-statistic meta:page-count="9" meta:paragraph-count="370" meta:word-count="3395" meta:character-count="25942" meta:row-count="619" meta:non-whitespace-character-count="22917"/>
  </office:meta>
</office:document-meta>
</file>