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weight-complex="bold" style:font-size-complex="12pt" style:language-asian="lt" style:country-asian="LT"/>
    </style:style>
    <style:style style:name="P17" style:parent-style-name="Normal" style:family="paragraph">
      <style:paragraph-properties fo:text-align="center" fo:text-indent="0.043in"/>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fo:line-height="0.1666in" fo:text-indent="0.5in"/>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0.1666in" fo:text-indent="0.5in"/>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fo:line-height="0.1666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0.1666in"/>
      <style:text-properties fo:font-weight="bold" style:font-weight-asian="bold" style:font-size-complex="12pt" style:language-asian="lt" style:country-asian="LT"/>
    </style:style>
    <style:style style:name="P28" style:parent-style-name="Normal" style:family="paragraph">
      <style:paragraph-properties fo:text-align="center" fo:line-height="0.1666in"/>
      <style:text-properties fo:font-weight="bold" style:font-weight-asian="bold" style:font-size-complex="12pt" style:language-asian="lt" style:country-asian="LT"/>
    </style:style>
    <style:style style:name="P29" style:parent-style-name="Normal" style:family="paragraph">
      <style:paragraph-properties fo:text-align="center" fo:line-height="0.1666in"/>
      <style:text-properties fo:font-weight="bold" style:font-weight-asian="bold" style:font-size-complex="12pt" style:language-asian="lt" style:country-asian="LT"/>
    </style:style>
    <style:style style:name="P30" style:parent-style-name="Normal" style:family="paragraph">
      <style:paragraph-properties fo:text-align="center" fo:line-height="0.1666in"/>
      <style:text-properties fo:font-weight="bold" style:font-weight-asian="bold" style:font-size-complex="12pt" style:language-asian="lt" style:country-asian="LT"/>
    </style:style>
    <style:style style:name="P31" style:parent-style-name="Normal" style:family="paragraph">
      <style:paragraph-properties fo:text-align="justify" fo:line-height="0.1666in"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0.1666in" fo:text-indent="0.5in" fo:background-color="#FFFFFF"/>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0.1666in" fo:text-indent="0.5in" fo:background-color="#FFFFFF"/>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0.1666in" fo:text-indent="0.5in" fo:background-color="#FFFFFF"/>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0.1666in" fo:text-indent="0.5in" fo:background-color="#FFFFFF"/>
      <style:text-properties style:font-weight-complex="bold" style:font-size-complex="12pt" style:language-asian="lt" style:country-asian="LT"/>
    </style:style>
    <style:style style:name="P45" style:parent-style-name="Normal" style:family="paragraph">
      <style:paragraph-properties fo:text-align="justify" fo:line-height="0.1666in" fo:text-indent="0.5in"/>
    </style:style>
    <style:style style:name="P46" style:parent-style-name="Normal" style:family="paragraph">
      <style:paragraph-properties fo:line-height="0.1666in">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line-height="0.166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line-height="0.166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fo:line-height="0.1666in">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280769705"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10"/>
      <text:p text:style-name="P11">Lietuvos Respublikos Vyriausybė</text:p>
      <text:p text:style-name="P12"/>
      <text:p text:style-name="P13"><text:span text:style-name="T14">nutarimas</text:span></text:p>
      <text:p text:style-name="P15">DĖL LIETUVOS RESPUBLIKOS VYRIAUSYBĖS 2022 M. BIRŽELIO 1 D. NUTARIMO NR. 583 „DĖL SUTIKIMO PERTVARKYTI VALSTYBĖS ĮMONĘ LIETUVOS ORO UOSTUS Į AKCINĘ BENDROVĘ IR VALSTYBĖS TURTO INVESTAVIMO“ PAKEITIMO</text:p>
      <text:p text:style-name="P16"/>
      <text:p text:style-name="P17">2023 m. birželio 28<text:s/>d.<text:s/>Nr.<text:s/>507</text:p>
      <text:p text:style-name="P18">Vilnius</text:p>
      <text:p text:style-name="P19"/>
      <text:p text:style-name="P20"><text:span text:style-name="T21">Lietuvos Respublikos Vyriausybė n u t a r i a:</text:span></text:p>
      <text:p text:style-name="P22"><text:span text:style-name="T23">Pakeisti Lietuvos Respublikos Vyriausybės 2022 m. birželio 1 d. nutarimą Nr. 583 „Dėl sutikimo pertvarkyti valstybės įmonę Lietuvos oro uostus į akcinę bendrovę ir valstybės turto investavimo“ ir jį išdėstyti nauja redakcija:</text:span></text:p>
      <text:p text:style-name="P24"><text:span text:style-name="T25">„</text:span><text:span text:style-name="T26">LIETUVOS RESPUBLIKOS VYRIAUSYBĖ</text:span></text:p>
      <text:p text:style-name="P27"/>
      <text:p text:style-name="P28">NUTARIMAS</text:p>
      <text:p text:style-name="P29">DĖL SUTIKIMO PERTVARKYTI VALSTYBĖS ĮMONĘ LIETUVOS ORO UOSTUS Į AKCINĘ BENDROVĘ IR VALSTYBĖS TURTO INVESTAVIMO</text:p>
      <text:p text:style-name="P30"/>
      <text:p text:style-name="P31"><text:span text:style-name="T32">Vadovaudamasi Lietuvos Respublikos valstybės ir savivaldybės įmonių įstatymo 23 straipsnio 4 dalimi, Lietuvos Respublikos valstybės ir savivaldybių turto valdymo, naudojimo<text:s/></text:span><text:soft-page-break/><text:span text:style-name="T33">ir disponavimo juo įstatymo 22 straipsnio 1 dalies 5 punktu ir 2 dalies 2, 3, 5 ir 6 punktais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Valstybės turto perdavimo patikėjimo teise ir savivaldybių nuosavybėn tvarkos aprašą, patvirtintą Lietuvos Respublikos Vyriausybės 2001 m. sausio 5 d. nutarimu Nr. 16 „Dėl valstybės turto perdavimo patikėjimo teise ir savivaldybių nuosavybėn“, Lietuvos Respublikos Vyriausybė n u t a r i a:</text:span></text:p>
      <text:p text:style-name="P34"><text:span text:style-name="T35">1</text:span><text:span text:style-name="T36">. Sutikti, kad valstybės įmonė Lietuvos oro uostai būtų pertvarkyta į akcinę bendrovę Lietuvos oro uostus (juridinio asmens kodas – 120864074, buveinės adresas – Vilnius, Rodūnios kel. 10A).</text:span></text:p>
      <text:p text:style-name="P37"><text:span text:style-name="T38">2</text:span><text:span text:style-name="T39">. Nustatyti, kad valstybei nuosavybės teise priklausantis ir šiuo metu valstybės įmonės Lietuvos oro uostų patikėjimo teise valdomas ilgalaikis materialusis, trumpalaikis materialusis, nematerialusis ir finansinis turtas – 151 524 601 (vienas šimtas penkiasdešimt vienas milijonas penki šimtai dvidešimt keturi tūkstančiai šeši šimtai vienas) euras, kurio vertę sudaro nepriklausomo turto vertintojo 2023 m. vasario 28 d. nustatyta turto rinkos vertė – 154 507 281 (vienas šimtas penkiasdešimt keturi milijonai penki šimtai septyni tūkstančiai du šimtai aštuoniasdešimt vienas) euras, atėmus valstybės įmonės Lietuvos oro uostų 2022 metų pelno (nuostolių) paskirstyme nurodytą, į valstybės biudžetą sumokėtiną pelno įmoką 2 982 680 (du milijonus devynis šimtus aštuoniasdešimt du tūkstančius šešis šimtus aštuoniasdešimt) eurų, investuojamas sudarant akcinės bendrovės Lietuvos oro uostų įstatinį kapitalą.</text:span></text:p>
      <text:p text:style-name="P40"><text:span text:style-name="T41">3</text:span><text:span text:style-name="T42">. Perduoti pertvarkius valstybės įmonę Lietuvos oro uostus į akcinę bendrovę 151 524 601 (vieną šimtą penkiasdešimt vieną milijoną penkis šimtus dvidešimt keturis tūkstančius šešis šimtus vieną) valstybei nuosavybės teise atitenkančią akcinės bendrovės Lietuvos oro uostų paprastąją vardinę nematerialiąją akciją, kurios kiekvienos nominali vertė – 1 (vienas) euras, suteikiančią 100 procentų balsų akcinės bendrovės Lietuvos oro uostų visuotiniame akcininkų<text:s/></text:span><text:soft-page-break/><text:span text:style-name="T43">susirinkime, Lietuvos Respublikos susisiekimo ministerijai valdyti, naudoti ir disponuoti jomis patikėjimo teise.“</text:span></text:p>
      <text:p text:style-name="P44"/>
      <text:p text:style-name="P45"/>
      <text:p text:style-name="P46"><text:span text:style-name="T47">Ministrė Pirmininkė</text:span><text:span text:style-name="T48"><text:tab/>Ingrida Šimonytė</text:span></text:p>
      <text:p text:style-name="P49"/>
      <text:p text:style-name="P50"/>
      <text:p text:style-name="P51"><text:span text:style-name="T52">Susisiekimo ministras</text:span><text:span text:style-name="T53"><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097in" draw:z-index="1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1 M</dc:title>
    <meta:initial-creator>Simona Cirtautaitė</meta:initial-creator>
    <dc:creator>adlibuser</dc:creator>
    <meta:creation-date>2023-06-29T18:03:00Z</meta:creation-date>
    <dc:date>2023-06-29T18:03:00Z</dc:date>
    <meta:print-date>2020-07-09T06: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440" meta:character-count="3306" meta:row-count="80" meta:non-whitespace-character-count="2884"/>
  </office:meta>
</office:document-meta>
</file>