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05%" fo:text-indent="0.3944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P24" style:parent-style-name="Normal" style:family="paragraph">
      <style:paragraph-properties fo:line-height="105%" fo:margin-left="0.6444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APLINKOS MINISTRAS<text:s/></text:span></text:p>
      <text:p text:style-name="P3"/>
      <text:p text:style-name="P4">LIETUVOS RESPUBLIKOS ENERGETIKOS MINISTRAS</text:p>
      <text:p text:style-name="P5"/>
      <text:p text:style-name="P6">ĮSAKYMAS</text:p>
      <text:p text:style-name="P7">DĖl LIETUVOS RESPUBLIKOS APLINKOS MINISTRO IR</text:p>
      <text:p text:style-name="P8"><text:span text:style-name="T9">LIETUVOS RESPUBLIKOS ENERGETIKOS MINISTRO<text:s/></text:span><text:span text:style-name="T10">2010 M. LIEPOS 10 D.</text:span></text:p>
      <text:p text:style-name="P11"><text:span text:style-name="T12">ĮSAKYMo<text:s/></text:span><text:span text:style-name="T13">Nr. D1-595/1-201 „DĖL<text:s/></text:span><text:span text:style-name="T14">DAUGIABUČIO NAMO ŠILDYMO IR KARŠTO VANDENS SISTEMOS PRIVALOMųjų REIKALAVIMų patvirtinimo“ PRIPAŽINIMO NETEKUSIU GALIOS</text:span></text:p>
      <text:p text:style-name="P15"/>
      <text:p text:style-name="P16">2018 m. gruodžio 21 d. Nr. D1-1094/1-356</text:p>
      <text:p text:style-name="P17">Vilnius</text:p>
      <text:p text:style-name="P18"/>
      <text:p text:style-name="P19"><text:span text:style-name="T20">1</text:span><text:span text:style-name="T21">.</text:span><text:span text:style-name="T22"><text:tab/></text:span><text:span text:style-name="T23">P r i p a ž į s t a m e <text:s text:c="2"/>netekusiu galios Lietuvos Respublikos aplinkos ministro ir Lietuvos Respublikos energetikos ministro 2010 m. liepos 10 d. įsakymą Nr. D1-595/1-201 „Dėl Daugiabučio namo šildymo ir karšto vandens sistemos privalomųjų reikalavimų patvirtinimo“.</text:span></text:p>
      <text:p text:style-name="Normal"/>
      <text:p text:style-name="P24"><text:span text:style-name="T25">2</text:span><text:span text:style-name="T26">.</text:span><text:span text:style-name="T27"><text:tab/></text:span><text:span text:style-name="T28"><text:tab/>N u s t a t o m e, kad šis įsakymas įsigalioja nuo 2019 m. sausio 1 d.</text:span></text:p>
      <text:p text:style-name="P29"/>
      <text:p text:style-name="P30"/>
      <text:p text:style-name="P31"/>
      <text:p text:style-name="P32">Energetikos ministras,</text:p>
      <text:p text:style-name="P33"><text:span text:style-name="T34">laikinai einantis aplinkos ministro pareigas</text:span><text:span text:style-name="T35"><text:s/></text:span><text:span text:style-name="T36"><text:tab/></text:span><text:span text:style-name="T37"><text:tab/><text:s text:c="15"/></text:span><text:span text:style-name="T38">Žygimantas Vaičiūnas</text:span></text:p>
      <text:p text:style-name="P39"/>
      <text:p text:style-name="P40"/>
      <text:p text:style-name="P41"/>
      <text:p text:style-name="P42"><text:span text:style-name="T43">Energetikos ministras</text:span><text:span text:style-name="T44"><text:tab/></text:span><text:span text:style-name="T45"><text:tab/></text:span><text:span text:style-name="T46"><text:tab/><text:s text:c="12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</meta:initial-creator>
    <dc:creator>adlibuser</dc:creator>
    <meta:creation-date>2018-12-22T09:48:00Z</meta:creation-date>
    <dc:date>2018-12-22T09:48:00Z</dc:date>
    <meta:print-date>2018-11-05T08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921" meta:row-count="40" meta:non-whitespace-character-count="850"/>
  </office:meta>
</office:document-meta>
</file>