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6.6%"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3</text:span><text:span text:style-name="T15">1</text:span><text:span text:style-name="T16"> STRAIPSNIO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text:span><text:span text:style-name="T36">1</text:span><text:span text:style-name="T37"><text:s/>straipsnio pakeitimas</text:span></text:p>
        <text:p text:style-name="P38"><text:span text:style-name="T39">1</text:span><text:span text:style-name="T40">. Pakeisti 3</text:span><text:span text:style-name="T41">1 <text:s/></text:span><text:span text:style-name="T42">straipsnio 2 dalies 3 punktą ir jį išdėstyti taip:</text:span></text:p>
        <text:p text:style-name="P43"><text:span text:style-name="T44">„</text:span><text:span text:style-name="T45">3</text:span><text:span text:style-name="T46">) turi daugiau kaip 30 narių ir daugiau kaip 70 procentų jos narių yra fiziniai ir (ar) juridiniai<text:s/></text:span><text:span text:style-name="T47">asmenys, kurių produkcijos standartine verte išreikštas žemės ūkio valdos ekonominis dydis pagal žemės ūkio ministro nustatyta tvarka atliktus skaičiavimus per praėjusių metų laikotarpį nuo sausio 1 dienos iki gruodžio 31 dienos yra ne mažesnis kaip 2 000<text:s/></text:span><text:span text:style-name="T48">eurų, o bendra šių narių pajų vertė sudaro daugiau kaip 70 procentų visų kooperatinės bendrovės (kooperatyvo) narių pajų vertės;“.</text:span></text:p>
        <text:p text:style-name="P49"><text:span text:style-name="T50">2</text:span><text:span text:style-name="T51">. Pakeisti 3</text:span><text:span text:style-name="T52">1 <text:s/></text:span><text:span text:style-name="T53">straipsnio 3 dalį ir ją išdėstyti taip:</text:span></text:p>
        <text:p text:style-name="P54"><text:span text:style-name="T55">„</text:span><text:span text:style-name="T56">3</text:span><text:span text:style-name="T57">. Kooperatinių bendrovių (kooperatyvų) pripažinimo žemės<text:s/></text:span><text:span text:style-name="T58">ūkio kooperatinėmis bendrovėmis (kooperatyvais) tvarką nustato Vyriausybės įgaliota institucija. Kooperatinė bendrovė (kooperatyvas), siekianti būti pripažinta žemės ūkio kooperatine bendrove (kooperatyvu), pateikia valstybės įmonei<text:s/></text:span><text:span text:style-name="T59">Žemės ūkio duomenų<text:s/></text:span><text:span text:style-name="T60">cent</text:span><text:span text:style-name="T61">rui prašymą pripažinti žemės ūkio kooperatine bendrove (kooperatyvu) ir Vyriausybės įgaliotos institucijos priimtame Kooperatinių bendrovių (kooperatyvų) pripažinimo žemės ūkio kooperatinėmis bendrovėmis (kooperatyvais) tvarkos apraše nurodytus dokumentus.</text:span><text:span text:style-name="T62">“</text:span></text:p>
        <text:p text:style-name="P63"><text:span text:style-name="T64">3</text:span><text:span text:style-name="T65">. Pakeisti 3</text:span><text:span text:style-name="T66">1 <text:s/></text:span><text:span text:style-name="T67">straipsnio 5 dalį ir ją išdėstyti taip:</text:span></text:p>
        <text:p text:style-name="P68"><text:span text:style-name="T69">„</text:span><text:span text:style-name="T70">5</text:span><text:span text:style-name="T71">. Kooperatines bendroves (kooperatyvus) žemės ūkio kooperatinėmis bendrovėmis (kooperatyvais) pripažįsta Vyriausybės įgaliota institucija pagal valstybės įmonės Žemės ūkio duomenų centro</text:span><text:span text:style-name="T72"><text:s/>teikime pateiktą išvadą dėl pripažinimo ir įgalioja valstybės įmonę Žemės ūkio duomenų centrą išduoti pažymėjimą. Teritorinė valstybinė mokesčių inspekcija ir Valstybinio socialinio draudimo fondo valdybos teritorinis skyrius valstybės įmonės Žemės ūkio d</text:span><text:span text:style-name="T73">uomenų centro prašymu teikia šio straipsnio 1 dalies 3 punkte nurodytą informaciją. Pripažinimas suteikiamas ir pažymėjimas išduodamas dvejiems metams nuo pažymėjimo išdavimo dienos.<text:s/></text:span><text:soft-page-break/><text:span text:style-name="T74">Kooperatinė bendrovė (kooperatyvas) gali iš naujo siekti pripažinimo žemė</text:span><text:span text:style-name="T75">s ūkio kooperatine bendrove (kooperatyvu) kitam dvejų</text:span><text:span text:style-name="T76"><text:s/></text:span><text:span text:style-name="T77">metų pripažinimo laikotarpiui.“</text:span></text:p>
        <text:p text:style-name="P78"><text:span text:style-name="T79">4</text:span><text:span text:style-name="T80">. Pakeisti 3</text:span><text:span text:style-name="T81">1 <text:s/></text:span><text:span text:style-name="T82">straipsnio 6 dalį ir ją išdėstyti taip:</text:span></text:p>
        <text:p text:style-name="P83"><text:span text:style-name="T84">„</text:span><text:span text:style-name="T85">6</text:span><text:span text:style-name="T86">. Kooperatinė bendrovė (kooperatyvas) visą pripažinimo žemės ūkio kooperatine bendrove (kooperatyvu) laikotarpį privalo atitikti šiame straipsnyje nurodytus reikalavimus, pagal kuriuos ji yra pripažinta. Valstybės įmonė<text:s/></text:span><text:span text:style-name="T87">Žemės ūkio duomenų centras</text:span><text:span text:style-name="T88"><text:s/>pripažini</text:span><text:span text:style-name="T89">mą atliekančios Vyriausybės įgaliotos institucijos nustatyta tvarka inicijuoja kooperatinių bendrovių (kooperatyvų) atitikties šiame straipsnyje nurodytiems reikalavimams patikras. Pripažinimą atliekanti Vyriausybės įgaliota institucija, gavusi valstybės į</text:span><text:span text:style-name="T90">monės<text:s/></text:span><text:span text:style-name="T91">Žemės ūkio duomenų centro</text:span><text:span text:style-name="T92"><text:s/>išvadą</text:span><text:span text:style-name="T93"><text:s/></text:span><text:span text:style-name="T94">ir nustačiusi,</text:span><text:span text:style-name="T95"><text:s/>kad kooperatinė bendrovė (kooperatyvas) yra pripažinta pagal pateiktus neteisingus duomenis arba neatitinka šiame straipsnyje nurodytų reikalavimų, priima sprendimą dėl suteikto pripažinimo žemės ūkio k</text:span><text:span text:style-name="T96">ooperatine bendrove (kooperatyvu) panaikinimo.“</text:span></text:p>
        <text:p text:style-name="P97"/>
        <text:p text:style-name="P98"><text:span text:style-name="T99">2</text:span><text:span text:style-name="T100"><text:s/>straipsnis.<text:s/></text:span><text:span text:style-name="T101">Įstatymo įsigaliojimas, įgyvendinimas ir taikymas</text:span></text:p>
        <text:p text:style-name="P102"><text:span text:style-name="T103">1</text:span><text:span text:style-name="T104">. Šis įstatymas, išskyrus šio straipsnio 2 dalį, įsigalioja 2023 m. sausio 3 d.</text:span></text:p>
        <text:p text:style-name="P105"><text:span text:style-name="T106">2</text:span><text:span text:style-name="T107">.<text:s/></text:span><text:span text:style-name="T108">Lietuvos Respublikos Vyriausybė ir žemės<text:s/></text:span><text:span text:style-name="T109">ūkio ministras iki<text:s/></text:span><text:span text:style-name="T110">2022 m. gruodžio 31 d. priima šio įstatymo<text:s/></text:span><text:span text:style-name="T111">įgyvendinamuosius teisės aktus.</text:span></text:p>
        <text:p text:style-name="P112"><text:span text:style-name="T113">3</text:span><text:span text:style-name="T114">.<text:s/></text:span><text:span text:style-name="T115">Pripažinimas kooperatinėms bendrovėms (kooperatyvams), kurių prašymai pripažinti žemės ūkio kooperatinėmis bendrovėmis (kooperatyvais) pateikti iki šio įst</text:span><text:span text:style-name="T116">atymo įsigaliojimo, suteikiamas pagal iki šio įstatymo įsigaliojimo galiojusias nuostata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04-12-10T05:45:00Z</meta:print-date>
    <meta:template xlink:href="Normal.dotm" xlink:type="simple"/>
    <meta:editing-cycles>2</meta:editing-cycles>
    <meta:editing-duration>PT0S</meta:editing-duration>
    <meta:document-statistic meta:page-count="4" meta:paragraph-count="27" meta:word-count="508" meta:character-count="3777" meta:row-count="117" meta:non-whitespace-character-count="3296"/>
  </office:meta>
</office:document-meta>
</file>