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6.6937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80" style:family="table-column">
      <style:table-column-properties style:column-width="0.493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9722in" style:use-optimal-column-width="false"/>
    </style:style>
    <style:style style:name="TableColumn85" style:family="table-column">
      <style:table-column-properties style:column-width="1.0236in" style:use-optimal-column-width="false"/>
    </style:style>
    <style:style style:name="TableColumn86" style:family="table-column">
      <style:table-column-properties style:column-width="0.9416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79" style:family="table">
      <style:table-properties style:width="10.2381in" fo:margin-left="0in" table:align="lef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3" style:family="table-row">
      <style:table-row-properties style:min-row-height="0.2631in" style:use-optimal-row-height="false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9" style:family="table-row">
      <style:table-row-properties style:min-row-height="0.9402in" style:use-optimal-row-height="false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P124" style:parent-style-name="Normal" style:family="paragraph">
      <style:text-properties style:font-name-asian="Calibri" fo:font-weight="bold" style:font-weight-asian="bold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32" style:family="table-row">
      <style:table-row-properties style:min-row-height="0.2833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vipa-t-113<text:s/></text:span><text:span text:style-name="T18">PRIEMONĘ<text:s/></text:span><text:span text:style-name="T19">„valstybei nuosavybės teise priklausančių pastatų atnaujinimas (II)“</text:span></text:p>
      <text:p text:style-name="P20"/>
      <text:p text:style-name="P21">2019 m. rugsėjo 16 d. Nr.<text:s/>1-251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1">4 prioriteto „Energijos efektyvumo ir atsinaujinančių išteklių energijos gamybos ir naudojimo skatinimas“<text:s/></text:span><text:span text:style-name="T32">04.3.1-vipa-t-113</text:span><text:span text:style-name="T33"><text:s/></text:span><text:span text:style-name="T34">priemonės „</text:span><text:span text:style-name="T35">Valstybei nuosavybės teise priklausančių pastatų atnaujinimas (II)</text:span><text:span text:style-name="T36">“ projektų finansavimo sąlygų aprašo Nr. 1, patvirtinto Lietuvos Respublikos energetikos ministro<text:s/></text:span><text:span text:style-name="T37">2018 m. liepos 17 d. įsakymu Nr. 1-204 „</text:span><text:span text:style-name="T38">Dėl </text:span><text:span text:style-name="T39">2014– 2020<text:s/></text:span><text:span text:style-name="T40">metų Europos Sąjungos fondų investicijų veiksmų programos 4 prioriteto<text:s/></text:span><text:span text:style-name="T41">„</text:span><text:span text:style-name="T42">Energijos efektyvumo ir atsinaujinančių išteklių energijos gamybos ir naudojimo skatinimas</text:span><text:span text:style-name="T43">“ </text:span><text:span text:style-name="T44">04.3.1- VIPA-T-113<text:s/></text:span><text:span text:style-name="T45">priemonės</text:span><text:span text:style-name="T46"><text:s/>„</text:span><text:span text:style-name="T47">Valstybei nuosavybės teise priklausančių pastatų atnaujinimas (II)“  projektų finansavimo sąlygų aprašo Nr. 1 patvirtinimo</text:span><text:span text:style-name="T48">“, 88 punktu ir<text:s/></text:span><text:span text:style-name="T49">atsižvelgdamas į UAB Viešųjų investicijų plėtros agentūros 2019 m.  rugsėjo 3 d. raštą Nr. 2019/2-1128, UAB Viešųjų investicijų plėtros agentūros 2019 m. rugsėjo 3 d. projekto tinkamumo finansuoti vertinimo lentelę:<text:s/></text:span></text:p>
      <text:p text:style-name="P50"><text:span text:style-name="T51">1</text:span><text:span text:style-name="T52">. S k i r i u šio įsakymo priede nurodytam iš Europos Sąjungos struktūrinių fondų lėšų bendrai finansuojamam projektui nustatyto dydžio finansavimą.<text:s/></text:span></text:p>
      <text:p text:style-name="P53"><text:span text:style-name="T54">2</text:span><text:span text:style-name="T55">.<text:s/></text:span><text:span text:style-name="T56">I n</text:span><text:span text:style-name="T57"> f o r m u o j u, kad 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Energetikos ministras</text:span><text:span text:style-name="T63"><text:tab/>Žygimantas Vaičiūnas</text:span></text:p>
      <text:soft-page-break/>
      <text:p text:style-name="P64">Lietuvos Respublikos energetikos ministro</text:p>
      <text:p text:style-name="P71"><text:span text:style-name="T72">2019 m. rugsėjo 16 d.<text:s/></text:span><text:span text:style-name="T73">įsakymo Nr. 1-251</text:span></text:p>
      <text:p text:style-name="P74">priedas</text:p>
      <text:p text:style-name="P75"/>
      <text:p text:style-name="P76"><text:span text:style-name="T77">FINANSUOJAMI PROJEK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</table:table-cell>
          <table:table-cell table:style-name="TableCell93" table:number-rows-spanned="3">
            <text:p text:style-name="P94">Paraiškos kodas</text:p>
          </table:table-cell>
          <table:table-cell table:style-name="TableCell95" table:number-rows-spanned="3">
            <text:p text:style-name="P96">Pareiškėjo pavadinimas</text:p>
          </table:table-cell>
          <table:table-cell table:style-name="TableCell97" table:number-rows-spanned="3">
            <text:p text:style-name="P98">Pareiškėjo juridinio asmens kodas</text:p>
          </table:table-cell>
          <table:table-cell table:style-name="TableCell99" table:number-rows-spanned="3">
            <text:p text:style-name="P100">Projekto pavadinimas</text:p>
          </table:table-cell>
          <table:table-cell table:style-name="TableCell101" table:number-columns-spanned="5">
            <text:p text:style-name="P10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iš viso – iki, Eur:</text:p>
          </table:table-cell>
          <table:table-cell table:style-name="TableCell111" table:number-rows-spanned="2">
            <text:p text:style-name="P112">Iš kurio: valstybės pagalba iki, Eur:<text:s/></text:p>
          </table:table-cell>
          <table:table-cell table:style-name="TableCell113" table:number-rows-spanned="2">
            <text:p text:style-name="Normal"><text:span text:style-name="T114">Iš kurio:<text:s/></text:span><text:span text:style-name="T115">de minimis</text:span><text:span text:style-name="T116"><text:s/>pagalba iki, Eur:<text:s/></text:span>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iki, Eur:</text:p>
          </table:table-cell>
          <table:table-cell table:style-name="TableCell130">
            <text:p text:style-name="P131">Lietuvos Respublikos valstybės biudžeto lėšos iki, Eur:</text:p>
          </table:table-cell>
        </table:table-row>
        <table:table-row table:style-name="TableRow132">
          <table:table-cell table:style-name="TableCell133">
            <text:p text:style-name="Normal"><text:span text:style-name="T134">1.</text:span></text:p>
          </table:table-cell>
          <table:table-cell table:style-name="TableCell135">
            <text:p text:style-name="Normal"><text:span text:style-name="T136">04.3.1-VIPA-T-113-01-0019</text:span></text:p>
          </table:table-cell>
          <table:table-cell table:style-name="TableCell137">
            <text:p text:style-name="Normal"><text:span text:style-name="T138">Viešoji įstaiga Respublikinė Šiaulių ligoninė</text:span></text:p>
          </table:table-cell>
          <table:table-cell table:style-name="TableCell139">
            <text:p text:style-name="Normal"><text:span text:style-name="T140">245386220</text:span></text:p>
          </table:table-cell>
          <table:table-cell table:style-name="TableCell141">
            <text:p text:style-name="P142">„VšĮ Respublikinės Šiaulių ligoninės Psichiatrijos klinikos pastato M. K. Čiurlionio g.12, Šiauliuose, modernizavimo projektas“</text:p>
          </table:table-cell>
          <table:table-cell table:style-name="TableCell143">
            <text:p text:style-name="P144">191 260,59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191 260,59</text:p>
          </table:table-cell>
          <table:table-cell table:style-name="TableCell151">
            <text:p text:style-name="P152">0,00</text:p>
          </table:table-cell>
        </table:table-row>
      </table:table>
      <text:p text:style-name="P153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9-16T11:47:00Z</meta:creation-date>
    <dc:date>2019-09-16T11:47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71" meta:character-count="3139" meta:row-count="79" meta:non-whitespace-character-count="2783"/>
  </office:meta>
</office:document-meta>
</file>