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0pt" style:font-size-asian="10pt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style:vertical-align="middle" fo:text-indent="0.5909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style:vertical-align="middle" fo:text-indent="0.5909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60556in" svg:height="0.71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TEISINGUMO MINISTRAS</text:p>
      <text:p text:style-name="P11"/>
      <text:p text:style-name="P12">ĮSAKYMAS</text:p>
      <text:p text:style-name="P13"><text:span text:style-name="T14">DĖL<text:s/></text:span><text:span text:style-name="T15">TEISINGUMO MINISTRO 2003 M. LIEPOS 2 D. ĮSAKYMO NR. 194 „DĖL PATAISOS ĮSTAIGŲ VIDAUS TVARKOS TAISYKLIŲ PATVIRTINIMO“ PAKEITIMO</text:span></text:p>
      <text:p text:style-name="P16"/>
      <text:p text:style-name="P17">2016 m.<text:s/>spalio<text:s/>3<text:s/>d. Nr.<text:s/>1R-268</text:p>
      <text:p text:style-name="P18">Vilnius<text:s/></text:p>
      <text:p text:style-name="P19"/>
      <text:p text:style-name="P20"/>
      <text:p text:style-name="P21">1. <text:span text:style-name="T22">Pakeiči</text:span>u<text:span text:style-name="T23"><text:s/></text:span>Pataisos įstaigų vidaus tvarkos taisykles, patvirtintas Lietuvos Respublikos teisingumo ministro 2003 m. liepos 2 d. įsakymu Nr. 194 „Dėl Pataisos įstaigų vidaus tvarkos taisyklių patvirtinimo“, ir pripažįstu netekusiu galios 52 punktą.</text:p>
      <text:p text:style-name="P24">2. N u s t a t a u,  kad šis įsakymas įsigalioja 2017 m. kovo 1 d. <text:s/></text:p>
      <text:p text:style-name="P25"/>
      <text:p text:style-name="P26"/>
      <text:p text:style-name="P27"/>
      <text:p text:style-name="P28"><text:span text:style-name="T29">Teisingumo minist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Juozas Bernato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76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1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uras Rutkūnas</meta:initial-creator>
    <dc:creator>adlibuser</dc:creator>
    <meta:creation-date>2020-01-21T13:57:00Z</meta:creation-date>
    <dc:date>2020-01-21T13:57:00Z</dc:date>
    <meta:template xlink:href="Normal.dotm" xlink:type="simple"/>
    <meta:editing-cycles>2</meta:editing-cycles>
    <meta:editing-duration>PT0S</meta:editing-duration>
    <meta:document-statistic meta:page-count="1" meta:paragraph-count="9" meta:word-count="77" meta:character-count="621" meta:row-count="25" meta:non-whitespace-character-count="553"/>
  </office:meta>
</office:document-meta>
</file>