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0604in"/>
          <style:tab-stop style:type="left" style:position="4.27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076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0.5pt"/>
    </style:style>
    <style:style style:name="T31" style:parent-style-name="DefaultParagraphFont" style:family="text">
      <style:text-properties style:font-size-complex="12pt"/>
    </style:style>
    <style:style style:name="TableColumn33" style:family="table-column">
      <style:table-column-properties style:column-width="0.8861in"/>
    </style:style>
    <style:style style:name="TableColumn34" style:family="table-column">
      <style:table-column-properties style:column-width="1.2798in"/>
    </style:style>
    <style:style style:name="TableColumn35" style:family="table-column">
      <style:table-column-properties style:column-width="0.2951in"/>
    </style:style>
    <style:style style:name="TableColumn36" style:family="table-column">
      <style:table-column-properties style:column-width="1.2798in"/>
    </style:style>
    <style:style style:name="TableColumn37" style:family="table-column">
      <style:table-column-properties style:column-width="0.5902in"/>
    </style:style>
    <style:style style:name="TableColumn38" style:family="table-column">
      <style:table-column-properties style:column-width="2.3625in"/>
    </style:style>
    <style:style style:name="Table32" style:family="table">
      <style:table-properties style:width="6.6937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52" style:family="table-row">
      <style:table-row-properties/>
    </style:style>
    <style:style style:name="P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61" style:family="table-row">
      <style:table-row-properties/>
    </style:style>
    <style:style style:name="P6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70" style:family="table-row">
      <style:table-row-properties/>
    </style:style>
    <style:style style:name="P7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Column84" style:family="table-column">
      <style:table-column-properties style:column-width="0.8861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2.4375in" style:use-optimal-column-width="false"/>
    </style:style>
    <style:style style:name="Table83" style:family="table">
      <style:table-properties style:width="6.7687in" fo:margin-left="0.075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03" style:family="table-row">
      <style:table-row-properties style:use-optimal-row-height="false"/>
    </style:style>
    <style:style style:name="P10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0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12" style:family="table-row">
      <style:table-row-properties style:min-row-height="0.3312in" style:use-optimal-row-height="false"/>
    </style:style>
    <style:style style:name="P11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21" style:family="table-row">
      <style:table-row-properties style:min-row-height="0.4222in" style:use-optimal-row-height="false"/>
    </style:style>
    <style:style style:name="P12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2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2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2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30" style:family="table-row">
      <style:table-row-properties style:min-row-height="0.3902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ab-stops>
          <style:tab-stop style:type="left" style:position="0.8861in"/>
        </style:tab-stops>
      </style:paragraph-properties>
    </style:style>
    <style:style style:name="P151" style:parent-style-name="Normal" style:family="paragraph">
      <style:paragraph-properties fo:text-align="justify">
        <style:tab-stops>
          <style:tab-stop style:type="left" style:position="0.8861in"/>
        </style:tab-stops>
      </style:paragraph-properties>
      <style:text-properties style:font-size-complex="12pt"/>
    </style:style>
    <style:style style:name="P152" style:parent-style-name="Normal" style:family="paragraph">
      <style:paragraph-properties fo:text-align="justify">
        <style:tab-stops>
          <style:tab-stop style:type="left" style:position="0.8861in"/>
        </style:tab-stops>
      </style:paragraph-properties>
      <style:text-properties style:font-size-complex="12pt"/>
    </style:style>
    <style:style style:name="P153" style:parent-style-name="Normal" style:family="paragraph">
      <style:paragraph-properties>
        <style:tab-stops>
          <style:tab-stop style:type="left" style:position="3.4222in"/>
          <style:tab-stop style:type="left" style:position="4.4062in"/>
        </style:tab-stops>
      </style:paragraph-properties>
      <style:text-properties style:font-size-complex="12pt"/>
    </style:style>
    <style:style style:name="P154" style:parent-style-name="Normal" style:family="paragraph">
      <style:paragraph-properties>
        <style:tab-stops>
          <style:tab-stop style:type="left" style:position="5.1187in"/>
        </style:tab-stops>
      </style:paragraph-properties>
      <style:text-properties style:font-size-complex="12pt"/>
    </style:style>
    <style:style style:name="P155" style:parent-style-name="Normal" style:family="paragraph">
      <style:paragraph-properties fo:text-align="justify">
        <style:tab-stops>
          <style:tab-stop style:type="left" style:position="4.4298in"/>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16 m. sausio 6 d. Nr. 1K-1</text:p>
      <text:p text:style-name="P17">Vilnius</text:p>
      <text:p text:style-name="P18"/>
      <text:p text:style-name="P19"/>
      <text:p text:style-name="P20"><text:span text:style-name="T21">Vadovaudamasis Lietuvos Respublikos sveikatos apsaugos ministro 2015 m. gruodžio 21 d. įsakymu Nr. V-1487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Lietuvos Respublikos sveikatos apsaugos ministro 2015 m. gruodžio 29 d. įsakymu Nr. V-1514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ir Lietuvos Respublikos sveikatos apsaugos ministro 2015 m. gruodžio 29 d. įsakymu Nr. V-1515 „Dėl Lietuvos Respublikos sveikatos apsaugos ministerijos 1998 m. birželio 18 d. įsakymo Nr. 329 „Dėl bazinių kainų patvirtinimo“ pakeitimo“:<text:s/></text:span></text:p>
      <text:p text:style-name="P22"><text:span text:style-name="T23">1</text:span><text:span text:style-name="T24">.</text:span><text:span text:style-name="T2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text:span></text:p>
      <text:p text:style-name="P26"><text:span text:style-name="T27">1.1</text:span><text:span text:style-name="T28">.</text:span><text:span text:style-name="T29"><text:tab/><text:s/>po eilute „01 01 02 / Pirminės ambulatorinės asmens sveikatos priežiūros skatinamosioms paslaugoms / 14 / Pirminę ambulatorinę asmens sveikatos priežiūrą vykdančių gydytojų, slaugytojų ir akušerių papildomai teikiamos skatinamosios paslaugos“, po paslaugos, žymimos kodu „3418“, pavadinimo „</text:span><text:span text:style-name="T30">Glikozilinto hemoglobino nustatymas daugiakanaliu analizatoriumi (įskaitant kraujo paėmimą), kai atlikto tyrimo rezultato reikšmė yra didesnė nei 7 procentai</text:span><text:span text:style-name="T31">“, įrašau šiuos paslaugų kodus ir jų pavadinimu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4">
            <text:p text:style-name="P41"/>
          </table:table-cell>
          <table:table-cell table:style-name="TableCell42" table:number-rows-spanned="4">
            <text:p text:style-name="P43"/>
          </table:table-cell>
          <table:table-cell table:style-name="TableCell44" table:number-rows-spanned="4">
            <text:p text:style-name="P45"/>
          </table:table-cell>
          <table:table-cell table:style-name="TableCell46" table:number-rows-spanned="4">
            <text:p text:style-name="P47"/>
          </table:table-cell>
          <table:table-cell table:style-name="TableCell48">
            <text:p text:style-name="P49">„3450</text:p>
          </table:table-cell>
          <table:table-cell table:style-name="TableCell50">
            <text:p text:style-name="P51">Asmenų, priskiriamų rizikos grupei, skiepijimas gripo vakcina: gydytojo paslauga</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3451</text:p>
          </table:table-cell>
          <table:table-cell table:style-name="TableCell59">
            <text:p text:style-name="P60">Asmenų, priskiriamų rizikos grupei, skiepijimas gripo vakcina: slaugytojo paslauga</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3452</text:p>
          </table:table-cell>
          <table:table-cell table:style-name="TableCell68">
            <text:p text:style-name="P69">Greitojo A grupės beta hemolizinio streptokoko antigeno nustatymo testo<text:s/><text:soft-page-break/>atlikimas 2–7 metų vaikams, susirgusiems viršutinėmis kvėpavimo takų infekcinėmis ligomi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3453</text:p>
          </table:table-cell>
          <table:table-cell table:style-name="TableCell77">
            <text:p text:style-name="P78">Asmenų, kuriems taikomas pakaitinis gydymas metadonu, priežiūra“</text:p>
          </table:table-cell>
        </table:table-row>
      </table:table>
      <text:p text:style-name="Normal"/>
      <text:p text:style-name="P79"><text:span text:style-name="T80">1.2</text:span><text:span text:style-name="T81">.</text:span><text:span text:style-name="T82"><text:tab/><text:s/>po eilute „01 04 01 / Ambulatorinėms specializuotoms asmens sveikatos priežiūros paslaugoms / 1 / Genetikos paslaugos“, po paslaugos, žymimos kodu „3402“, pavadinimo „Gydytojo genetiko konsultacija, kai atliekamas (-i) prenatalinis (-iai) vaisiaus audinių genetinis <text:s text:c="3"/>(-iai) tyrimas (-ai), įtrauktas (-i) į Lietuvos Respublikos sveikatos apsaugos ministro tvirtinamą Ketvirtąjį genetinių tyrimų sąrašą“, įrašau šias eilute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4">
            <text:p text:style-name="P92">„01 04 01</text:p>
          </table:table-cell>
          <table:table-cell table:style-name="TableCell93" table:number-rows-spanned="4">
            <text:p text:style-name="P94">Ambulatorinėms specializuotoms asmens sveikatos priežiūros paslaugoms</text:p>
          </table:table-cell>
          <table:table-cell table:style-name="TableCell95" table:number-rows-spanned="4">
            <text:p text:style-name="P96">1</text:p>
          </table:table-cell>
          <table:table-cell table:style-name="TableCell97" table:number-rows-spanned="4">
            <text:p text:style-name="P98">Priklausomybės ligų gydymo paslaugos</text:p>
          </table:table-cell>
          <table:table-cell table:style-name="TableCell99">
            <text:p text:style-name="P100">3454</text:p>
          </table:table-cell>
          <table:table-cell table:style-name="TableCell101">
            <text:p text:style-name="P102">Pakaitinio gydymo paslauga</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3455</text:p>
          </table:table-cell>
          <table:table-cell table:style-name="TableCell110">
            <text:p text:style-name="P111">Pakaitinio gydymo paslauga, kai pacientas praėjusį mėnesį buvo gydytas metadonu mažiau nei 15 kalendorinių dienų</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3456</text:p>
          </table:table-cell>
          <table:table-cell table:style-name="TableCell119">
            <text:p text:style-name="P120">Pakaitinio gydymo efektyvumo įvertinimo paslauga</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3457</text:p>
          </table:table-cell>
          <table:table-cell table:style-name="TableCell128">
            <text:p text:style-name="P129">Pakaitinio gydymo efektyvumo įvertinimo paslauga, kai pacientas praėjusį mėnesį psichikos sveikatos centre buvo gydytas metadonu mažiau nei 15 kalendorinių dienų</text:p>
          </table:table-cell>
        </table:table-row>
        <table:table-row table:style-name="TableRow130">
          <table:table-cell table:style-name="TableCell131">
            <text:p text:style-name="P132">01 04 01</text:p>
          </table:table-cell>
          <table:table-cell table:style-name="TableCell133">
            <text:p text:style-name="P134">Ambulatorinėms specializuotoms asmens sveikatos priežiūros paslaugoms</text:p>
          </table:table-cell>
          <table:table-cell table:style-name="TableCell135">
            <text:p text:style-name="P136">1</text:p>
          </table:table-cell>
          <table:table-cell table:style-name="TableCell137">
            <text:p text:style-name="P138">Gydytojų specialistų konsultacijos, į kurias įeina ir paciento, sergančio lėtine liga, mokymas</text:p>
          </table:table-cell>
          <table:table-cell table:style-name="TableCell139">
            <text:p text:style-name="P140">3458</text:p>
          </table:table-cell>
          <table:table-cell table:style-name="TableCell141">
            <text:p text:style-name="P142">Gydytojo kardiologo ir slaugytojo konsultacija, į kurią įeina ir paciento, sergančio širdies nepakankamumu, mokymas“</text:p>
          </table:table-cell>
        </table:table-row>
      </table:table>
      <text:p text:style-name="Normal"/>
      <text:p text:style-name="P143"><text:span text:style-name="T144">2</text:span><text:span text:style-name="T145">.</text:span><text:span text:style-name="T146"><text:tab/>N u s t a t a u,<text:s/></text:span><text:span text:style-name="T147">kad šiuo įsakymu patvirtinti asmens sveikatos priežiūros<text:s/></text:span><text:span text:style-name="T148">paslaugų kodai ir jų pavadinimai taikomi paslaugoms</text:span><text:span text:style-name="T149">, suteiktoms nuo 2016 m. sausio 4 d.</text:span></text:p>
      <text:p text:style-name="P150"/>
      <text:p text:style-name="P151"/>
      <text:p text:style-name="P152"/>
      <text:p text:style-name="P153">Kainų ir klasifikacijų departamento direktorius,</text:p>
      <text:p text:style-name="P154"><text:s/>laikinai vykdantis direktoriaus funkcijas<text:tab/>Gintaras Kacevičiu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dc:title>
    <meta:initial-creator>Justina Marcinkėnaitė</meta:initial-creator>
    <dc:creator>Adlib User</dc:creator>
    <meta:creation-date>2016-01-06T07:58:00Z</meta:creation-date>
    <dc:date>2016-01-06T07:58:00Z</dc:date>
    <meta:print-date>2015-12-30T08:15: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38" meta:word-count="580" meta:character-count="4478" meta:row-count="151" meta:non-whitespace-character-count="3936"/>
  </office:meta>
</office:document-meta>
</file>