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 style:line-height-at-least="0.1666in">
        <style:tab-stops>
          <style:tab-stop style:type="left" style:position="0.5131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line-height-at-least="0.1666in"/>
      <style:text-properties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color="#000000"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color="#0070C0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0.8409in" fo:text-indent="-0.151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26in"/>
          <style:tab-stop style:type="left" style:position="1.1736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 MINISTRAS</text:p>
      <text:p text:style-name="P11"/>
      <text:p text:style-name="P12"/>
      <text:p text:style-name="P13"/>
      <text:p text:style-name="P14">ĮSAKYMAS</text:p>
      <text:p text:style-name="P15"><text:span text:style-name="T16">dėl<text:s/></text:span><text:span text:style-name="T17"><text:s/></text:span><text:span text:style-name="T18">KRAŠTO APSAUGOS MINISTRO</text:span><text:span text:style-name="T19"><text:s/></text:span><text:span text:style-name="T20">2017 M. RUGPJŪČIO 30 D. ĮSAKYMO NR. V-794 „DĖL gynybos resursų agentūros prie krašto apsaugos ministerijos nuostatų IR STRUKTŪROS tvirtinimo“ PAKEITIMO</text:span></text:p>
      <text:h text:style-name="P21" text:outline-level="2"/>
      <text:p text:style-name="P22">2022 <text:s/>m. birželio 10 d. <text:s/>Nr. V-457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 <text:s/>Gynybos resursų agentūros prie Krašto apsaugos ministerijos<text:s/></text:span><text:span text:style-name="T30">struktūrą, patvirtintą<text:s/></text:span><text:span text:style-name="T31">Lietuvos Respublikos krašto apsaugos ministro 2017 m. rugpjūčio 30 d. įsakymu Nr. V-794 „Dėl Gynybos resur</text:span><text:span text:style-name="T32">sų agentūros prie Krašto apsaugos ministerijos nuostatų ir struktūros<text:s/></text:span><text:span text:style-name="T33">tvirtinimo“, <text:s/>ir ją išdėstau nauja redakcija (pridedama).<text:s/></text:span><text:span text:style-name="T34"><text:tab/><text:s/></text:span></text:p>
      <text:p text:style-name="P35"><text:span text:style-name="T36">2</text:span><text:span text:style-name="T37">.</text:span><text:span text:style-name="T38"><text:tab/></text:span><text:span text:style-name="T39"><text:tab/>N u s t a t a u, kad šis įsakymas įsigalioja 2022 m. <text:s/>birželio 15 d.</text:span></text:p>
      <text:p text:style-name="P40"/>
      <text:p text:style-name="P41"/>
      <text:p text:style-name="P42"/>
      <text:p text:style-name="P43"/>
      <text:p text:style-name="P44"><text:span text:style-name="T45">Krašto apsaugos ministras <text:s text:c="83"/>Arvydas Anušaus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06-20T06:34:00Z</meta:creation-date>
    <dc:date>2022-06-20T06:34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3" meta:character-count="842" meta:row-count="23" meta:non-whitespace-character-count="747"/>
  </office:meta>
</office:document-meta>
</file>