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25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margin-left="0.7423in" fo:text-indent="-0.2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language="sq" fo:country="AL"/>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0.7423in" fo:text-indent="-0.25in">
        <style:tab-stops/>
      </style:paragraph-properties>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013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2.5%"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right="0.1104in" fo:text-indent="0.5in">
        <style:tab-stops>
          <style:tab-stop style:type="left" style:position="0.6895in"/>
        </style:tab-stops>
      </style:paragraph-properties>
    </style:style>
    <style:style style:name="P57" style:parent-style-name="Normal" style:family="paragraph">
      <style:paragraph-properties fo:margin-right="0.1104in" fo:text-indent="0.5in">
        <style:tab-stops>
          <style:tab-stop style:type="left" style:position="0.6895in"/>
        </style:tab-stops>
      </style:paragraph-properties>
      <style:text-properties style:font-size-complex="12pt"/>
    </style:style>
    <style:style style:name="P58" style:parent-style-name="Normal" style:family="paragraph">
      <style:paragraph-properties fo:margin-right="0.1104in" fo:text-indent="0.5in">
        <style:tab-stops>
          <style:tab-stop style:type="left" style:position="0.6895in"/>
        </style:tab-stops>
      </style:paragraph-properties>
      <style:text-properties style:font-size-complex="12pt"/>
    </style:style>
    <style:style style:name="P59" style:parent-style-name="Normal" style:family="paragraph">
      <style:paragraph-properties>
        <style:tab-stops>
          <style:tab-stop style:type="left" style:position="4.9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style:tab-stops>
          <style:tab-stop style:type="left" style:position="4.9972in"/>
        </style:tab-stops>
      </style:paragraph-properties>
      <style:text-properties style:font-size-complex="12pt"/>
    </style:style>
    <style:style style:name="P64" style:parent-style-name="Normal" style:family="paragraph">
      <style:paragraph-properties>
        <style:tab-stops>
          <style:tab-stop style:type="left" style:position="4.9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9264in" style:rel-width="scale" style:rel-height="scale"><draw:image xlink:href="media/image1.png" xlink:type="simple" xlink:show="embed" xlink:actuate="onLoad"/><svg:title/><svg:desc/></draw:frame></text:span></text:p>
      <text:p text:style-name="P7">TEISĖJŲ TARYBA</text:p>
      <text:p text:style-name="P8">NUTARIMAS</text:p>
      <text:p text:style-name="P9"><text:span text:style-name="T10">DĖL TEISĖJŲ TARYBOS 2015 M. LAPKRIČIO 27 D. NUTARIMO NR. 13P-146-(7.1.2) „DĖL TEISMŲ PROCESINIŲ SPRENDIMŲ BEI TEISĖJŲ DRAUSMĖS BYLOSE PRIIMTŲ SPRENDIMŲ VIEŠO SKELBIMO TVARKOS PATVIRTINIMO“ PAKEITIMO</text:span></text:p>
      <text:p text:style-name="P11"/>
      <text:p text:style-name="P12">2016 m. liepos 1 d. Nr. 13P-84-(7.1.2)</text:p>
      <text:p text:style-name="P13">Vilnius</text:p>
      <text:p text:style-name="P14"/>
      <text:p text:style-name="P15"/>
      <text:p text:style-name="P16"><text:span text:style-name="T17">Teisėjų taryba n u t a r i a:</text:span></text:p>
      <text:p text:style-name="P18"><text:span text:style-name="T19">Pakeisti Teismų procesinių sprendimų bei teisėjų drausmės bylose priimtų sprendimų viešo skelbimo tvarką, patvirtintą Teisėjų tarybos 2015 m. lapkričio 27 d. nutarimu Nr. 13P-146-(7.1.2) „Dėl Teismų procesinių sprendimų bei teisėjų drausmės bylose priimtų sprendimų viešo skelbimo tvarkos patvirtinimo“ (toliau – Tvarka):</text:span></text:p>
      <text:p text:style-name="P20"><text:span text:style-name="T21">1</text:span><text:span text:style-name="T22">.</text:span><text:span text:style-name="T23"><text:tab/>Pakeisti Tvarkos 8 punktą ir jį išdėstyti taip:</text:span></text:p>
      <text:p text:style-name="P24"><text:span text:style-name="T25">„</text:span><text:span text:style-name="T26">8</text:span><text:span text:style-name="T27">. Tvarkos 5.1–5.5 papunkčiuose nurodyti teismų procesiniai sprendimai teisėjo arba teismo pirmininko, pirmininko pavaduotojo ar pirmininko įgalioto asmens sprendimu, priimamu pagal teismo vidaus teisės aktuose nustatytą tvarką, gali būti viešai skelbiami, jeigu būtina užtikrinti visuomenės informavimą apie teisės aiškinimo ir taikymo praktiką arba sprendimai yra priimti su viešuoju interesu susijusiose bylose. Sprendimą dėl teisėjų drausmės bylose priimtų sprendimų, nurodytų Tvarkos 5.5 papunktyje, viešo paskelbimo priima Garbės teismo pirmininkas ar Lietuvos Aukščiausiojo Teismo pirmininkas, jei Garbės teismo sprendimas buvo apskųstas Teismų įstatymo 86 straipsnio 4 dalyje nustatyta tvarka.“.</text:span></text:p>
      <text:p text:style-name="P28"><text:span text:style-name="T29">2</text:span><text:span text:style-name="T30">.</text:span><text:span text:style-name="T31"><text:tab/>Pakeisti Tvarkos 15 punktą ir jį išdėstyti taip:</text:span></text:p>
      <text:p text:style-name="P32"><text:span text:style-name="T33">„</text:span><text:span text:style-name="T34">15</text:span><text:span text:style-name="T35">. Viešai skelbtinas „nuasmenintas“ teismų procesinių sprendimų versijas (Office Open XML dokumentų teksto (rinkmenos plėtinys docx) formatu) parengia, į LITEKO įsega ir paskelbia teismų pirmininkų ar skyrių pirmininkų įgalioti teismų tarnautojai (darbuotojai) (toliau – darbuotojai) arba teisėjai ne vėliau kaip per 5 darbo dienas po to, kai teismo procesinis sprendimas įsiteisėja.<text:s/></text:span><text:span text:style-name="T36">Jeigu pirmosios instancijos teismo procesinis sprendimas yra apskųstas aukštesniosios instancijos teismui, viešai skelbtina „nuasmeninta“ šio sprendimo versija turi būti įsegta į LITEKO ir paskelbta ne vėliau kaip per 5 darbo dienas po to, kai iš apeliacinės instancijos teismo grąžinta byla gaunama pirmosios instancijos teisme.</text:span></text:p>
      <text:p text:style-name="P37"><text:span text:style-name="T38">3</text:span><text:span text:style-name="T39">.</text:span><text:span text:style-name="T40"><text:tab/>Pakeisti Tvarkos 16 punktą ir jį išdėstyti taip:</text:span></text:p>
      <text:p text:style-name="P41"/>
      <text:p text:style-name="P42"><text:span text:style-name="T43">„16. Jeigu duomenys Teisėjų tarybos nustatyta tvarka teikiami viešosios informacijos rengėjams, „nuasmeninta“ teismo procesinio sprendimo versija (kuri teikiama informacijos rengėjui) parengiama ir į LITEKO įsegama kuo greičiau, bet ne vėliau kaip per 4 darbo dienas, po teismo procesinio sprendimo paskelbimo teismo posėdyje.<text:s/></text:span><text:span text:style-name="T44">Šiame punkte nustatyta tvarka taikoma tiek įsiteisėjusiems, tiek neįsiteisėjusiems teismų procesiniams sprendimams.<text:s/></text:span><text:span text:style-name="T45">Už priemonių ir žmogiškųjų išteklių, reikalingų tinkamai įgyvendinti šią nuostatą, organizavimą yra atsakingas teismo pirmininkas.“.<text:s/></text:span></text:p>
      <text:p text:style-name="P46"><text:span text:style-name="T47">4</text:span><text:span text:style-name="T48">. Papildyti Tvarką 16</text:span><text:span text:style-name="T49">1</text:span><text:span text:style-name="T50"><text:s/>punktu:</text:span></text:p>
      <text:p text:style-name="P51"><text:span text:style-name="T52">„</text:span><text:span text:style-name="T53">16</text:span><text:span text:style-name="T54">1</text:span><text:span text:style-name="T55">. LITEKO bylų elektroninėse kortelėse pažymima, kurie teismų procesiniai sprendimai skelbtini viešai.“. <text:s/></text:span></text:p>
      <text:p text:style-name="P56"/>
      <text:p text:style-name="P57"/>
      <text:p text:style-name="P58"/>
      <text:p text:style-name="P59"><text:span text:style-name="T60">Pirmininkas<text:s/></text:span><text:span text:style-name="T61"><text:tab/></text:span><text:span text:style-name="T62">Egidijus Laužikas</text:span></text:p>
      <text:soft-page-break/>
      <text:p text:style-name="P63"><text:tab/></text:p>
      <text:p text:style-name="P64"><text:span text:style-name="T65">Sekretorius</text:span><text:span text:style-name="T66"><text:tab/></text:span><text:span text:style-name="T67">Ramūnas Gad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 User</dc:creator>
    <meta:creation-date>2016-07-05T12:37:00Z</meta:creation-date>
    <dc:date>2016-07-05T12:37:00Z</dc:date>
    <meta:print-date>2015-11-26T09:11:00Z</meta:print-date>
    <meta:template xlink:href="Normal" xlink:type="simple"/>
    <meta:editing-cycles>2</meta:editing-cycles>
    <meta:editing-duration>PT0S</meta:editing-duration>
    <meta:document-statistic meta:page-count="2" meta:paragraph-count="19" meta:word-count="395" meta:character-count="3020" meta:row-count="88" meta:non-whitespace-character-count="2644"/>
  </office:meta>
</office:document-meta>
</file>