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2152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text:number-lines="false"/>
      <style:text-properties fo:hyphenate="false"/>
    </style:style>
    <style:style style:name="P39" style:parent-style-name="Normal" style:family="paragraph">
      <style:paragraph-properties text:number-lines="false"/>
      <style:text-properties fo:hyphenate="false"/>
    </style:style>
    <style:style style:name="P40" style:parent-style-name="Normal" style:family="paragraph">
      <style:paragraph-properties text:number-lines="false"/>
      <style:text-properties fo:hyphenate="false"/>
    </style:style>
    <style:style style:name="P41" style:parent-style-name="Normal" style:family="paragraph">
      <style:paragraph-properties text:number-lines="false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3.9375in" fo:margin-right="0.0979in" style:page-number="1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1pt" style:language-asian="zh" style:country-asian="CN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center"/>
      <style:text-properties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 fo:text-indent="1.0763in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90" style:parent-style-name="Normal" style:family="paragraph">
      <style:paragraph-properties fo:widows="0" fo:orphans="0" fo:text-align="center" fo:margin-left="0.4166in" fo:background-color="#FFFFFF">
        <style:tab-stops>
          <style:tab-stop style:type="right" style:leader-style="solid" style:leader-text="_" style:position="5.8319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widows="0" fo:orphans="0" fo:text-align="center" fo:margin-left="0.4166in" fo:background-color="#FFFFFF">
        <style:tab-stops>
          <style:tab-stop style:type="right" style:leader-style="solid" style:leader-text="_" style:position="5.8319in"/>
        </style:tab-stops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widows="0" fo:orphans="0" fo:text-align="center" fo:margin-left="1.4166in" fo:background-color="#FFFFFF">
        <style:tab-stops>
          <style:tab-stop style:type="right" style:leader-style="solid" style:leader-text="_" style:position="4.8319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 fo:text-align="center" fo:margin-left="1.4166in" fo:background-color="#FFFFFF">
        <style:tab-stops>
          <style:tab-stop style:type="right" style:leader-style="solid" style:leader-text="_" style:position="4.8319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0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1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margin-left="0.6631in" fo:background-color="#FFFFFF">
        <style:tab-stops>
          <style:tab-stop style:type="left" style:position="3.7534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3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4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4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1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2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208" style:parent-style-name="Normal" style:family="paragraph">
      <style:paragraph-properties fo:widows="0" fo:orphans="0" fo:background-color="#FFFFFF"/>
    </style:style>
    <style:style style:name="P209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10" style:parent-style-name="Normal" style:family="paragraph">
      <style:paragraph-properties fo:widows="0" fo:orphans="0" fo:background-color="#FFFFFF">
        <style:tab-stops>
          <style:tab-stop style:type="center" style:position="3.25in"/>
          <style:tab-stop style:type="center" style:position="5.1666in"/>
        </style:tab-stops>
      </style:paragraph-properties>
      <style:text-properties fo:font-size="11pt" style:font-size-asian="11pt"/>
    </style:style>
    <style:style style:name="P211" style:parent-style-name="Normal" style:family="paragraph">
      <style:paragraph-properties fo:widows="0" fo:orphans="0" fo:margin-left="0.4166in" fo:background-color="#FFFFFF">
        <style:tab-stops>
          <style:tab-stop style:type="center" style:position="2.8333in"/>
          <style:tab-stop style:type="center" style:position="4.75in"/>
        </style:tab-stops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22" style:parent-style-name="Normal" style:family="paragraph">
      <style:paragraph-properties fo:widows="0" fo:orphans="0" fo:background-color="#FFFFFF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24" style:parent-style-name="Normal" style:family="paragraph">
      <style:paragraph-properties fo:widows="0" fo:orphans="0" fo:margin-left="0.3333in" fo:background-color="#FFFFFF">
        <style:tab-stops>
          <style:tab-stop style:type="center" style:position="2.9166in"/>
          <style:tab-stop style:type="center" style:position="4.8333in"/>
        </style:tab-stops>
      </style:paragraph-properties>
      <style:text-properties fo:font-size="11pt" style:font-size-asian="11pt"/>
    </style:style>
    <style:style style:name="P225" style:parent-style-name="Normal" style:family="paragraph">
      <style:paragraph-properties fo:widows="0" fo:orphans="0" fo:margin-left="0.75in" fo:background-color="#FFFFFF">
        <style:tab-stops>
          <style:tab-stop style:type="center" style:position="2.5in"/>
          <style:tab-stop style:type="center" style:position="4.4166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242" style:parent-style-name="Normal" style:family="paragraph">
      <style:paragraph-properties fo:widows="0" fo:orphans="0" fo:text-align="justify" fo:background-color="#FFFFFF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 fo:margin-right="4.6347in"/>
    </style:style>
    <style:style style:name="P248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249" style:parent-style-name="Normal" style:family="paragraph">
      <style:paragraph-properties fo:widows="0" fo:orphans="0" fo:text-align="center" fo:margin-right="4.6347in" fo:background-color="#FFFFFF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center" fo:margin-right="4.6347in"/>
    </style:style>
    <style:style style:name="P254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255" style:parent-style-name="Normal" style:family="paragraph">
      <style:paragraph-properties fo:widows="0" fo:orphans="0" fo:text-align="center" fo:margin-right="4.6347in" fo:background-color="#FFFFFF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center" fo:margin-right="4.6347in"/>
    </style:style>
    <style:style style:name="P260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261" style:parent-style-name="Normal" style:family="paragraph">
      <style:paragraph-properties fo:widows="0" fo:orphans="0" fo:text-align="center" fo:margin-right="4.6347in" fo:background-color="#FFFFFF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center" fo:margin-right="4.6347in"/>
    </style:style>
    <style:style style:name="P266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267" style:parent-style-name="Normal" style:family="paragraph">
      <style:paragraph-properties fo:widows="0" fo:orphans="0" fo:text-align="center" fo:margin-right="4.6347in" fo:background-color="#FFFFFF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1pt" style:language-asian="zh" style:country-asian="CN"/>
    </style:style>
    <style:style style:name="P276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77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78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79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8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size-complex="11pt" style:language-asian="zh" style:country-asian="CN"/>
    </style:style>
    <style:style style:name="T282" style:parent-style-name="DefaultParagraphFont" style:family="text">
      <style:text-properties style:font-name-asian="Calibri"/>
    </style:style>
    <style:style style:name="P283" style:parent-style-name="Normal" style:family="paragraph">
      <style:paragraph-properties fo:margin-left="4.3312in" fo:margin-right="0.0979in" fo:text-indent="0.043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84" style:parent-style-name="Normal" style:family="paragraph">
      <style:paragraph-properties fo:margin-left="4.3312in" fo:text-indent="0.7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font-weight="bold" style:font-weight-asian="bold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text-properties fo:hyphenate="false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701in"/>
        </style:tab-stops>
      </style:paragraph-properties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7" style:parent-style-name="Normal" style:family="paragraph">
      <style:paragraph-properties fo:widows="0" fo:orphans="0" fo:text-align="center" fo:margin-left="0.4166in" fo:background-color="#FFFFFF">
        <style:tab-stops>
          <style:tab-stop style:type="right" style:leader-style="solid" style:leader-text="_" style:position="5.8333in"/>
        </style:tab-stops>
      </style:paragraph-properties>
      <style:text-properties fo:font-size="11pt" style:font-size-asian="11pt"/>
    </style:style>
    <style:style style:name="P318" style:parent-style-name="Normal" style:family="paragraph">
      <style:paragraph-properties fo:widows="0" fo:orphans="0" fo:text-align="center" fo:margin-left="0.4166in" fo:background-color="#FFFFFF">
        <style:tab-stops>
          <style:tab-stop style:type="right" style:leader-style="solid" style:leader-text="_" style:position="5.8333in"/>
        </style:tab-stops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widows="0" fo:orphans="0" fo:text-align="center" fo:margin-left="1.3333in" fo:background-color="#FFFFFF">
        <style:tab-stops>
          <style:tab-stop style:type="right" style:leader-style="solid" style:leader-text="_" style:position="4.9166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fo:widows="0" fo:orphans="0" fo:text-align="center" fo:margin-left="1.3333in" fo:background-color="#FFFFFF">
        <style:tab-stops>
          <style:tab-stop style:type="right" style:leader-style="solid" style:leader-text="_" style:position="4.9166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keep-with-next="always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 fo:keep-with-next="always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3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52" style:parent-style-name="DefaultParagraphFont" style:family="text">
      <style:text-properties style:text-position="super 66.6%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6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6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7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7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7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77" style:parent-style-name="Normal" style:family="paragraph">
      <style:paragraph-properties fo:widows="0" fo:orphans="0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379" style:parent-style-name="Normal" style:family="paragraph">
      <style:paragraph-properties fo:widows="0" fo:orphans="0" fo:background-color="#FFFFFF">
        <style:tab-stops>
          <style:tab-stop style:type="center" style:position="3.25in"/>
          <style:tab-stop style:type="center" style:position="5.1666in"/>
        </style:tab-stops>
      </style:paragraph-properties>
      <style:text-properties fo:font-size="11pt" style:font-size-asian="11pt"/>
    </style:style>
    <style:style style:name="P380" style:parent-style-name="Normal" style:family="paragraph">
      <style:paragraph-properties fo:widows="0" fo:orphans="0" fo:margin-left="0.4166in" fo:background-color="#FFFFFF">
        <style:tab-stops>
          <style:tab-stop style:type="center" style:position="2.8333in"/>
          <style:tab-stop style:type="center" style:position="4.75in"/>
        </style:tab-stops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widows="0" fo:orphans="0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91" style:parent-style-name="Normal" style:family="paragraph">
      <style:paragraph-properties fo:widows="0" fo:orphans="0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92" style:parent-style-name="Normal" style:family="paragraph">
      <style:paragraph-properties fo:widows="0" fo:orphans="0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93" style:parent-style-name="Normal" style:family="paragraph">
      <style:paragraph-properties fo:widows="0" fo:orphans="0" fo:text-align="center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94" style:parent-style-name="Normal" style:family="paragraph">
      <style:paragraph-properties fo:widows="0" fo:orphans="0" fo:text-align="center" fo:background-color="#FFFFFF">
        <style:tab-stops>
          <style:tab-stop style:type="left" style:position="1.8736in"/>
          <style:tab-stop style:type="left" style:position="3.3569in"/>
        </style:tab-stops>
      </style:paragraph-properties>
    </style:style>
    <style:style style:name="P395" style:parent-style-name="Normal" style:family="paragraph">
      <style:paragraph-properties fo:margin-left="3.9375in" fo:margin-right="0.0979in">
        <style:tab-stops/>
      </style:paragraph-properties>
      <style:text-properties fo:hyphenate="false"/>
    </style:style>
    <style:style style:name="T396" style:parent-style-name="DefaultParagraphFont" style:family="text">
      <style:text-properties style:font-name-asian="Calibri" style:font-size-complex="11pt" style:language-asian="zh" style:country-asian="CN"/>
    </style:style>
    <style:style style:name="P397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398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399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00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01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402" style:parent-style-name="DefaultParagraphFont" style:family="text">
      <style:text-properties style:font-name-asian="Calibri" style:font-size-complex="11pt" style:language-asian="zh" style:country-asian="CN"/>
    </style:style>
    <style:style style:name="T403" style:parent-style-name="DefaultParagraphFont" style:family="text">
      <style:text-properties style:font-name-asian="Calibri"/>
    </style:style>
    <style:style style:name="P404" style:parent-style-name="Normal" style:family="paragraph">
      <style:paragraph-properties fo:margin-right="0.0979in" fo:text-indent="4.5208in"/>
      <style:text-properties style:font-name-asian="Calibri" style:font-size-complex="11pt" style:language-asian="zh" style:country-asian="CN" fo:hyphenate="false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fo:font-weight="bold" style:font-weight-asian="bold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widows="0" fo:orphans="0" fo:text-align="center" fo:background-color="#FFFFFF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widows="0" fo:orphans="0" fo:text-align="center" fo:background-color="#FFFFFF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31" style:parent-style-name="Normal" style:family="paragraph">
      <style:paragraph-properties fo:widows="0" fo:orphans="0" fo:text-align="center" fo:background-color="#FFFFFF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6" style:parent-style-name="Normal" style:family="paragraph">
      <style:paragraph-properties fo:widows="0" fo:orphans="0" fo:text-align="center" fo:margin-left="0.3333in" fo:background-color="#FFFFFF">
        <style:tab-stops>
          <style:tab-stop style:type="right" style:leader-style="solid" style:leader-text="_" style:position="5.9166in"/>
        </style:tab-stops>
      </style:paragraph-properties>
      <style:text-properties fo:font-size="11pt" style:font-size-asian="11pt"/>
    </style:style>
    <style:style style:name="P437" style:parent-style-name="Normal" style:family="paragraph">
      <style:paragraph-properties fo:widows="0" fo:orphans="0" fo:text-align="center" fo:margin-left="0.3333in" fo:background-color="#FFFFFF">
        <style:tab-stops>
          <style:tab-stop style:type="right" style:leader-style="solid" style:leader-text="_" style:position="5.9166in"/>
        </style:tab-stops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widows="0" fo:orphans="0" fo:text-align="center" fo:margin-left="1.4166in" fo:background-color="#FFFFFF">
        <style:tab-stops>
          <style:tab-stop style:type="right" style:leader-style="solid" style:leader-text="_" style:position="4.8333in"/>
        </style:tab-stops>
      </style:paragraph-properties>
      <style:text-properties fo:font-size="11pt" style:font-size-asian="11pt"/>
    </style:style>
    <style:style style:name="P446" style:parent-style-name="Normal" style:family="paragraph">
      <style:paragraph-properties fo:widows="0" fo:orphans="0" fo:text-align="center" fo:margin-left="1.4166in" fo:background-color="#FFFFFF">
        <style:tab-stops>
          <style:tab-stop style:type="right" style:leader-style="solid" style:leader-text="_" style:position="4.8333in"/>
        </style:tab-stops>
      </style:paragraph-properties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1pt" style:font-size-asian="11pt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5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68" style:parent-style-name="DefaultParagraphFont" style:family="text">
      <style:text-properties style:text-position="super 66.6%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 style:text-position="super 66.6%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7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497" style:parent-style-name="Normal" style:family="paragraph">
      <style:paragraph-properties fo:widows="0" fo:orphans="0" fo:background-color="#FFFFFF">
        <style:tab-stops>
          <style:tab-stop style:type="center" style:position="3.25in"/>
          <style:tab-stop style:type="center" style:position="5.1666in"/>
        </style:tab-stops>
      </style:paragraph-properties>
      <style:text-properties fo:font-size="11pt" style:font-size-asian="11pt"/>
    </style:style>
    <style:style style:name="P498" style:parent-style-name="Normal" style:family="paragraph">
      <style:paragraph-properties fo:widows="0" fo:orphans="0" fo:margin-left="0.4166in" fo:background-color="#FFFFFF">
        <style:tab-stops>
          <style:tab-stop style:type="center" style:position="2.8333in"/>
          <style:tab-stop style:type="center" style:position="4.75in"/>
        </style:tab-stops>
      </style:paragraph-properties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P508" style:parent-style-name="Normal" style:family="paragraph">
      <style:paragraph-properties fo:widows="0" fo:orphans="0" fo:text-align="justify" fo:background-color="#FFFFFF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widows="0" fo:orphans="0" fo:text-align="justify" fo:background-color="#FFFFFF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center" fo:margin-right="4.6347in"/>
    </style:style>
    <style:style style:name="P515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516" style:parent-style-name="Normal" style:family="paragraph">
      <style:paragraph-properties fo:widows="0" fo:orphans="0" fo:text-align="center" fo:margin-right="4.6347in" fo:background-color="#FFFFFF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P520" style:parent-style-name="Normal" style:family="paragraph">
      <style:paragraph-properties fo:text-align="center" fo:margin-right="4.6347in"/>
    </style:style>
    <style:style style:name="P521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522" style:parent-style-name="Normal" style:family="paragraph">
      <style:paragraph-properties fo:widows="0" fo:orphans="0" fo:text-align="center" fo:margin-right="4.6347in" fo:background-color="#FFFFFF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P526" style:parent-style-name="Normal" style:family="paragraph">
      <style:paragraph-properties fo:text-align="center" fo:margin-right="4.6347in"/>
    </style:style>
    <style:style style:name="P527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528" style:parent-style-name="Normal" style:family="paragraph">
      <style:paragraph-properties fo:widows="0" fo:orphans="0" fo:text-align="center" fo:margin-right="4.6347in" fo:background-color="#FFFFFF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P532" style:parent-style-name="Normal" style:family="paragraph">
      <style:paragraph-properties fo:text-align="center" fo:margin-right="4.6347in"/>
    </style:style>
    <style:style style:name="P533" style:parent-style-name="Normal" style:family="paragraph">
      <style:paragraph-properties fo:widows="0" fo:orphans="0" fo:text-align="center" fo:margin-right="4.6347in" fo:background-color="#FFFFFF"/>
      <style:text-properties fo:font-size="11pt" style:font-size-asian="11pt"/>
    </style:style>
    <style:style style:name="P534" style:parent-style-name="Normal" style:family="paragraph">
      <style:paragraph-properties fo:widows="0" fo:orphans="0" fo:text-align="center" fo:margin-right="4.6347in" fo:background-color="#FFFFFF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widows="0" fo:orphans="0" fo:background-color="#FFFFFF"/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P540" style:parent-style-name="Normal" style:family="paragraph">
      <style:paragraph-properties fo:text-align="center"/>
      <style:text-properties style:language-asian="lt" style:country-asian="LT" fo:hyphenate="false"/>
    </style:style>
    <style:style style:name="P541" style:parent-style-name="Normal" style:family="paragraph">
      <style:text-properties style:language-asian="lt" style:country-asian="LT"/>
    </style:style>
    <style:style style:name="P542" style:parent-style-name="Normal" style:family="paragraph">
      <style:text-properties style:language-asian="lt" style:country-asian="LT"/>
    </style:style>
    <style:style style:name="P543" style:parent-style-name="Normal" style:family="paragraph">
      <style:text-properties style:language-asian="lt" style:country-asian="LT"/>
    </style:style>
    <style:style style:name="P544" style:parent-style-name="Normal" style:family="paragraph">
      <style:paragraph-properties fo:text-indent="6.1875in">
        <style:tab-stops>
          <style:tab-stop style:type="left" style:position="6.1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8 M. KOVO 13 D. ĮSAKYMO NR. D1-137 „DĖL LAIVO PATIKRINIMO AKTO, SPRENDIMO SULAIKYTI LAIVĄ IR NUTARIMO PANAIKINTI SPRENDIMĄ SULAIKYTI LAIVĄ FORMŲ TVIRTINIMO“ PAKEITIMO</text:span></text:p>
      <text:p text:style-name="P15"/>
      <text:p text:style-name="P16">2022 m. gruodžio 14 d. Nr. D1-404</text:p>
      <text:p text:style-name="P17">Vilnius</text:p>
      <text:p text:style-name="P18"/>
      <text:p text:style-name="P19"><text:span text:style-name="T20">Pa</text:span><text:span text:style-name="T21">keičiu</text:span><text:span text:style-name="T22"><text:s/>Lietuvos Respublikos aplinkos ministro 2008 m. kovo 13 d. įsakymą Nr. D1-137 „Dėl</text:span><text:span text:style-name="T23"><text:s/>laivo patikrinimo akto, sprendimo sulaikyti laivą ir nutarimo panaikinti sprendimą sulaikyti laivą formų tvirtinimo</text:span><text:span text:style-name="T24">“:</text:span></text:p>
      <text:p text:style-name="P25"><text:span text:style-name="T26">1</text:span><text:span text:style-name="T27">.</text:span><text:span text:style-name="T28"><text:tab/>Pakeičiu nurodytu įsakymu patvirtintą laivo patikrinimo akto formą ir ją išdėstau nauja redakcija (pridedama).</text:span></text:p>
      <text:p text:style-name="P29"><text:span text:style-name="T30">2</text:span><text:span text:style-name="T31">.</text:span><text:span text:style-name="T32"><text:tab/>Pakeičiu nurodytu įsakymu patvirtintą sprendimo sulaikyti laivą formą ir ją išdėstau ir nauja redakcija (pridedama).</text:span></text:p>
      <text:p text:style-name="P33"><text:span text:style-name="T34">3</text:span><text:span text:style-name="T35">.</text:span><text:span text:style-name="T36"><text:tab/>Pakeičiu nurodytu įsakymu patvirtintą nutarimo panaikinti sprendimą sulaikyti laivą formą ir ją išdėstau nauja redakcija (pridedama).</text:span></text:p>
      <text:p text:style-name="P37"/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text:s text:c="60"/>Simonas Gentvilas</text:span></text:p>
      <text:soft-page-break/>
      <text:p text:style-name="P47">PATVIRTINTA</text:p>
      <text:p text:style-name="P50">Lietuvos Respublikos aplinkos ministro<text:s/></text:p>
      <text:p text:style-name="P51">2008 m. kovo 13 d. įsakymu Nr. D1-137</text:p>
      <text:p text:style-name="P52">(Lietuvos Respublikos aplinkos ministro <text:s/></text:p>
      <text:p text:style-name="P53">2022 m. gruodžio <text:s/>14 d. įsakymo Nr. D1-404</text:p>
      <text:p text:style-name="P54"><text:span text:style-name="T55">redakcija)<text:s/></text:span><text:span text:style-name="T56"><text:s/></text:span></text:p>
      <text:p text:style-name="P57"/>
      <text:p text:style-name="P58"><text:span text:style-name="T59">(</text:span><text:span text:style-name="T60">Laivo patikrinimo akto forma</text:span><text:span text:style-name="T61">)</text:span></text:p>
      <text:p text:style-name="P62"/>
      <text:p text:style-name="P63"><text:span text:style-name="T64"><draw:frame draw:z-index="0" draw:id="id0" draw:style-name="a1" draw:name="Picture 1" text:anchor-type="as-char" svg:x="0in" svg:y="0in" svg:width="0.59375in" svg:height="0.739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5"/>
      <text:p text:style-name="P66"><text:span text:style-name="T67">APLINKOS APSAUGOS DEPARTAMENTAS PRIE APLINKOS MINISTERIJOS</text:span></text:p>
      <text:p text:style-name="P68"><text:span text:style-name="T69">ENVIRONMENTAL PROTECTION DEPARTAMENT UNDER THE MINISTRY OF ENVIRONMENT</text:span></text:p>
      <text:p text:style-name="P70"/>
      <text:p text:style-name="P71"><text:span text:style-name="T72">LAIVO PATIKRINIMO AKTAS</text:span></text:p>
      <text:p text:style-name="P73"><text:span text:style-name="T74">SHIP INSPECTION ACT</text:span></text:p>
      <text:p text:style-name="P75"/>
      <text:p text:style-name="P76"/>
      <text:p text:style-name="P77">20___-_____-_____ Nr.<text:s/></text:p>
      <text:p text:style-name="P78">(metai, mėnuo, diena)</text:p>
      <text:p text:style-name="P79"><text:span text:style-name="T80">(</text:span><text:span text:style-name="T81">year, month, day</text:span><text:span text:style-name="T82">)</text:span></text:p>
      <text:p text:style-name="P83">________________________________</text:p>
      <text:p text:style-name="P84">(surašymo vieta)</text:p>
      <text:p text:style-name="P85"><text:span text:style-name="T86">(</text:span><text:span text:style-name="T87">place of census</text:span><text:span text:style-name="T88">)</text:span></text:p>
      <text:p text:style-name="Normal"/>
      <text:p text:style-name="P89">Aš /I,<text:tab/></text:p>
      <text:p text:style-name="P90">(aplinkos apsaugos valstybinės kontrolės pareigūno (toliau – pareigūnas) tarnybos vieta)</text:p>
      <text:p text:style-name="P91"><text:span text:style-name="T92">(</text:span><text:span text:style-name="T93">service place of state environmental protection control officer (hereinafter referred to as the Officer</text:span><text:span text:style-name="T94">)</text:span></text:p>
      <text:p text:style-name="P95"><text:tab/><text:tab/>valstybinis aplinkos apsaugos inspektorius /<text:s/><text:span text:style-name="T96">state environmental</text:span></text:p>
      <text:p text:style-name="P97"><text:span text:style-name="T98">protection inspector</text:span>,<text:tab/></text:p>
      <text:p text:style-name="P99">(Pareigūno vardas, pavardė)</text:p>
      <text:p text:style-name="P100"><text:span text:style-name="T101">(</text:span><text:span text:style-name="T102">Officer’s name, surname</text:span><text:span text:style-name="T103">)</text:span></text:p>
      <text:p text:style-name="P104">dalyvaujant / also participating<text:tab/></text:p>
      <text:p text:style-name="P105"><text:tab/></text:p>
      <text:p text:style-name="P106">(kitų dalyvavusių pareigūnų pareigos, vardai, pavardės, liudytojų vardai, pavardės, adresai, telefonai,</text:p>
      <text:p text:style-name="P107"><text:span text:style-name="T108">(</text:span><text:span text:style-name="T109">names, surnames, position of other participating Officers, names, surnames, addresses, telephones of witnesses,</text:span></text:p>
      <text:p text:style-name="P110"><text:tab/></text:p>
      <text:p text:style-name="P111">kitų institucijų atstovų pareigos, vardai, pavardės)</text:p>
      <text:p text:style-name="P112"><text:span text:style-name="T113">names, surnames, positions of representatives of other institutions</text:span><text:span text:style-name="T114">)</text:span></text:p>
      <text:p text:style-name="P115"><text:tab/></text:p>
      <text:p text:style-name="P116"><text:tab/></text:p>
      <text:p text:style-name="P117"/>
      <text:p text:style-name="P118">ir laivo kapitonui (laivo kapitono paskirtam įgulos nariui) /<text:s/><text:span text:style-name="T119">and ship’s captain (crew member</text:span></text:p>
      <text:p text:style-name="P120">(ko nereikia, išbraukti)<text:tab/>(<text:span text:style-name="T121">delete unnecessary</text:span>)</text:p>
      <text:p text:style-name="P122"/>
      <text:p text:style-name="P123"><text:span text:style-name="T124">appointed by ship’s captain</text:span>)<text:tab/></text:p>
      <text:p text:style-name="P125">(pareigos (nurodomos, jeigu laivo kapitono paskirtas įgulos narys), vardas, pavardė)</text:p>
      <text:p text:style-name="P126"><text:span text:style-name="T127">(</text:span><text:span text:style-name="T128">position (indicate if it is crew member appointed by ship’s captain), name, surname</text:span><text:span text:style-name="T129">)</text:span></text:p>
      <text:soft-page-break/>
      <text:p text:style-name="P130"><text:tab/></text:p>
      <text:p text:style-name="P131"/>
      <text:p text:style-name="P132">patikrinau laivą /<text:s/><text:span text:style-name="T133">have inspected the ship</text:span><text:tab/></text:p>
      <text:p text:style-name="P134"><text:tab/></text:p>
      <text:p text:style-name="P135">(laivo pavadinimas, laivo TJO numeris, valstybė, su kurios vėliava plaukioja laivas, laivo tipas, laivo bendras tonažas,</text:p>
      <text:p text:style-name="P136"><text:span text:style-name="T137">(</text:span><text:span text:style-name="T138">name of ship, ship’s IMO number, flag state, type of ship, gross tonnage of ship, upbuilding year of ship, as indicated</text:span></text:p>
      <text:p text:style-name="P139"><text:tab/></text:p>
      <text:p text:style-name="P140"><text:span text:style-name="T141">laivo pastatymo metai, kaip nurodyta laivo dokumentuose, laivo savininko (valdytojo) ar laivo frachtuotojo pavadinimas,</text:span></text:p>
      <text:p text:style-name="P142"><text:span text:style-name="T143">in ship’s certificates, name of ship’s owner (possessor) or ship’s charterer, legal form, head office, code, name,</text:span></text:p>
      <text:p text:style-name="P144"><text:tab/></text:p>
      <text:p text:style-name="P145">teisinė forma, buveinė, kodas, vardas, pavardė, gyvenamoji vieta, asmens kodas)</text:p>
      <text:p text:style-name="P146"><text:span text:style-name="T147">surname, place of residence, personal identification number</text:span><text:span text:style-name="T148">)</text:span></text:p>
      <text:p text:style-name="P149"><text:tab/></text:p>
      <text:p text:style-name="P150"><text:tab/>.</text:p>
      <text:p text:style-name="P151">Laivo patikrinimo priežastys /<text:s/><text:span text:style-name="T152">Reasons of ship’s inspection:</text:span><text:tab/></text:p>
      <text:p text:style-name="P153"><text:tab/></text:p>
      <text:p text:style-name="P154"><text:tab/></text:p>
      <text:p text:style-name="P155"><text:tab/>.</text:p>
      <text:p text:style-name="P156"/>
      <text:p text:style-name="P157">Patikrinimas pradėtas /<text:s/><text:span text:style-name="T158">Inspection was initiated at<text:s/></text:span>_________ val. / h. _______ min., baigtas /<text:s/><text:span text:style-name="T159">and it was finished at</text:span><text:s/>_________ val. / h. _______ min.</text:p>
      <text:p text:style-name="P160"/>
      <text:p text:style-name="P161">Patikrinimo objektas ir eiga, naudotos patikrinimo priemonės /<text:s/><text:span text:style-name="T162">Inspection object and process,<text:s/></text:span><text:soft-page-break/><text:span text:style-name="T163">used inspection measures:</text:span><text:tab/></text:p>
      <text:p text:style-name="P164"><text:tab/></text:p>
      <text:p text:style-name="P165"><text:tab/></text:p>
      <text:p text:style-name="P166"><text:tab/>.</text:p>
      <text:p text:style-name="P167"/>
      <text:p text:style-name="P168">Laivo patikrinimo metu nustatyta /<text:s/><text:span text:style-name="T169">It was determined during ship’s inspection:</text:span><text:tab/></text:p>
      <text:p text:style-name="P170"><text:tab/></text:p>
      <text:p text:style-name="P171"><text:tab/><text:tab/></text:p>
      <text:p text:style-name="P172"><text:tab/></text:p>
      <text:p text:style-name="P173"><text:tab/></text:p>
      <text:p text:style-name="P174"><text:tab/></text:p>
      <text:p text:style-name="P175"><text:tab/></text:p>
      <text:p text:style-name="P176"><text:tab/></text:p>
      <text:p text:style-name="P177"><text:tab/></text:p>
      <text:p text:style-name="P178"><text:tab/></text:p>
      <text:p text:style-name="P179"><text:tab/></text:p>
      <text:p text:style-name="P180"><text:tab/></text:p>
      <text:p text:style-name="P181"><text:tab/></text:p>
      <text:p text:style-name="P182"><text:tab/></text:p>
      <text:p text:style-name="P183"><text:tab/></text:p>
      <text:p text:style-name="P184"><text:tab/></text:p>
      <text:p text:style-name="P185"><text:tab/></text:p>
      <text:p text:style-name="P186"><text:tab/></text:p>
      <text:p text:style-name="P187"><text:tab/></text:p>
      <text:p text:style-name="P188"><text:tab/></text:p>
      <text:p text:style-name="P189"><text:tab/></text:p>
      <text:soft-page-break/>
      <text:p text:style-name="P190"><text:tab/></text:p>
      <text:p text:style-name="P191"><text:tab/></text:p>
      <text:p text:style-name="P192"><text:tab/></text:p>
      <text:p text:style-name="P193"><text:tab/></text:p>
      <text:p text:style-name="P194"><text:tab/></text:p>
      <text:p text:style-name="P195"><text:tab/></text:p>
      <text:p text:style-name="P196"><text:tab/></text:p>
      <text:p text:style-name="P197"/>
      <text:p text:style-name="P198">Tikrinamo laivo kapitono ar jo paskirto įgulos nario paaiškinimai, prašymai, skundai, susiję su laivo patikrinimu /<text:s/><text:span text:style-name="T199">Explanations, applications, claims of inspected ship’s captain or his appointed crew member, associated with ship’s inspection:</text:span><text:tab/></text:p>
      <text:p text:style-name="P200"><text:tab/></text:p>
      <text:p text:style-name="P201"><text:tab/></text:p>
      <text:p text:style-name="P202"><text:tab/></text:p>
      <text:p text:style-name="P203"><text:tab/></text:p>
      <text:p text:style-name="P204"><text:tab/></text:p>
      <text:p text:style-name="P205"><text:tab/></text:p>
      <text:p text:style-name="P206"><text:tab/>.</text:p>
      <text:p text:style-name="P207"/>
      <text:p text:style-name="P208">Tikrino / Inspector:</text:p>
      <text:p text:style-name="P209">___________________________<text:tab/>___________<text:tab/>________________________</text:p>
      <text:p text:style-name="P210">(pareigūno pareigų pavadinimas)<text:tab/>(parašas)<text:tab/>(vardas, pavardė)</text:p>
      <text:p text:style-name="P211"><text:span text:style-name="T212">(</text:span><text:span text:style-name="T213">Officer’s position</text:span><text:span text:style-name="T214">)</text:span><text:span text:style-name="T215"><text:tab/>(</text:span><text:span text:style-name="T216">signature</text:span><text:span text:style-name="T217">)</text:span><text:span text:style-name="T218"><text:tab/>(</text:span><text:span text:style-name="T219">name, surname</text:span><text:span text:style-name="T220">)</text:span></text:p>
      <text:p text:style-name="P221"/>
      <text:p text:style-name="P222">Dalyvavo / Participants:</text:p>
      <text:p text:style-name="P223">___________________________<text:tab/>___________<text:tab/>________________________</text:p>
      <text:soft-page-break/>
      <text:p text:style-name="P224">(pareigų pavadinimas)<text:tab/>(parašas)<text:tab/>(vardas, pavardė)</text:p>
      <text:p text:style-name="P225"><text:span text:style-name="T226">(</text:span><text:span text:style-name="T227">position</text:span><text:span text:style-name="T228">)</text:span><text:span text:style-name="T229"><text:tab/>(</text:span><text:span text:style-name="T230">signature</text:span><text:span text:style-name="T231">)</text:span><text:span text:style-name="T232"><text:tab/>(</text:span><text:span text:style-name="T233">name, surname</text:span><text:span text:style-name="T234">)</text:span></text:p>
      <text:p text:style-name="P235">___________________________<text:tab/>___________<text:tab/>________________________</text:p>
      <text:p text:style-name="P236">___________________________<text:tab/>___________<text:tab/>________________________</text:p>
      <text:p text:style-name="P237">___________________________<text:tab/>___________<text:tab/>________________________</text:p>
      <text:p text:style-name="P238">___________________________<text:tab/>___________<text:tab/>________________________</text:p>
      <text:p text:style-name="P239">___________________________<text:tab/>___________<text:tab/>________________________</text:p>
      <text:p text:style-name="P240">___________________________<text:tab/>___________<text:tab/>________________________</text:p>
      <text:p text:style-name="P241">___________________________<text:tab/>___________<text:tab/>________________________</text:p>
      <text:p text:style-name="Normal"/>
      <text:p text:style-name="P242">Laivo patikrinimo aktas surašytas 2 egzemplioriais /<text:s/><text:span text:style-name="T243">Ship’s inspection act is made in 2 copies.</text:span></text:p>
      <text:p text:style-name="P244"/>
      <text:p text:style-name="P245">Su laivo patikrinimo aktu susipažinau ir laivo patikrinimo akto antrą egzempliorių gavau /<text:s/><text:span text:style-name="T246">I am acquainted with ship’s inspection act and I have received the second copy of ship’s inspection act:</text:span></text:p>
      <text:p text:style-name="Normal"/>
      <text:p text:style-name="P247">___________________</text:p>
      <text:p text:style-name="P248">(pareigos)</text:p>
      <text:p text:style-name="P249"><text:span text:style-name="T250">(</text:span><text:span text:style-name="T251">position</text:span><text:span text:style-name="T252">)</text:span></text:p>
      <text:p text:style-name="P253">___________________</text:p>
      <text:p text:style-name="P254">(parašas)</text:p>
      <text:p text:style-name="P255"><text:span text:style-name="T256">(</text:span><text:span text:style-name="T257">signature</text:span><text:span text:style-name="T258">)</text:span></text:p>
      <text:p text:style-name="P259">___________________</text:p>
      <text:p text:style-name="P260">(vardas, pavardė)</text:p>
      <text:p text:style-name="P261"><text:span text:style-name="T262">(</text:span><text:span text:style-name="T263">name, surname</text:span><text:span text:style-name="T264">)</text:span></text:p>
      <text:p text:style-name="P265">___________________</text:p>
      <text:p text:style-name="P266">(data)</text:p>
      <text:soft-page-break/>
      <text:p text:style-name="P267"><text:span text:style-name="T268">(</text:span><text:span text:style-name="T269">date</text:span><text:span text:style-name="T270">)</text:span></text:p>
      <text:p text:style-name="P271">________________</text:p>
      <text:p text:style-name="P272"/>
      <text:soft-page-break/>
      <text:p text:style-name="P273">PATVIRTINTA</text:p>
      <text:p text:style-name="P276">Lietuvos Respublikos aplinkos ministro<text:s/></text:p>
      <text:p text:style-name="P277">2008 m. kovo 13 d. įsakymu Nr. D1-137</text:p>
      <text:p text:style-name="P278">(Lietuvos Respublikos aplinkos ministro <text:s/></text:p>
      <text:p text:style-name="P279">2022 m. gruodžio <text:s/>14 d. įsakymo Nr. D1-404</text:p>
      <text:p text:style-name="P280"><text:span text:style-name="T281">redakcija)<text:s/></text:span><text:span text:style-name="T282"><text:s/></text:span></text:p>
      <text:p text:style-name="P283"/>
      <text:p text:style-name="P284"/>
      <text:p text:style-name="P285"><text:span text:style-name="T286">(</text:span><text:span text:style-name="T287">Nutarimo panaikinti sprendimą sulaikyti laivą forma</text:span><text:span text:style-name="T288">)</text:span></text:p>
      <text:p text:style-name="P289"/>
      <text:p text:style-name="P290"><text:span text:style-name="T291"><draw:frame draw:z-index="0" draw:id="id1" draw:style-name="a2" draw:name="Picture 2" text:anchor-type="as-char" svg:x="0in" svg:y="0in" svg:width="0.59375in" svg:height="0.73958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92"/>
      <text:p text:style-name="P293"><text:span text:style-name="T294">APLINKOS APSAUGOS DEPARTAMENTAS PRIE APLINKOS MINISTERIJOS</text:span></text:p>
      <text:p text:style-name="P295"><text:span text:style-name="T296">ENVIRONMENTAL PROTECTION DEPARTAMENT UNDER THE MINISTRY OF ENVIRONMENT</text:span></text:p>
      <text:p text:style-name="P297"/>
      <text:p text:style-name="P298"><text:span text:style-name="T299">NUTARIMAS PANAIKINTI SPRENDIMĄ SULAIKYTI LAIVĄ</text:span></text:p>
      <text:p text:style-name="P300"><text:span text:style-name="T301">RESOLUTION TO REVOKE THE DECISION TO DETAIN A SHIP</text:span></text:p>
      <text:p text:style-name="P302"/>
      <text:p text:style-name="P303"><text:span text:style-name="T304">20___-_____-_____ Nr.<text:s/></text:span></text:p>
      <text:p text:style-name="P305">(metai, mėnuo, diena)</text:p>
      <text:p text:style-name="P306"><text:span text:style-name="T307">(</text:span><text:span text:style-name="T308">year, month, day</text:span><text:span text:style-name="T309">)</text:span></text:p>
      <text:p text:style-name="P310">__________________________________</text:p>
      <text:p text:style-name="P311">(surašymo vieta)</text:p>
      <text:p text:style-name="P312"><text:span text:style-name="T313">(</text:span><text:span text:style-name="T314">place of census</text:span><text:span text:style-name="T315">)</text:span></text:p>
      <text:p text:style-name="Normal"/>
      <text:p text:style-name="P316">Aš / I,<text:tab/></text:p>
      <text:p text:style-name="P317">(aplinkos apsaugos valstybinės kontrolės pareigūno (toliau – pareigūnas) tarnybos vieta)</text:p>
      <text:p text:style-name="P318"><text:span text:style-name="T319">(</text:span><text:span text:style-name="T320">service place of state environmental protection control officer (hereinafter referred to as the Officer</text:span><text:span text:style-name="T321">)</text:span></text:p>
      <text:p text:style-name="P322"><text:tab/></text:p>
      <text:p text:style-name="P323"><text:tab/>valstybinis aplinkos apsaugos inspektorius /<text:s/><text:span text:style-name="T324">state environmental</text:span></text:p>
      <text:p text:style-name="P325"><text:span text:style-name="T326">protection inspector</text:span>,<text:tab/></text:p>
      <text:p text:style-name="P327">(pareigūno vardas, pavardė)</text:p>
      <text:p text:style-name="P328"><text:span text:style-name="T329">(</text:span><text:span text:style-name="T330">Officer’s name, surname</text:span><text:span text:style-name="T331">)</text:span></text:p>
      <text:p text:style-name="P332"/>
      <text:p text:style-name="P333">atsižvelgdamas į tai, kad /<text:s/><text:span text:style-name="T334">In respect that</text:span><text:tab/></text:p>
      <text:p text:style-name="P335"><text:tab/></text:p>
      <text:p text:style-name="P336">(aplinkybės, kurių pagrindu panaikinamas sprendimas sulaikyti laivą)</text:p>
      <text:p text:style-name="P337"><text:span text:style-name="T338">(</text:span><text:span text:style-name="T339">circumstances, on the ground of which the decision to detain a ship is revocable</text:span><text:span text:style-name="T340">)</text:span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><text:tab/>,</text:p>
      <text:p text:style-name="P350"/>
      <text:p text:style-name="P351">ir vadovaudamasis Lietuvos Respublikos aplinkos apsaugos valstybinės kontrolės įstatymo 39<text:span text:style-name="T352">6</text:span><text:s/>str. 1 d. _____ p.,<text:s/><text:span text:style-name="T353">priėmiau nutarimą panaikinti sprendimą sulaikyti laivą</text:span><text:span text:style-name="T354"><text:s/></text:span>/<text:s/><text:span text:style-name="T355">and following point<text:s/></text:span><text:soft-page-break/><text:span text:style-name="T356">_____ of part 1 of article 396 of environmental protection state control law of the Republic of Lithuania,<text:s/></text:span><text:span text:style-name="T357">I have adopted a resolution to revoke the decision to detain a ship</text:span><text:span text:style-name="T358"><text:tab/></text:span></text:p>
      <text:p text:style-name="P359"/>
      <text:p text:style-name="P360"><text:tab/></text:p>
      <text:p text:style-name="P361">(laivo pavadinimas, laivo TJO numeris, valstybė, su kurios vėliava plaukioja laivas, laivo tipas, laivo bendras tonažas,</text:p>
      <text:p text:style-name="P362"><text:span text:style-name="T363">(</text:span><text:span text:style-name="T364">name of ship, ship’s IMO number, flag state, type of ship, gross tonnage of ship, upbuilding year of ship, as indicated in</text:span></text:p>
      <text:p text:style-name="P365"><text:tab/></text:p>
      <text:p text:style-name="P366"><text:span text:style-name="T367">laivo pastatymo metai, kaip nurodyta laivo dokumentuose, laivo savininko (valdytojo) ar laivo frachtuotojo pavadinimas,</text:span></text:p>
      <text:p text:style-name="P368"><text:span text:style-name="T369">ship’s certificates, name of ship’s owner (possessor) or ship’s charterer, legal form, head office, code, name, surname,</text:span></text:p>
      <text:p text:style-name="P370"><text:tab/></text:p>
      <text:p text:style-name="P371">teisinė forma, buveinė, kodas, vardas, pavardė, gyvenamoji vieta, asmens kodas)</text:p>
      <text:p text:style-name="P372"><text:span text:style-name="T373">place of residence, personal identification number</text:span><text:span text:style-name="T374">)</text:span></text:p>
      <text:p text:style-name="P375"><text:tab/></text:p>
      <text:p text:style-name="P376"><text:tab/>.</text:p>
      <text:p text:style-name="P377"/>
      <text:p text:style-name="P378">___________________________<text:tab/>___________<text:tab/>________________________</text:p>
      <text:p text:style-name="P379">(pareigūno pareigų pavadinimas)<text:tab/>(parašas)<text:tab/>(vardas, pavardė)</text:p>
      <text:p text:style-name="P380"><text:span text:style-name="T381">(</text:span><text:span text:style-name="T382">Officer’s position</text:span><text:span text:style-name="T383">)</text:span><text:span text:style-name="T384"><text:tab/>(</text:span><text:span text:style-name="T385">signature</text:span><text:span text:style-name="T386">)</text:span><text:span text:style-name="T387"><text:tab/>(</text:span><text:span text:style-name="T388">name, surname</text:span><text:span text:style-name="T389">)</text:span></text:p>
      <text:p text:style-name="P390"/>
      <text:p text:style-name="P391"/>
      <text:p text:style-name="P392"/>
      <text:p text:style-name="P393">_________________</text:p>
      <text:p text:style-name="P394"/>
      <text:p text:style-name="P395"><text:span text:style-name="T396">PATVIRTINTA</text:span></text:p>
      <text:p text:style-name="P397">Lietuvos Respublikos aplinkos ministro<text:s/></text:p>
      <text:p text:style-name="P398">2008 m. kovo 13 d. įsakymu Nr. D1-137</text:p>
      <text:p text:style-name="P399">(Lietuvos Respublikos aplinkos ministro <text:s/></text:p>
      <text:p text:style-name="P400">2022 m. gruodžio <text:s/>14 d. įsakymo Nr. D1-404</text:p>
      <text:p text:style-name="P401"><text:span text:style-name="T402">redakcija)<text:s/></text:span><text:span text:style-name="T403"><text:s/></text:span></text:p>
      <text:p text:style-name="P404"/>
      <text:p text:style-name="P405"><text:span text:style-name="T406">(</text:span><text:span text:style-name="T407">Sprendimo sulaikyti laivą forma</text:span><text:span text:style-name="T408">)</text:span></text:p>
      <text:p text:style-name="P409"/>
      <text:p text:style-name="P410"><text:span text:style-name="T411"><draw:frame draw:z-index="0" draw:id="id2" draw:style-name="a3" draw:name="Picture 3" text:anchor-type="as-char" svg:x="0in" svg:y="0in" svg:width="0.59306in" svg:height="0.73958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12"/>
      <text:p text:style-name="P413"><text:span text:style-name="T414">APLINKOS APSAUGOS DEPARTAMENTAS PRIE APLINKOS MINISTERIJOS</text:span></text:p>
      <text:p text:style-name="P415"><text:span text:style-name="T416">ENVIRONMENTAL PROTECTION DEPARTAMENT UNDER THE MINISTRY OF ENVIRONMENT</text:span></text:p>
      <text:p text:style-name="P417"/>
      <text:p text:style-name="P418"><text:span text:style-name="T419">SPRENDIMAS SULAIKYTI LAIVĄ</text:span></text:p>
      <text:p text:style-name="P420"><text:span text:style-name="T421">DECISION TO DETAIN A SHIP</text:span></text:p>
      <text:p text:style-name="P422"/>
      <text:p text:style-name="P423">20___-_____-_____ Nr.<text:s/></text:p>
      <text:p text:style-name="P424">(metai, mėnuo, diena)</text:p>
      <text:p text:style-name="P425"><text:span text:style-name="T426">(</text:span><text:span text:style-name="T427">year, month, day</text:span><text:span text:style-name="T428">)</text:span></text:p>
      <text:p text:style-name="P429">____________________________</text:p>
      <text:p text:style-name="P430">(surašymo vieta)</text:p>
      <text:p text:style-name="P431"><text:span text:style-name="T432">(</text:span><text:span text:style-name="T433">place of census</text:span><text:span text:style-name="T434">)</text:span></text:p>
      <text:p text:style-name="Normal"/>
      <text:soft-page-break/>
      <text:p text:style-name="P435">Aš /I,<text:tab/></text:p>
      <text:p text:style-name="P436">(aplinkos apsaugos valstybinės kontrolės pareigūno (toliau – pareigūnas) tarnybos vieta)</text:p>
      <text:p text:style-name="P437"><text:span text:style-name="T438">(</text:span><text:span text:style-name="T439">service place of state environmental protection control officer (hereinafter referred to as the Officer</text:span></text:p>
      <text:p text:style-name="P440"><text:tab/></text:p>
      <text:p text:style-name="P441"><text:tab/>valstybinis aplinkos apsaugos inspektorius /<text:s/><text:span text:style-name="T442">state environmental</text:span></text:p>
      <text:p text:style-name="P443"><text:span text:style-name="T444">protection inspector,</text:span><text:tab/></text:p>
      <text:p text:style-name="P445">(pareigūno vardas, pavardė)</text:p>
      <text:p text:style-name="P446"><text:span text:style-name="T447">(</text:span><text:span text:style-name="T448">Officer’s name, surname</text:span><text:span text:style-name="T449">)</text:span></text:p>
      <text:p text:style-name="P450"/>
      <text:p text:style-name="P451">nustačiau, kad /<text:s/><text:span text:style-name="T452">have determined, that</text:span><text:tab/></text:p>
      <text:p text:style-name="P453"><text:tab/></text:p>
      <text:p text:style-name="P454">(duomenys, leidžiantys manyti, kad laivas įvykdė pažeidimą)</text:p>
      <text:p text:style-name="P455"><text:span text:style-name="T456">(</text:span><text:span text:style-name="T457">data, allowable to suppose that ship has committed an offence</text:span><text:span text:style-name="T458">)</text:span></text:p>
      <text:p text:style-name="P459"><text:tab/></text:p>
      <text:p text:style-name="P460"><text:tab/></text:p>
      <text:p text:style-name="P461"><text:tab/></text:p>
      <text:p text:style-name="P462"><text:tab/></text:p>
      <text:p text:style-name="P463"><text:tab/></text:p>
      <text:p text:style-name="P464"><text:tab/></text:p>
      <text:p text:style-name="P465"><text:tab/></text:p>
      <text:p text:style-name="P466"><text:tab/>,</text:p>
      <text:p text:style-name="P467">todėl, vadovaudamasis Lietuvos Respublikos aplinkos apsaugos valstybinės kontrolės įstatymo 39<text:span text:style-name="T468">5</text:span><text:s/>str. 1 d.,<text:s/><text:span text:style-name="T469">priėmiau sprendimą sulaikyti laivą</text:span><text:span text:style-name="T470"><text:s/></text:span>/<text:s/><text:span text:style-name="T471">therefore, following part 1 of article 39</text:span><text:span text:style-name="T472">5</text:span><text:span text:style-name="T473"><text:s/>of environmental protection state control law of the Republic of Lithuania,</text:span><text:s/><text:span text:style-name="T474">I have decided to detain a ship</text:span><text:span text:style-name="T475"><text:tab/></text:span></text:p>
      <text:p text:style-name="P476"><text:tab/></text:p>
      <text:soft-page-break/>
      <text:p text:style-name="P477">(laivo pavadinimas, laivo TJO numeris, valstybė, su kurios vėliava plaukioja laivas, laivo tipas, laivo bendras tonažas,</text:p>
      <text:p text:style-name="P478"><text:span text:style-name="T479">(</text:span><text:span text:style-name="T480">name of ship, ship’s IMO number, flag state, type of ship, gross tonnage of ship, upbuilding year of ship, as indicated in</text:span></text:p>
      <text:p text:style-name="P481"><text:tab/></text:p>
      <text:p text:style-name="P482"><text:span text:style-name="T483">laivo pastatymo metai, kaip nurodyta laivo dokumentuose, laivo savininko (valdytojo) ar laivo frachtuotojo pavadinimas,</text:span></text:p>
      <text:p text:style-name="P484"><text:span text:style-name="T485">ship’s certificates, name of ship’s owner (possessor) or ship’s charterer, legal form, head office, code, name, surname,</text:span></text:p>
      <text:p text:style-name="P486"><text:tab/></text:p>
      <text:p text:style-name="P487">teisinė forma, buveinė, kodas, vardas, pavardė, gyvenamoji vieta, asmens kodas)</text:p>
      <text:p text:style-name="P488"><text:span text:style-name="T489">place of residence, personal identification number</text:span><text:span text:style-name="T490">)</text:span></text:p>
      <text:p text:style-name="P491"><text:tab/></text:p>
      <text:p text:style-name="P492"><text:tab/>.</text:p>
      <text:p text:style-name="P493"/>
      <text:p text:style-name="P494">Sprendimas sulaikyti laivą per 10 d. nuo jo priėmimo dienos gali būti apskundžiamas rajono (miesto) apylinkės teismui /<text:s/><text:span text:style-name="T495">The decision to detain a ship may be appealed to region (city) district court within 10 days from the day of its acceptance.</text:span></text:p>
      <text:p text:style-name="Normal"/>
      <text:p text:style-name="P496">___________________________<text:tab/>___________<text:tab/>________________________</text:p>
      <text:p text:style-name="P497">(pareigūno pareigų pavadinimas)<text:tab/>(parašas)<text:tab/>(vardas, pavardė)</text:p>
      <text:p text:style-name="P498"><text:span text:style-name="T499">(</text:span><text:span text:style-name="T500">Officer’s position</text:span><text:span text:style-name="T501">)</text:span><text:span text:style-name="T502"><text:tab/>(</text:span><text:span text:style-name="T503">signature</text:span><text:span text:style-name="T504">)</text:span><text:span text:style-name="T505"><text:tab/>(</text:span><text:span text:style-name="T506">name, surname</text:span><text:span text:style-name="T507">)</text:span></text:p>
      <text:p text:style-name="Normal"/>
      <text:p text:style-name="P508">Sprendimas sulaikyti laivą surašytas 3 egzemplioriais /<text:s/><text:span text:style-name="T509">The decision to detain a ship is made in 3 copies.</text:span></text:p>
      <text:p text:style-name="P510"/>
      <text:p text:style-name="P511">Su sprendimu sulaikyti laivą susipažinau ir sprendimo sulaikyti laivą antrą egzempliorių gavau /<text:span text:style-name="T512">I<text:s/></text:span><text:soft-page-break/><text:span text:style-name="T513">am acquainted with the decision to detain a ship and I have received the second copy of the decision to detain a ship:</text:span></text:p>
      <text:p text:style-name="Normal"/>
      <text:p text:style-name="P514">___________________</text:p>
      <text:p text:style-name="P515">(pareigos)</text:p>
      <text:p text:style-name="P516"><text:span text:style-name="T517">(</text:span><text:span text:style-name="T518">position</text:span><text:span text:style-name="T519">)</text:span></text:p>
      <text:p text:style-name="P520">___________________</text:p>
      <text:p text:style-name="P521">(parašas)</text:p>
      <text:p text:style-name="P522"><text:span text:style-name="T523">(</text:span><text:span text:style-name="T524">signature</text:span><text:span text:style-name="T525">)</text:span></text:p>
      <text:p text:style-name="P526">___________________</text:p>
      <text:p text:style-name="P527">(vardas, pavardė)</text:p>
      <text:p text:style-name="P528"><text:span text:style-name="T529">(</text:span><text:span text:style-name="T530">name, surname</text:span><text:span text:style-name="T531">)</text:span></text:p>
      <text:p text:style-name="P532">___________________</text:p>
      <text:p text:style-name="P533">(data)</text:p>
      <text:p text:style-name="P534"><text:span text:style-name="T535">(</text:span><text:span text:style-name="T536">date</text:span><text:span text:style-name="T537">)</text:span></text:p>
      <text:p text:style-name="P538"/>
      <text:p text:style-name="P539">_________________</text:p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0.7875in" fo:margin-bottom="0.179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7875in" fo:margin-bottom="0.689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3937in" fo:margin-left="0.7875in" fo:margin-bottom="0.689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4</text:page-number></text:p>
        <text:p text:style-name="P49"/>
      </style:header>
    </style:master-page>
    <style:master-page style:next-style-name="MP1" style:name="MPF1" style:page-layout-name="PL1"/>
    <style:master-page style:name="MP2" style:page-layout-name="PL2">
      <style:header>
        <text:p text:style-name="P274"><text:page-number text:fixed="false">4</text:page-number></text:p>
        <text:p text:style-name="P27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4T11:12:00Z</meta:creation-date>
    <dc:date>2022-12-14T11:1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6" meta:paragraph-count="220" meta:word-count="1361" meta:character-count="10576" meta:row-count="449" meta:non-whitespace-character-count="9435"/>
  </office:meta>
</office:document-meta>
</file>