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72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1027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19in" style:use-optimal-column-width="false"/>
    </style:style>
    <style:style style:name="TableColumn54" style:family="table-column">
      <style:table-column-properties style:column-width="1.0833in" style:use-optimal-column-width="false"/>
    </style:style>
    <style:style style:name="Table43" style:family="table">
      <style:table-properties style:width="10.5333in" fo:margin-left="-0.1222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font-style="italic" style:font-style-asian="italic"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9 m. birželio 6 d. Nr. 1V-522</text:p>
      <text:p text:style-name="P16">Vilnius<text: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gegužės 29 d. raštu Nr. 2019/2-3409 „Dėl paraiškos Nr. 07.1.1-CPVA-R-904-51-0014 vertinimo ataskaitos“ pateiktą 2019 m. gegužės 29 d. projekto tinkamumo finansuoti vertinimo ataskaitą Nr. 1:</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8"/>
      <text:p text:style-name="P29"/>
      <text:soft-page-break/>
      <text:p text:style-name="P30"><text:span text:style-name="T31">Vidaus reikalų ministras</text:span><text:span text:style-name="T32"><text:tab/><text:s text:c="92"/>Eimutis Misiūnas</text:span></text:p>
      <text:p text:style-name="P33"><text:span text:style-name="T36">Lietuvos Respublikos vidaus reikalų ministro</text:span></text:p>
      <text:p text:style-name="P37">2019 m. birželio 6 d. įsakymo Nr. 1V-522</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4-51-0014</text:p>
          </table:table-cell>
          <table:table-cell table:style-name="TableCell148">
            <text:p text:style-name="P149">Panevėžio miesto savivaldybės administracija</text:p>
          </table:table-cell>
          <table:table-cell table:style-name="TableCell150">
            <text:p text:style-name="P151">288724610</text:p>
          </table:table-cell>
          <table:table-cell table:style-name="TableCell152">
            <text:p text:style-name="P153">Elektronikos gatvės prieigų sutvarkymas</text:p>
          </table:table-cell>
          <table:table-cell table:style-name="TableCell154">
            <text:p text:style-name="P155">Projektas įgyvendinamas be partnerių</text:p>
          </table:table-cell>
          <table:table-cell table:style-name="TableCell156">
            <text:p text:style-name="P157">686 067,18</text:p>
          </table:table-cell>
          <table:table-cell table:style-name="TableCell158">
            <text:p text:style-name="P159">0,00</text:p>
          </table:table-cell>
          <table:table-cell table:style-name="TableCell160">
            <text:p text:style-name="P161">0,00</text:p>
          </table:table-cell>
          <table:table-cell table:style-name="TableCell162">
            <text:p text:style-name="P163">630 440,11</text:p>
          </table:table-cell>
          <table:table-cell table:style-name="TableCell164">
            <text:p text:style-name="P165">55 627,07</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6-06T10:29:00Z</meta:creation-date>
    <dc:date>2019-06-06T10:29:00Z</dc:date>
    <meta:print-date>2016-08-02T11:02:00Z</meta:print-date>
    <meta:template xlink:href="Normal.dotm" xlink:type="simple"/>
    <meta:editing-cycles>2</meta:editing-cycles>
    <meta:editing-duration>PT0S</meta:editing-duration>
    <meta:document-statistic meta:page-count="3" meta:paragraph-count="25" meta:word-count="423" meta:character-count="3443" meta:row-count="92" meta:non-whitespace-character-count="3045"/>
  </office:meta>
</office:document-meta>
</file>