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complex="Arial" style:font-size-complex="12pt" style:language-asian="lt" style:country-asian="LT"/>
    </style:style>
    <style:style style:name="T1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<text:s/></text:span><text:span text:style-name="T8">LIETUVOS KULTŪROS TARYBOS pirmininko 2022 M. RUGPJŪČIO 10 D. ĮSAKYMO NR.<text:s/></text:span><text:span text:style-name="T9">KMPF-67(1.15E)</text:span><text:span text:style-name="T10"><text:s/>„</text:span><text:span text:style-name="T11">DĖL STIPENDIJŲ KULTŪROS IR MENO KŪRĖJUI DOKUMENTŲ FORMŲ PATVIRTINIMO“ PAKEITIMO</text:span></text:p>
      <text:p text:style-name="P12"/>
      <text:p text:style-name="P13">2022 m. lapkričio 30 d. Nr. KMPF-118(1.15E)</text:p>
      <text:p text:style-name="P14">Vilnius</text:p>
      <text:p text:style-name="P15"/>
      <text:p text:style-name="P16"/>
      <text:p text:style-name="P17"><text:span text:style-name="T18">Vadovaudamasi Lietuvos kultūros tarybos darbo reglamento, patvirtinto Lietuvos kultūros tarybos 2021 m. gruodžio 29 d. nutarimu Nr. 4LKT-30(1.3E) „Dėl Lietuvos kultūros tarybos darbo reglamento patvirtinimo“, 72 punktu:</text:span></text:p>
      <text:p text:style-name="P19"><text:span text:style-name="T20">1</text:span><text:span text:style-name="T21">. P a k e i č i u <text:s/>Lietuvos kultūros tarybos pirmininko 2022 m. rugpjūčio 10 d. įsakymą Nr. KMPF-67(1.15E) „Dėl stipendijų kultūros ir meno kūrėjui dokumentų formų patvirtinimo“:</text:span></text:p>
      <text:p text:style-name="P22"><text:span text:style-name="T23">1.1</text:span><text:span text:style-name="T24">. Pakeičiu 1.4 papunkčiu patvirtintą<text:s/></text:span><text:span text:style-name="T25">Mobilumo stipendijos kultūros ir meno kūrėjui paraiškos formą ir ją išdėstau nauja redakcija (pridedama).</text:span></text:p>
      <text:p text:style-name="Normal"/>
      <text:p text:style-name="Normal"/>
      <text:p text:style-name="Normal"/>
      <text:p text:style-name="P26">Administracijos direktorė,</text:p>
      <text:p text:style-name="Normal"><text:span text:style-name="T27">laikinai</text:span><text:span text:style-name="T28"><text:tab/><text:s/>atliekanti Tarybos pirmininkės funkcij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Rūta Stepanov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2-12-05T06:27:00Z</meta:creation-date>
    <dc:date>2022-12-05T06:27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944" meta:row-count="18" meta:non-whitespace-character-count="829"/>
  </office:meta>
</office:document-meta>
</file>