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0.6895in" fo:text-indent="-0.189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tab-stops>
          <style:tab-stop style:type="left" style:position="1.114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text-properties fo:font-weight="bold" style:font-weight-asian="bold" style:font-weight-complex="bold" style:font-size-complex="12pt" style:language-asian="lt" style:country-asian="LT"/>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4923in">
        <style:tab-stops>
          <style:tab-stop style:type="left" style:position="0.2951in"/>
        </style:tab-stops>
      </style:paragraph-properties>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letter-spacing="0.0013in"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fo:background-color="#FFFFFF">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7875in"/>
        </style:tab-stops>
      </style:paragraph-properties>
    </style:style>
    <style:style style:name="P192" style:parent-style-name="Normal" style:family="paragraph">
      <style:paragraph-properties fo:keep-with-next="always" fo:text-align="center"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4923in">
        <style:tab-stops>
          <style:tab-stop style:type="left" style:position="0.2951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4923in">
        <style:tab-stops>
          <style:tab-stop style:type="left" style:position="0.2951in"/>
        </style:tab-stops>
      </style:paragraph-properties>
    </style:style>
    <style:style style:name="P227" style:parent-style-name="Normal" style:family="paragraph">
      <style:paragraph-properties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ab-stops>
          <style:tab-stop style:type="left" style:position="0.787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87" style:parent-style-name="Normal" style:family="paragraph">
      <style:paragraph-properties fo:text-align="center">
        <style:tab-stops>
          <style:tab-stop style:type="left" style:position="0.7875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P324" style:parent-style-name="Normal" style:family="paragraph">
      <style:paragraph-properties fo:keep-with-next="always"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787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master-page-name="MPF2" style:family="paragraph">
      <style:paragraph-properties fo:widows="0" fo:orphans="0" fo:break-before="page" style:vertical-align="baseline" fo:margin-left="3.6423in" style:page-number="1">
        <style:tab-stops/>
      </style:paragraph-properties>
      <style:text-properties style:font-size-complex="12pt" style:language-asian="lt" style:country-asian="LT" fo:hyphenate="false"/>
    </style:style>
    <style:style style:name="P350" style:parent-style-name="Normal" style:family="paragraph">
      <style:paragraph-properties fo:widows="0" fo:orphans="0" style:vertical-align="baseline" fo:margin-left="3.6423in">
        <style:tab-stops/>
      </style:paragraph-properties>
      <style:text-properties style:font-size-complex="12pt" style:language-asian="lt" style:country-asian="LT" fo:hyphenate="false"/>
    </style:style>
    <style:style style:name="P351" style:parent-style-name="Normal" style:family="paragraph">
      <style:paragraph-properties fo:widows="0" fo:orphans="0" fo:text-align="justify" style:vertical-align="baseline"/>
      <style:text-properties fo:font-weight="bold" style:font-weight-asian="bold" style:font-weight-complex="bold" style:language-asian="lt" style:country-asian="LT" fo:hyphenate="false"/>
    </style:style>
    <style:style style:name="P352" style:parent-style-name="Normal" style:family="paragraph">
      <style:paragraph-properties fo:widows="0" fo:orphans="0" fo:text-align="center" style:vertical-align="baseline"/>
      <style:text-properties fo:font-weight="bold" style:font-weight-asian="bold" style:font-weight-complex="bold" style:language-asian="lt" style:country-asian="LT" fo:hyphenate="false"/>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2" style:parent-style-name="Normal" style:family="paragraph">
      <style:text-properties fo:font-weight="bold" style:font-weight-asian="bold" style:font-weight-complex="bold" fo:color="#000000" style:font-size-complex="12pt" style:language-asian="lt" style:country-asian="LT"/>
    </style:style>
    <style:style style:name="TableColumn364" style:family="table-column">
      <style:table-column-properties style:column-width="0.4881in" style:use-optimal-column-width="false"/>
    </style:style>
    <style:style style:name="TableColumn365" style:family="table-column">
      <style:table-column-properties style:column-width="1.3784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8861in" style:use-optimal-column-width="false"/>
    </style:style>
    <style:style style:name="Table363" style:family="table">
      <style:table-properties style:width="6.5916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text-indent="-0.0756in"/>
      <style:text-properties style:font-name-asian="Calibri" fo:font-weight="bold" style:font-weight-asian="bold" style:font-weight-complex="bold"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text-indent="-0.0756in"/>
      <style:text-properties style:font-name-asian="Calibri" fo:font-weight="bold" style:font-weight-asian="bold"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font-weight="bold" style:font-weight-asian="bold" style:font-weight-complex="bold"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fo:font-weight="bold" style:font-weight-asian="bold"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fo:font-weight="bold" style:font-weight-asian="bold"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fo:font-weight="bold" style:font-weight-asian="bold"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language-asian="lt" style:country-asian="LT"/>
    </style:style>
    <style:style style:name="P392" style:parent-style-name="Normal" style:family="paragraph">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4923in"/>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4923in"/>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4923in"/>
      <style:text-properties style:font-name-asian="Calibri"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4923in"/>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4923in"/>
      <style:text-properties style:font-name-asian="Calibri"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language-asian="lt" style:country-asian="LT"/>
    </style:style>
    <style:style style:name="P408" style:parent-style-name="Normal" style:family="paragraph">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4923in"/>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4923in"/>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4923in"/>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4923in"/>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indent="0.4923in"/>
      <style:text-properties style:font-name-asian="Calibri"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language-asian="lt" style:country-asian="LT"/>
    </style:style>
    <style:style style:name="P424" style:parent-style-name="Normal" style:family="paragraph">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indent="0.4923in"/>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4923in"/>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indent="0.4923in"/>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indent="0.4923in"/>
      <style:text-properties style:font-name-asian="Calibri"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4923in"/>
      <style:text-properties style:font-name-asian="Calibri"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language-asian="lt" style:country-asian="LT"/>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4923in"/>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4923in"/>
      <style:text-properties style:font-name-asian="Calibri"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4923in"/>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4923in"/>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4923in"/>
      <style:text-properties style:font-name-asian="Calibri"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4923in"/>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4923in"/>
      <style:text-properties style:font-name-asian="Calibri"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4923in"/>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4923in"/>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4923in"/>
      <style:text-properties style:font-name-asian="Calibri"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text-indent="0.4923in"/>
      <style:text-properties style:font-name-asian="Calibri" fo:font-weight="bold" style:font-weight-asian="bold" style:font-weight-complex="bold"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text-indent="0.4923in"/>
      <style:text-properties style:font-name-asian="Calibri" fo:font-weight="bold" style:font-weight-asian="bold"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476" style:parent-style-name="Normal" style:family="paragraph">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margin-left="4.2333in">
        <style:tab-stops/>
      </style:paragraph-properties>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ar" style:country-asian="SA"/>
    </style:style>
    <style:style style:name="P480" style:parent-style-name="Normal" style:family="paragraph">
      <style:text-properties style:font-size-complex="12pt" style:language-asian="ar" style:country-asian="SA"/>
    </style:style>
    <style:style style:name="P481" style:parent-style-name="Normal" style:family="paragraph">
      <style:text-properties style:font-size-complex="12pt" style:language-asian="ar" style:country-asian="SA"/>
    </style:style>
    <style:style style:name="P482" style:parent-style-name="Normal" style:family="paragraph">
      <style:paragraph-properties fo:text-indent="0.4048in"/>
      <style:text-properties fo:font-size="10pt" style:font-size-asian="10pt" style:language-asian="ar" style:country-asian="SA"/>
    </style:style>
    <style:style style:name="P483" style:parent-style-name="Normal" style:family="paragraph">
      <style:text-properties fo:font-size="10pt" style:font-size-asian="10pt" style:language-asian="ar" style:country-asian="SA"/>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ar" style:country-asian="SA"/>
    </style:style>
    <style:style style:name="P486" style:parent-style-name="Normal" style:master-page-name="MPF3" style:family="paragraph">
      <style:paragraph-properties fo:break-before="page" fo:margin-left="3.3472in" style:page-number="1">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paragraph-properties fo:text-align="center">
        <style:tab-stops>
          <style:tab-stop style:type="left" style:position="1.114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color="#333333" style:font-size-complex="12pt" style:language-asian="lt" style:country-asian="LT"/>
    </style:style>
    <style:style style:name="T525" style:parent-style-name="DefaultParagraphFont" style:family="text">
      <style:text-properties fo:color="#333333" style:font-size-complex="12pt" style:language-asian="lt" style:country-asian="LT"/>
    </style:style>
    <style:style style:name="T526" style:parent-style-name="DefaultParagraphFont" style:family="text">
      <style:text-properties fo:color="#333333"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text-indent="0.4923in">
        <style:tab-stops>
          <style:tab-stop style:type="left" style:position="0.7875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KOVO 4 D. NUTARIMO <text:s text:c="5"/>NR. 195 „DĖL ĮGALIOJIMŲ SUTEIKIMO ĮGYVENDINANT LIETUVOS RESPUBLIKOS PAKARTOTINIO SVEIKATOS DUOMENŲ NAUDOJIMO ĮSTATYMĄ“ PAKEITIMO</text:p>
      <text:p text:style-name="P16"/>
      <text:p text:style-name="P17">2022 m. birželio 22 d. Nr. 65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 Lietuvos Respublikos 2022 m. kovo 4 d. nutarimą Nr. 195 „Dėl įgaliojimų suteikimo įgyvendinant Lietuvos Respublikos pakartotinio sveikatos duomenų naudojimo įstatymą“ ir jį išdėstyti nauja redakcija:</text:span></text:p>
      <text:p text:style-name="P29"/>
      <text:p text:style-name="P30"><text:span text:style-name="T31">„LIETUVOS RESPUBLIKOS VYRIAUSYBĖ</text:span></text:p>
      <text:p text:style-name="P32"/>
      <text:p text:style-name="P33">NUTARIMAS</text:p>
      <text:p text:style-name="P34">DĖL LIETUVOS RESPUBLIKOS pakartotinio sveikatos duomenų naudojimo įstatymo įgyvendiniMO</text:p>
      <text:p text:style-name="P35"/>
      <text:p text:style-name="P36"><text:span text:style-name="T37">Vadovaudamasi Lietuvos Respublikos pakartotinio sveikatos duomenų naudojimo <text:s/>įstatymo<text:s/></text:span><text:span text:style-name="T38">2 straipsnio 11 dalimi,</text:span><text:span text:style-name="T39"><text:s/>3 straipsnio 3 dalimi, 6 straipsnio 3 dalimi, 7 straipsnio 2 ir 3 dalimis ir 9 straipsnio 2 dalimi, <text:s/>Lietuvos Respublikos Vyriausybė n u t a r i a:</text:span></text:p>
      <text:p text:style-name="P40"><text:span text:style-name="T41">1</text:span><text:span text:style-name="T42">.</text:span><text:span text:style-name="T43"><text:tab/></text:span><text:span text:style-name="T44">Įgalioti Lietuvos statistikos departamentą atlikti Pakartotinio sveikatos duomenų naudojimo įstatyme nustatytas Vyriausybės įgaliotos institucijos funkcijas ir veiksmus.<text:s/></text:span></text:p>
      <text:p text:style-name="P45"><text:span text:style-name="T46">2</text:span><text:span text:style-name="T47">.</text:span><text:span text:style-name="T48"><text:tab/></text:span><text:span text:style-name="T49">Patvirtinti pridedamus:</text:span></text:p>
      <text:p text:style-name="P50"><text:span text:style-name="T51">2.1</text:span><text:span text:style-name="T52">. Leidimų pakartotinai naudoti sveikatos duomenis išdavimo ir sveikatos duomenų teikimo pakartotinai naudoti tvarkos aprašą;</text:span></text:p>
      <text:p text:style-name="P53"><text:span text:style-name="T54">2.2</text:span><text:span text:style-name="T55">.<text:s/></text:span><text:span text:style-name="T56">Sveikatos</text:span><text:span text:style-name="T57"><text:s/>duomenų, kurie teikiami naudoti pakartotinai, nuasmeninimo ir pseudoniminimo tvarkos aprašą.“</text:span></text:p>
      <text:p text:style-name="P58"><text:span text:style-name="T59">2</text:span><text:span text:style-name="T60">. Nustatyti, kad šis nutarimas įsigalioja 2022 m. liepos 1 d.</text:span></text:p>
      <text:p text:style-name="P61"/>
      <text:p text:style-name="P62"/>
      <text:p text:style-name="P63"/>
      <text:p text:style-name="P64"><text:span text:style-name="T65">Ministrė Pirmininkė</text:span><text:span text:style-name="T66"><text:tab/>Ingrida Šimonytė</text:span></text:p>
      <text:p text:style-name="P67"/>
      <text:p text:style-name="P68"/>
      <text:p text:style-name="P69"/>
      <text:p text:style-name="P70"><text:span text:style-name="T71">Sveikatos apsaugos ministras</text:span><text:span text:style-name="T72"><text:tab/>Arūnas Dulkys</text:span></text:p>
      <text:p text:style-name="P73"/>
      <text:soft-page-break/>
      <text:p text:style-name="P74"><text:span text:style-name="T82">PATVIRTINTA</text:span><text:span text:style-name="T83"><text:line-break/>Lietuvos Respublikos Vyriausybės</text:span><text:span text:style-name="T84"><text:line-break/>2022 m. birželio 22 d. nutarimu<text:s/></text:span><text:span text:style-name="T85">Nr. <text:s text:c="2"/>654</text:span></text:p>
      <text:p text:style-name="P86"/>
      <text:p text:style-name="P87"/>
      <text:p text:style-name="P88"/>
      <text:p text:style-name="P89"><text:span text:style-name="T90">LEIDIMŲ PAKARTOTINAI NAUDOTI SVEIKATOS DUOMENIS IŠDAVIMO IR SVEIKATOS DUOMENŲ TEIKIMO PAKARTOTINAI NAUDOTI TVARKOS APRAŠAS</text:span></text:p>
      <text:p text:style-name="P91"/>
      <text:p text:style-name="P92"/>
      <text:h text:style-name="P93" text:outline-level="4"><text:span text:style-name="T94">I</text:span><text:span text:style-name="T95"><text:s/>SKYRIUS<text:s/></text:span></text:h>
      <text:p text:style-name="P96"><text:span text:style-name="T97">BENDROSIOS NUOSTATOS</text:span></text:p>
      <text:p text:style-name="P98"/>
      <text:p text:style-name="P99"><text:span text:style-name="T100">1</text:span><text:span text:style-name="T101">.</text:span><text:span text:style-name="T102"><text:tab/>Leidimų pakartotinai naudoti sveikatos duomenis išdavimo ir sveikatos duomenų teikimo pakartotinai naudoti tvarkos aprašas (toliau – aprašas) nustato leidimų pakartotinai naudoti sveikatos duomenis (toliau – leidimas) Lietuvos Respublikos teritorijoje ūkinę veiklą vykdantiems fiziniams ir juridiniams asmenims, kitoms organizacijoms, juridinių asmenų ir kitų organizacijų padaliniams (toliau – fizinis ar juridinis asmuo) išdavimo,<text:s/></text:span><text:span text:style-name="T103">tikslinimo</text:span><text:span text:style-name="T104">, leidimų galiojimo sustabdymo ir sustabdymo panaikinimo, leidimų galiojimo panaikinimo, leidimų sąlygų laikymosi priežiūros, informacijos apie sveikatos duomenis ir šių duomenų surinkimo iš sveikatos duomenų valdytojų, sveikatos duomenų valdytojų sveikatos duomenų teikimo į Valstybės sveikatos duomenų pakartotinio naudojimo platformą sąnaudų<text:s/></text:span><text:span text:style-name="T105">(toliau – sąnaudos)<text:s/></text:span><text:span text:style-name="T106">atlyginimo tvarką, kvalifikacijos ir patirties asmens duomenų tvarkymo srityje reikalavimus, kuriuos turi atitikti pareiškėjas, siekiantis pats nuasmeninti rezultatus,<text:s/></text:span><text:span text:style-name="T107">gautus remiantis pakartotinai naudojamais<text:s/></text:span><text:soft-page-break/><text:span text:style-name="T108">duomenimis (toliau – rezultatai),<text:s/></text:span><text:span text:style-name="T109">sveikatos duomenų teikimo pakartotinai naudoti ir rezultatų teikimo patikrinti, ar jie nuasmeninti tinkamai, tvarką.</text:span></text:p>
      <text:p text:style-name="P110"><text:span text:style-name="T111">2</text:span><text:span text:style-name="T112">.</text:span><text:span text:style-name="T113"><text:tab/>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ir Lietuvos Respublikos pakartotinio sveikatos duomenų naudojimo įstatyme (toliau – įstatymas).</text:span></text:p>
      <text:p text:style-name="P114"><text:span text:style-name="T115">3</text:span><text:span text:style-name="T116">.</text:span><text:span text:style-name="T117"><text:tab/>Informacija apie leidimo išdavimą, galiojimo sustabdymą, galiojimo sustabdymo panaikinimą ir galiojimo panaikinimą, leidimo patikslinimą skelbiama Lietuvos Respublikos Vyriausybės įgaliotos institucijos interneto svetainėje.</text:span></text:p>
      <text:p text:style-name="P118"><text:span text:style-name="T119">4</text:span><text:span text:style-name="T120">.</text:span><text:span text:style-name="T121"><text:tab/>Vyriausybės įgaliota institucija fizinio ar juridinio asmens ar jo atstovo (toliau – pareiškėjas) asmens duomenis tvarko jo tapatybės nustatymo, leidimo išdavimo, tikslinimo, galiojimo sustabdymo, galiojimo sustabdymo panaikinimo, galiojimo panaikinimo ir leidimo sąlygų laikymosi priežiūros tikslais, laikydamasi įstatymo, Reglamento (ES) 2016/679 ir kitų teisės aktų, reglamentuojančių asmens duomenų tvarkymą, reikalavimų.</text:span></text:p>
      <text:p text:style-name="P122"/>
      <text:h text:style-name="P123" text:outline-level="4"><text:span text:style-name="T124">II</text:span><text:span text:style-name="T125"><text:s/>SKYRIUS</text:span></text:h>
      <text:p text:style-name="P126"><text:span text:style-name="T127">LEIDIMO<text:s/></text:span><text:span text:style-name="T128">IŠDAVIMAS</text:span></text:p>
      <text:p text:style-name="P129"/>
      <text:p text:style-name="P130"><text:span text:style-name="T131">5</text:span><text:span text:style-name="T132">.</text:span><text:span text:style-name="T133"><text:tab/>Pareiškėjas, norėdamas gauti leidimą, užpildo Vyriausybės įgaliotos institucijos vadovo nustatytos formos prašymą išduoti leidimą (toliau – prašymas) ir prideda įstatymo 3 straipsnio 2 dalyje nurodytus dokumentus ir įstatymo 3 straipsnio 4 dalyje nurodytais atvejais poveikio asmens duomenų apsaugai vertinimą, atliktą Reglamento (ES) 2016/679 35 straipsnyje nustatyta tvarka.<text:s/></text:span></text:p>
      <text:p text:style-name="P134"><text:span text:style-name="T135">6</text:span><text:span text:style-name="T136">.</text:span><text:span text:style-name="T137"><text:tab/>Vyriausybės įgaliota institucija, nustačiusi, kad pateikti ne visi dokumentai, nurodyti įstatymo 3 straipsnio 2 ir (arba) 4 dalyje, ir (arba) prašyme, ir (arba) kituose dokumentuose pateikta ne visa ir (arba) netiksli informacija, ne vėliau kaip per 3 darbo dienas nuo prašymo gavimo dienos nurodo šiuos trūkumus pareiškėjui ir nurodo, kad per 20 darbo dienų jų nepašalinus prašymas nebus nagrinėjamas ir pareiškėjas prašymą turės teikti iš naujo.<text:s/></text:span></text:p>
      <text:p text:style-name="P138"><text:span text:style-name="T139">7</text:span><text:span text:style-name="T140">.</text:span><text:span text:style-name="T141"><text:tab/>Vyriausybės įgaliota institucija leidimą išduoda arba motyvuotai atsisako jį išduoti per įstatymo 3 straipsnio 6 dalyje nustatytą terminą. Jeigu Vyriausybės įgaliota institucija neturi informacijos iš sveikatos duomenų valdytojų apie prašyme nurodytus sveikatos duomenis ir turi kreiptis į šių sveikatos duomenų valdytojus dėl informacijos apie galimybę šiuos sveikatos duomenis gauti pakartotinai naudoti, Vyriausybės įgaliota institucija motyvuotą sprendimą dėl jo pratęsimo įstatymo 3 straipsnio 6 dalyje nurodytam laikotarpiui gali priimti ne vėliau kaip likus 5 darbo dienoms iki jo pabaigos. Vyriausybės įgaliota institucija apie sprendimą pratęsti įstatymo 3 straipsnio 6 dalyje nustatytą terminą pareiškėją informuoja ne vėliau kaip per 3 darbo dienas nuo jo priėmimo dienos. <text:s/></text:span></text:p>
      <text:p text:style-name="P142"><text:span text:style-name="T143">8</text:span><text:span text:style-name="T144">.</text:span><text:span text:style-name="T145"><text:tab/>Vyriausybės įgaliota institucija leidimą išduoda esant įstatymo 3 straipsnio 7 dalyje nustatytoms sąlygoms.</text:span></text:p>
      <text:p text:style-name="P146"><text:span text:style-name="T147">9</text:span><text:span text:style-name="T148">.</text:span><text:span text:style-name="T149"><text:tab/>Leidimu<text:s/></text:span><text:span text:style-name="T150">teisė nuasmeninti rezultatus suteikiama, jeigu pareiškėjas tai nurodė prašyme išduoti leidimą ir pareiškėjas (fizinis asmuo) arba pareiškėjo (</text:span><text:span text:style-name="T151">juridinio asmens, kitos organizacijos, juridinių asmenų ir kitų organizacijų padalinio) darbuotojas, kuris nuasmenins rezultatus,</text:span><text:span text:style-name="T152"><text:s/>turi ne trumpesnę kaip 2 metų darbo patirtį asmens duomenų valdymo ir (ar) tvarkymo, įskaitant nuasmeninimo, srityje per paskutinius 3 metus arba turi aukštąjį universitetinį ar jam prilygintą išsilavinimą ir ne trumpesnę kaip<text:s/></text:span><text:span text:style-name="T153">1<text:s/></text:span><text:span text:style-name="T154">metų darbo patirtį asmens duomenų valdymo ir (ar) tvarkymo, įskaitant nuasmeninimo, srityje per paskutinius 2 metus.<text:s/></text:span></text:p>
      <text:p text:style-name="P155"><text:span text:style-name="T156">10</text:span><text:span text:style-name="T157">.</text:span><text:span text:style-name="T158"><text:tab/>Vyriausybės įgaliota institucija atsisako išduoti leidimą įstatymo 3 straipsnio 8 dalyje nustatytais atvejais.</text:span></text:p>
      <text:p text:style-name="P159"><text:span text:style-name="T160">11</text:span><text:span text:style-name="T161">.</text:span><text:span text:style-name="T162"><text:tab/>Vyriausybės įgaliota institucija sprendimą dėl leidimo išdavimo ir informaciją apie už sveikatos duomenų pakartotiniam naudojimui teikimą mokėtiną įstatymo 7 straipsnio 4 dalyje nurodytą atlyginimą, susidedantį iš<text:s/></text:span><text:span text:style-name="T163">sąnaudų, nurodytų aprašo 22 punkte,</text:span><text:span text:style-name="T164"><text:s/>ir jo sumokėjimo terminą arba sprendimą dėl atsisakymo išduoti leidimą pareiškėjui pateikia ne vėliau kaip per 3 darbo dienas nuo atitinkamo sprendimo priėmimo dienos.<text:s/></text:span></text:p>
      <text:p text:style-name="P165"/>
      <text:p text:style-name="P166"><text:span text:style-name="T167">III</text:span><text:span text:style-name="T168"><text:s/>SKYRIUS</text:span></text:p>
      <text:p text:style-name="P169"><text:span text:style-name="T170">LEIDIMO GALIOJIMO SUSTABDYMAS, GALIOJIMO SUSTABDYMO PANAIKINIMAS IR GALIOJIMO PANAIKINIMAS</text:span></text:p>
      <text:p text:style-name="P171"/>
      <text:p text:style-name="P172"><text:span text:style-name="T173">12</text:span><text:span text:style-name="T174">.</text:span><text:span text:style-name="T175"><text:tab/>Vyriausybės įgaliota institucija nustačiusi, kad leidimo turėtojas per 5 darbo dienas nuo leidimo išdavimo nesumokėjo aprašo 11 punkte nurodyto atlyginimo arba aprašo V skyriuje nustatyta tvarka nustačiusi aplinkybes, nurodytas įstatymo 4 straipsnio 1 dalyje, sustabdo leidimo galiojimą įstatymo 4 straipsnio 1 dalyje nustatytais atvejais ir tvarka.<text:s/></text:span></text:p>
      <text:p text:style-name="P176"><text:span text:style-name="T177">13</text:span><text:span text:style-name="T178">.</text:span><text:span text:style-name="T179"><text:tab/>Vyriausybės įgaliota institucija leidimo galiojimo sustabdymą panaikina įstatymo 4 straipsnio 5 dalyje nustatytais atvejais ir terminais.</text:span></text:p>
      <text:p text:style-name="P180"><text:span text:style-name="T181">14</text:span><text:span text:style-name="T182">.</text:span><text:span text:style-name="T183"><text:tab/></text:span><text:span text:style-name="T184">Vyriausybės įgaliota institucija sprendimą sustabdyti leidimo galiojimą arba panaikinti leidimo galiojimo sustabdymą leidimo turėtojui pateikia ne vėliau kaip per 3 darbo dienas nuo jo priėmimo dienos. Leidimo turėtojas taip pat informuojamas apie įstatymo 4 straipsnio 4 dalyje nurodytus sprendimo sustabdyti leidimo galiojimą pasekmes ir leidimo turėtojo pareigą.</text:span></text:p>
      <text:p text:style-name="P185"><text:span text:style-name="T186">15</text:span><text:span text:style-name="T187">.</text:span><text:span text:style-name="T188"><text:tab/></text:span><text:span text:style-name="T189">Vyriausybės įgaliota institucija leidimo galiojimą panaikina įstatymo 5 straipsnio 1 dalyje nustatytais atvejais ir įstatymo 5 straipsnio 2 dalyje nustatyta tvarka. Vyriausybės įgaliota institucija sprendimą panaikinti leidimo galiojimą leidimo turėtojui pateikia ne vėliau kaip per 3 darbo dienas nuo jo priėmimo dienos. Leidimo turėtojas taip pat informuojamas apie įstatymo 5<text:s/></text:span><text:soft-page-break/><text:span text:style-name="T190">straipsnio 3 dalyje nurodytus sprendimo panaikinti leidimo galiojimą pasekmes ir leidimo turėtojo pareigą.</text:span></text:p>
      <text:p text:style-name="P191"/>
      <text:p text:style-name="P192"><text:span text:style-name="T193">IV</text:span><text:span text:style-name="T194"><text:s/>SKYRIUS</text:span></text:p>
      <text:p text:style-name="P195"><text:span text:style-name="T196">LEIDIMO TIKSLINIMAS</text:span></text:p>
      <text:p text:style-name="P197"/>
      <text:p text:style-name="P198"><text:span text:style-name="T199">16</text:span><text:span text:style-name="T200">.</text:span><text:span text:style-name="T201"><text:tab/>Leidimo turėtojas, įstatymo 3 straipsnio 9 dalyje nustatytais atvejais norėdamas<text:s/></text:span><text:span text:style-name="T202">pakeisti leidime nurodytas sveikatos duomenų pakartotinio naudojimo sąlygas arba leidimo turėtojo rekvizitus (toliau – tikslinti leidimą)</text:span><text:span text:style-name="T203">, pateikia Vyriausybės įgaliotai institucijai prašymą tikslinti leidimą, kuriame nurodyta įstatymo 3 straipsnio 9 dalyje nustatyta informacija, ir prideda įstatymo 3 straipsnio 9 dalyje nurodytus dokumentus.<text:s/></text:span></text:p>
      <text:p text:style-name="P204"><text:span text:style-name="T205">17</text:span><text:span text:style-name="T206">.</text:span><text:span text:style-name="T207"><text:tab/>Vyriausybės įgaliota institucija sprendimą dėl leidimo tikslinimo arba įstatymo 3 straipsnio 10 dalyje nustatytais atvejais motyvuotą atsisakymą tikslinti leidimą priima per įstatymo 3 straipsnio 9 dalyje nustatytą terminą. Vyriausybės įgaliota institucija šioje dalyje nurodytą sprendimą leidimo turėtojui pateikia ne vėliau kaip per 3 darbo dienas nuo jo priėmimo dienos.</text:span></text:p>
      <text:p text:style-name="P208"/>
      <text:p text:style-name="P209"><text:span text:style-name="T210">V</text:span><text:span text:style-name="T211"><text:s/>SKYRIUS</text:span></text:p>
      <text:p text:style-name="P212"><text:span text:style-name="T213">LEIDIMO SĄLYGŲ LAIKYMOSI PRIEŽIŪRA</text:span></text:p>
      <text:p text:style-name="P214"/>
      <text:p text:style-name="P215"><text:span text:style-name="T216">18</text:span><text:span text:style-name="T217">.</text:span><text:span text:style-name="T218"><text:tab/>Leidimo sąlygų laikymosi priežiūrą vadovaudamosi įstatymo 16 straipsniu pagal kompetenciją vykdo Vyriausybės įgaliota institucija ir Valstybinė duomenų apsaugos inspekcija. Vyriausybės įgaliotos institucijos vadovas atlikti leidimo sąlygų laikymosi priežiūrą skiria kitą padalinį arba, nesant galimybės to padaryti, kitą valstybės tarnautoją nei tas, kuris atlieka aprašo II</text:span><text:span text:style-name="T219">–</text:span><text:span text:style-name="T220">IV skyriuose nurodytas funkcijas.<text:s/></text:span></text:p>
      <text:p text:style-name="P221"><text:span text:style-name="T222">19</text:span><text:span text:style-name="T223">.</text:span><text:span text:style-name="T224"><text:tab/></text:span><text:span text:style-name="T225">Leidimo turėtojų veiklos priežiūra vykdoma Lietuvos Respublikos viešojo administravimo įstatymo, Reglamento (ES) 2016/679 ir Lietuvos Respublikos asmens duomenų teisinės apsaugos įstatymo nustatyta tvarka.</text:span></text:p>
      <text:p text:style-name="P226"/>
      <text:p text:style-name="P227"><text:span text:style-name="T228">VI</text:span><text:span text:style-name="T229"><text:s/>SKYRIUS</text:span></text:p>
      <text:p text:style-name="P230"><text:span text:style-name="T231">INFORMACIJOS APIE SVEIKATOS DUOMENIS IR SVEIKATOS DUOMENŲ RINKIMAS IŠ SVEIKATOS DUOMENŲ VALDYTOJŲ IR SĄNAUDŲ ATLYGINIMAS</text:span></text:p>
      <text:p text:style-name="P232"/>
      <text:p text:style-name="P233"><text:span text:style-name="T234">20</text:span><text:span text:style-name="T235">.</text:span><text:span text:style-name="T236"><text:tab/>Sveikatos duomenų valdytojai, gavę rašytinį Vyriausybės įgaliotos institucijos prašymą pateikti informaciją apie jų valdomuose registruose ir (arba) informacinėse sistemose tvarkomus sveikatos duomenis (duomenis identifikuojančią informaciją (aprašą, pavadinimą, datą), sveikatos duomenų rinkimo periodiškumą, tvarkymo apribojimus, sveikatos duomenų formatą, kokybės informaciją, apimtį, informaciją apie galimybę susieti sveikatos duomenis, kitus prašomus ir galimus pateikti metaduomenis), Vyriausybės įgaliotai institucijai per įstatymo 7 straipsnio 2 dalyje nustatytą terminą raštu pateikia šią informaciją ir aprašo priede nurodytoje<text:s/></text:span><text:span text:style-name="T237">Informacijos apie sveikatos duomenų valdytojų sąnaudas</text:span><text:span text:style-name="T238"><text:s/>formoje – informaciją apie sąnaudas. <text:s/></text:span></text:p>
      <text:p text:style-name="P239"><text:span text:style-name="T240">21</text:span><text:span text:style-name="T241">.</text:span><text:span text:style-name="T242"><text:tab/></text:span><text:span text:style-name="T243">Sveikatos duomenų valdytojai, gavę rašytinį Vyriausybės įgaliotos institucijos prašymą pateikti informaciją apie</text:span><text:span text:style-name="T244"><text:s/></text:span><text:span text:style-name="T245">jų valdomuose registruose ir (arba) informacinėse sistemose tvarkomus prašyme nurodytus sveikatos duomenis arba jų grupes, jei jos nėra gavusi aprašo 20 punkte nustatyta tvarka, Vyriausybės įgaliotai institucijai per jos prašyme nustatytą terminą,<text:s/></text:span><text:span text:style-name="T246">ne trumpesnį kaip 30 darbo dienų,<text:s/></text:span><text:span text:style-name="T247">pateikia šią informaciją ir aprašo priede nurodytoje<text:s/></text:span><text:span text:style-name="T248">Informacijos apie sveikatos duomenų valdytojų sąnaudas</text:span><text:span text:style-name="T249"><text:s/>formoje – informaciją apie sąnaudas.</text:span></text:p>
      <text:p text:style-name="P250"><text:span text:style-name="T251">22</text:span><text:span text:style-name="T252">.<text:s/></text:span><text:span text:style-name="T253">Sąnaudų apskaičiavimo tvarka:<text:s/></text:span></text:p>
      <text:p text:style-name="P254"><text:span text:style-name="T255">22.1</text:span><text:span text:style-name="T256">. į sąnaudas įskaičiuojamos:</text:span></text:p>
      <text:p text:style-name="P257"><text:span text:style-name="T258">22.1.1</text:span><text:span text:style-name="T259">.</text:span><text:span text:style-name="T260"><text:tab/>tiesioginės darbo užmokesčio sąnaudos (įskaitant socialinio draudimo įmokas) sisteminant, adaptuojant, apdorojant ir (ar) kitaip perdirbant sveikatos duomenis, ir (ar) perduodant juos į<text:s/></text:span><text:span text:style-name="T261">Valstybės sveikatos duomenų pakartotinio naudojimo<text:s/></text:span><text:span text:style-name="T262">platformą (toliau – duomenų parengimas ir pateikimas);</text:span></text:p>
      <text:p text:style-name="P263"><text:span text:style-name="T264">22.1.2</text:span><text:span text:style-name="T265">. duomenų parengimo ir pateikimo paslaugų sąnaudos, jeigu sveikatos duomenų parengimą ir perdavimą atlieka paslaugų teikėjas pagal sutartį su sveikatos duomenų valdytoju;<text:s/></text:span></text:p>
      <text:p text:style-name="P266"><text:span text:style-name="T267">22.2</text:span><text:span text:style-name="T268">.</text:span><text:span text:style-name="T269"><text:tab/>į sąnaudas neįskaičiuojamos sąnaudos, susijusios su informacinių sistemų, kuriose tvarkomi į<text:s/></text:span><text:span text:style-name="T270">Valstybės sveikatos duomenų pakartotinio naudojimo<text:s/></text:span><text:span text:style-name="T271">platformą teikiami sveikatos duomenys ar kurias naudojant atliekamas duomenų parengimas ir pateikimas, palaikymu ir (ar) modifikavimu, taip pat netiesioginės išlaidos (bendrųjų funkcijų darbuotojų darbo užmokestis, elektros energijos, šildymo išlaidos ir pan.).</text:span></text:p>
      <text:p text:style-name="P272"><text:span text:style-name="T273">23</text:span><text:span text:style-name="T274">. Sveikatos duomenų valdytojai, gavę rašytinį Vyriausybės įgaliotos institucijos prašymą pateikti sveikatos duomenis, ne vėliau kaip per šiame prašyme nurodytą terminą, kuris nustatomas atsižvelgiant į teiktinų sveikatos duomenų pobūdį, jų apimtį ir įstatymo 7 straipsnio 3 dalyje nurodytą terminą ir kuris negali būti trumpesnis kaip 30 darbo dienų, pateikia sveikatos duomenis į Valstybės sveikatos duomenų pakartotinio naudojimo platformą.<text:s/></text:span></text:p>
      <text:p text:style-name="P275"><text:span text:style-name="T276">24</text:span><text:span text:style-name="T277">. Jeigu sveikatos duomenų valdytojo duomenų parengimą ir pateikimą atlieka paslaugų teikėjas, sveikatos duomenų valdytojas Vyriausybės įgaliotai institucijai pateikia paslaugos teikėjo išrašytos sąskaitos kopiją. Vyriausybės įgaliota institucija sveikatos duomenų valdytojo nurodytą sąnaudų sumą perveda į sveikatos duomenų valdytojo nurodytą kredito įstaigos sąskaitą ne vėliau kaip per 10 darbo dienų nuo sveikatos duomenų pateikimo į<text:s/></text:span><text:span text:style-name="T278">Valstybės sveikatos duomenų pakartotinio naudojimo<text:s/></text:span><text:span text:style-name="T279">platformą, o jei sveikatos duomenų valdytojo duomenų parengimą ir pateikimą atliko paslaugų teikėjas, ne vėliau kaip per 10 darbo dienų nuo paslaugų teikėjo išrašytos sąskaitos kopijos pateikimo Vyriausybės įgaliotai institucijai dienos, tačiau<text:s/></text:span><text:span text:style-name="T280">ne anksčiau nei<text:s/></text:span><text:span text:style-name="T281">į<text:s/></text:span><text:span text:style-name="T282">Valstybės sveikatos duomenų pakartotinio naudojimo<text:s/></text:span><text:span text:style-name="T283">platformą pateikiami sveikatos duomenys.<text:s/></text:span><text:soft-page-break/><text:span text:style-name="T284">Abiem šiame punkte nurodytais atvejais sąnaudų suma pervedama ne anksčiau nei pareiškėjas sumoka<text:s/></text:span><text:span text:style-name="T285">aprašo 11 punkte nurodytą atlyginimą.</text:span></text:p>
      <text:p text:style-name="P286"/>
      <text:p text:style-name="P287"><text:span text:style-name="T288">VII</text:span><text:span text:style-name="T289"><text:s/>SKYRIUS</text:span></text:p>
      <text:p text:style-name="P290"><text:span text:style-name="T291">SVEIKATOS DUOMENŲ TEIKIMAS PAKARTOTINAI NAUDOTI IR REZULTATŲ TEIKIMAS PATIKRINTI, AR JIE NUASMENINTI TINKAMAI</text:span></text:p>
      <text:p text:style-name="P292"/>
      <text:p text:style-name="P293"><text:span text:style-name="T294">25</text:span><text:span text:style-name="T295">.</text:span><text:span text:style-name="T296"><text:tab/>Vyriausybės įgaliota institucija, leidimo turėtojui sumokėjus aprašo 11 punkte nurodytą atlyginimą, sveikatos duomenis, kuriems naudoti pakartotinai išdavė leidimą, šiuo Vyriausybės nutarimu patvirtintame Sveikatos duomenų, kurie teikiami naudoti pakartotinai, nuasmeninimo ir pseudoniminimo tvarkos apraše (toliau – Duomenų nuasmeninimo ir pseudoniminimo aprašas) nustatyta tvarka nuasmenina arba pseudonimina, jeigu šie sveikatos duomenys surinkti iš skirtingų registrų ir (arba) informacinių sistemų, sudaro duomenų rinkinius, ir per įstatymo 7 straipsnio 3 dalyje nustatytą terminą:<text:s/></text:span></text:p>
      <text:p text:style-name="P297"><text:span text:style-name="T298">25.1</text:span><text:span text:style-name="T299">.</text:span><text:span text:style-name="T300"><text:tab/>suteikia leidimo turėtojui prisijungimo prie Valstybės sveikatos duomenų pakartotinio naudojimo platformos teisę. Valstybės sveikatos duomenų pakartotinio naudojimo platformoje leidimo turėtojui leidžiama tvarkyti tik sveikatos duomenis, nurodytus jam išduotame leidime;</text:span></text:p>
      <text:p text:style-name="P301"><text:span text:style-name="T302">25.2</text:span><text:span text:style-name="T303">.</text:span><text:span text:style-name="T304"><text:tab/>Vyriausybės įgaliotos institucijos nustatytu būdu, užtikrinančiu sveikatos duomenų saugumą, konfidencialumą ir atsekamumą, pateikia leidime nurodytus sveikatos duomenis į kitą sveikatos duomenų pakartotinio naudojimo aplinką, jei leidime nurodyta, kad sveikatos duomenys pakartotinai naudoti teikiami kitoje sveikatos duomenų pakartotinio naudojimo aplinkoje.</text:span></text:p>
      <text:p text:style-name="P305"><text:span text:style-name="T306">26</text:span><text:span text:style-name="T307">.</text:span><text:span text:style-name="T308"><text:tab/></text:span><text:span text:style-name="T309">Jeigu leidime nurodyta, kad leidimo turėtojas rezultatus ar jų dalis, kuriuose yra sveikatos duomenų, gali nuasmeninti pats, leidimo turėtojas prieš juos paskelbdamas ir (arba) pateikdamas trečiosioms šalims,<text:s/></text:span><text:span text:style-name="T310">Valstybės sveikatos duomenų pakartotinio naudojimo platformoje</text:span><text:span text:style-name="T311">, arba jei sveikatos duomenys buvo pateikti<text:s/></text:span><text:span text:style-name="T312">pakartotinai naudoti kitoje sveikatos duomenų pakartotinio<text:s/></text:span><text:soft-page-break/><text:span text:style-name="T313">naudojimo aplinkoje</text:span><text:span text:style-name="T314">,<text:s/></text:span><text:span text:style-name="T315">Vyriausybės įgaliotos institucijos nustatytu būdu, užtikrinančiu sveikatos duomenų saugumą, konfidencialumą ir atsekamumą</text:span><text:span text:style-name="T316">, Vyriausybės įgaliotai institucijai pateikia patikrinti, ar jie nuasmeninti tinkamai. Ar rezultatai ar jų dalys nuasmeninti tinkamai, Vyriausybės įgaliota institucija vertina vadovaudamasi<text:s/></text:span><text:span text:style-name="T317">Duomenų nuasmeninimo ir pseudoniminimo aprašu.<text:s/></text:span></text:p>
      <text:p text:style-name="P318"><text:span text:style-name="T319">27</text:span><text:span text:style-name="T320">.</text:span><text:span text:style-name="T321"><text:tab/>Nustačiusi, kad<text:s/></text:span><text:span text:style-name="T322">rezultatai ar jų dalys nuasmeninti netinkamai, Vyriausybės įgaliota institucija per įstatymo 9 straipsnio 2 dalyje nustatytą terminą informuoja apie nuasmeninimo trūkumus ir tai, kad leidimo turėtojas rezultatus galės skelbti ir (arba) teikti trečiosioms šalims tik tada, kai Vyriausybės įgaliota institucija informuos, kad trūkumai pašalinti tinkamai ir rezultatus galima skelbti.<text:s/></text:span></text:p>
      <text:p text:style-name="P323"/>
      <text:p text:style-name="P324"><text:span text:style-name="T325">VIII</text:span><text:span text:style-name="T326"><text:s/>SKYRIUS</text:span></text:p>
      <text:p text:style-name="P327"><text:span text:style-name="T328">BAIGIAMOSIOS NUOSTATOS</text:span></text:p>
      <text:p text:style-name="P329"/>
      <text:p text:style-name="P330"><text:span text:style-name="T331">28</text:span><text:span text:style-name="T332">.</text:span><text:span text:style-name="T333"><text:tab/>Pareiškėjas, leidimo turėtojas prašymus, papildomą informaciją, pranešimus teikia ir gauna iš Vyriausybės įgaliotos institucijos informaciją, pranešimus Vyriausybės įgaliotos institucijos interneto svetainėje, prisijungęs per Elektroninių valdžios vartų portalą, identifikavęsis elektroniniu parašu ar naudodamas elektroninės bankininkystės priemones.</text:span></text:p>
      <text:p text:style-name="P334"><text:span text:style-name="T335">29</text:span><text:span text:style-name="T336">.</text:span><text:span text:style-name="T337"><text:tab/>Jei dėl leidimo išdavimo aplinkos, Valstybės sveikatos duomenų pakartotinio naudojimo platformos arba kitos sveikatos duomenų pakartotinio naudojimo aplinkos (jei leidime nurodyta, kad sveikatos duomenys pakartotinai naudoti teikiami kitoje sveikatos duomenų pakartotinio naudojimo aplinkoje) sutrikimo nėra galimybės atlikti apraše nustatytus veiksmus per įstatyme arba apraše nustatytus terminus, sutrikimo laikotarpis į šiuos terminus neįskaičiuojamas.</text:span></text:p>
      <text:p text:style-name="P338"/>
      <text:p text:style-name="P339"><text:span text:style-name="T340">_____________________________</text:span></text:p>
      <text:p text:style-name="P341"/>
      <text:soft-page-break/>
      <text:p text:style-name="P342">Leidimų pakartotinai naudoti sveikatos duomenis išdavimo ir sveikatos duomenų teikimo pakartotinai naudoti tvarkos aprašo<text:s/></text:p>
      <text:p text:style-name="P350">priedas</text:p>
      <text:p text:style-name="P351"/>
      <text:p text:style-name="P352"/>
      <text:p text:style-name="P353"><text:span text:style-name="T354">(Informacijos apie sveikatos duomenų valdytojų sveikatos duomenų teikimo į Valstybės sveikatos duomenų pakartotinio naudojimo platformą sąnaudas</text:span><text:span text:style-name="T355"><text:s/>forma)</text:span></text:p>
      <text:p text:style-name="P356"/>
      <text:p text:style-name="P357">___________________________________________</text:p>
      <text:p text:style-name="P358">(sveikatos duomenų valdytojo pavadinimas, adresas)</text:p>
      <text:p text:style-name="P359"/>
      <text:p text:style-name="P360"><text:span text:style-name="T361">INFORMACIJA APIE SVEIKATOS DUOMENŲ VALDYTOJŲ SVEIKATOS DUOMENŲ TEIKIMO Į VALSTYBĖS SVEIKATOS DUOMENŲ PAKARTOTINIO NAUDOJIMO PLATFORMĄ SĄNAUD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Sveikatos duomenų tvarkymo veiksmai (toliau – veiksmai)</text:p>
          </table:table-cell>
          <table:table-cell table:style-name="TableCell376">
            <text:p text:style-name="Normal"><text:span text:style-name="T377">Veiksmus atliko<text:s/></text:span><text:span text:style-name="T378">(nurodyti: sveikatos duomenų valdytojas arba paslaugų teikėjas)</text:span></text:p>
          </table:table-cell>
          <table:table-cell table:style-name="TableCell379">
            <text:p text:style-name="P380">Atliktų veiksmų aprašymas</text:p>
          </table:table-cell>
          <table:table-cell table:style-name="TableCell381">
            <text:p text:style-name="P382">Darbo val. skaičius</text:p>
          </table:table-cell>
          <table:table-cell table:style-name="TableCell383">
            <text:p text:style-name="P384">Darbo val. įkainis, Eur</text:p>
          </table:table-cell>
          <table:table-cell table:style-name="TableCell385">
            <text:p text:style-name="P386">Sąnaudos iš viso, Eur</text:p>
          </table:table-cell>
        </table:table-row>
        <table:table-row table:style-name="TableRow387">
          <table:table-cell table:style-name="TableCell388">
            <text:p text:style-name="P389">1.</text:p>
          </table:table-cell>
          <table:table-cell table:style-name="TableCell390">
            <text:p text:style-name="P391">Sisteminimas</text:p>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Adaptavimas</text:p>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Apdorojimas</text:p>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Perdirbimas</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text:p>
          </table:table-cell>
          <table:table-cell table:style-name="TableCell454">
            <text:p text:style-name="Normal"><text:span text:style-name="T455">Perdavimas<text:s/></text:span><text:span text:style-name="T456">į<text:s/></text:span><text:span text:style-name="T457">Valstybės sveikatos duomenų pakartotinio naudojimo<text:s/></text:span><text:span text:style-name="T458">platformą</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5">
            <text:p text:style-name="P473">Iš viso</text:p>
          </table:table-cell>
          <table:covered-table-cell/>
          <table:covered-table-cell/>
          <table:covered-table-cell/>
          <table:covered-table-cell/>
          <table:table-cell table:style-name="TableCell474">
            <text:p text:style-name="P475"/>
          </table:table-cell>
        </table:table-row>
      </table:table>
      <text:p text:style-name="P476"/>
      <text:p text:style-name="P477"/>
      <text:p text:style-name="Normal"><text:span text:style-name="T478">Sveikatos duomenų valdytojo vadovas ar jo įgaliotas asmuo</text:span><text:span text:style-name="T479">:</text:span></text:p>
      <text:p text:style-name="P480"/>
      <text:p text:style-name="P481">___________________ <text:s text:c="17"/>___________________ <text:s text:c="15"/>___________________</text:p>
      <text:p text:style-name="P482">(pareigos)<text:tab/><text:s text:c="12"/><text:tab/>(parašas)<text:tab/><text:tab/><text:s text:c="12"/>(vardas pavardė)</text:p>
      <text:p text:style-name="P483"/>
      <text:p text:style-name="P484"><text:span text:style-name="T485">_____________________________</text:span></text:p>
      <text:soft-page-break/>
      <text:p text:style-name="P486"><text:span text:style-name="T494">PATVIRTINTA</text:span><text:span text:style-name="T495"><text:line-break/>Lietuvos Respublikos Vyriausybės</text:span><text:span text:style-name="T496"><text:line-break/>2022 m. birželio 22 d. nutarimu<text:s/></text:span><text:span text:style-name="T497">Nr. <text:s text:c="2"/>654</text:span></text:p>
      <text:p text:style-name="P498"/>
      <text:p text:style-name="P499"/>
      <text:p text:style-name="P500"/>
      <text:p text:style-name="P501"><text:span text:style-name="T502">SVEIKATOS DUOMENŲ, KURIE TEIKIAMI NAUDOTI PAKARTOTINAI, NUASMENINIMO IR PSEUDONIMINIMO TVARKOS APRAŠAS</text:span></text:p>
      <text:p text:style-name="P503"/>
      <text:p text:style-name="P504"><text:span text:style-name="T505">1</text:span><text:span text:style-name="T506">.</text:span><text:span text:style-name="T507"><text:tab/></text:span><text:span text:style-name="T508">Sveikatos</text:span><text:span text:style-name="T509"><text:s/>duomenų, kurie teikiami naudoti pakartotinai, nuasmeninimo ir pseudoniminimo tvarkos aprašas (toliau – aprašas) nustato sveikatos duomenų (toliau – duomenys), kuriems naudoti pakartotinai Lietuvos Respublikos Vyriausybės įgaliota institucija išdavė leidimą pakartotinai naudoti sveikatos duomenis (toliau – leidimas), nuasmeninimo ir pseudoniminimo ir <text:s/>rezultatų, gautų remiantis pakartotinai naudojamais duomenimis (toliau – rezultatai), nuasmeninimo tvarką.</text:span></text:p>
      <text:p text:style-name="P510"><text:span text:style-name="T511">2</text:span><text:span text:style-name="T512">.</text:span><text:span text:style-name="T513"><text:tab/>Vyriausybės įgaliota institucija, iš duomenų valdytojų gavusi duomenis, siekdama patvirtinti, kad pateikti duomenys atitinka leidime nurodytus duomenis, atlieka šių duomenų tinkamumo patvirtinimą (validavimą), Lietuvos Respublikos pakartotinio sveikatos duomenų naudojimo įstatymo (toliau – įstatymas) 7 straipsnio 5 dalyje nurodytais atvejais juos nuasmenina, taikydama Vyriausybės įgaliotos institucijos <text:s/>nustatytus nuasmeninimo metodus, <text:s/>arba pseudonimina, taikydama Vyriausybės įgaliotos institucijos nustatytus pseudoniminimo metodus, ir aprašo 8 ir 9 punktuose nustatyta tvarka įvertina nuasmenintų arba pseudonimintų duomenų atskleidžiamumo riziką.</text:span></text:p>
      <text:p text:style-name="P514"><text:span text:style-name="T515">3</text:span><text:span text:style-name="T516">. Vyriausybės įgaliota institucija, iš leidimo turėtojų gavusi rezultatus, juos nuasmenina, taikydama Vyriausybės įgaliotos institucijos nustatytus nuasmeninimo metodus ir aprašo 8 ir 9 punktuose nustatyta tvarka įvertina nuasmenintų rezultatų atskleidžiamumo riziką.</text:span></text:p>
      <text:p text:style-name="P517"><text:span text:style-name="T518">4</text:span><text:span text:style-name="T519">.</text:span><text:span text:style-name="T520"><text:tab/>Aprašu vadovaujasi<text:s/></text:span><text:span text:style-name="T521">Vyriausybės<text:s/></text:span><text:span text:style-name="T522">įgaliotos institucijos darbuotojai, atliekantys duomenų ir (ar) rezultatų nuasmeninimą, pseudoniminimą ir (arba) įstatymo 9 straipsnio 2 dalyje nurodytais atvejais patikrinimą, ar rezultatai nuasmeninti tinkamai, taip pat leidimo turėtojai, atliekantys rezultatų nuasmeninimą patys, jeigu tai nurodyta leidime.</text:span></text:p>
      <text:p text:style-name="P523"><text:span text:style-name="T524">5</text:span><text:span text:style-name="T525">.</text:span><text:span text:style-name="T526"><text:tab/></text:span><text:span text:style-name="T527">Vyriausybės įgaliota institucija</text:span><text:span text:style-name="T528"><text:s/></text:span><text:span text:style-name="T529">duomenims ir (arba) rezultatams nuasmeninti ir (ar) pseudoniminti<text:s/></text:span><text:span text:style-name="T530">turi teisę pasitelkti nepriklausomus ekspertus</text:span><text:span text:style-name="T531">.</text:span></text:p>
      <text:p text:style-name="P532"><text:span text:style-name="T533">6</text:span><text:span text:style-name="T534">.</text:span><text:span text:style-name="T535"><text:tab/>Jei leidimo turėtojui turi būti teikiamas duomenų rinkinys, pirmiausia sudaromas duomenų rinkinys, o tada atliekamas duomenų nuasmeninimas arba pseudoniminimas.</text:span></text:p>
      <text:p text:style-name="P536"><text:span text:style-name="T537">7</text:span><text:span text:style-name="T538">.</text:span><text:span text:style-name="T539"><text:tab/></text:span><text:span text:style-name="T540">Siekiant užtikrinti, kad nuasmenintiems ar pseudonimintiems duomenims ir rezultatams nebūtų pritaikytas grįžtamasis metodų taikymas ir būtų užtikrintas duomenų konfidencialumas, detalią duomenų ir rezultatų nuasmeninimo ir pseudoniminimo tvarką (konkrečių metodų taikymo atvejus ir išsamią tvarką) nustato Vyriausybės įgaliotos institucijos vadovas Vyriausybės įgaliotos institucijos vidaus dokumentuose, kurie nėra skelbiami viešai.</text:span></text:p>
      <text:p text:style-name="P541"><text:span text:style-name="T542">8</text:span><text:span text:style-name="T543">. Atlikus duomenų ir rezultatų nuasmeninimą arba pseudoniminimą, atliekamas vertinimas, ar duomenys ir rezultatai atitinka įstatymo 2 straipsnio 3 ar 9 dalyse nurodytus reikalavimus.</text:span></text:p>
      <text:p text:style-name="P544"><text:span text:style-name="T545">9</text:span><text:span text:style-name="T546">. Jeigu atlikus aprašo 8 punkte nurodytą vertinimą nustatoma, kad duomenys ir rezultatai neatitinka įstatymo 2 straipsnio 3 ar 9 dalyse nurodytų reikalavimų, duomenų ir rezultatų nuasmeninimas arba pseudoniminimas aprašo nustatyta tvarka atliekamas pakartotinai.</text:span></text:p>
      <text:p text:style-name="P547"/>
      <text:p text:style-name="P548"><text:span text:style-name="T549">___________________________</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44"><draw:frame draw:style-name="F345" text:anchor-type="paragraph" svg:y="0.0006in" draw:z-index="0"><draw:text-box fo:min-height="0in" fo:min-width="0in"><text:p text:style-name="P343"><text:span text:style-name="T346"><text:page-number text:fixed="false">5</text:page-number></text:span></text:p></draw:text-box></draw:frame></text:p>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488"><draw:frame draw:style-name="F489" text:anchor-type="paragraph" svg:y="0.0006in" draw:z-index="0"><draw:text-box fo:min-height="0in" fo:min-width="0in"><text:p text:style-name="P487"><text:span text:style-name="T490"><text:page-number text:fixed="false">5</text:page-number></text:span></text:p></draw:text-box></draw:frame></text:p>
      </style:header>
      <style:footer>
        <text:p text:style-name="P491"/>
      </style:footer>
    </style:master-page>
    <style:master-page style:next-style-name="MP3" style:name="MPF3" style:page-layout-name="PL3">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7T12:22:00Z</meta:creation-date>
    <dc:date>2022-06-27T12:22:00Z</dc:date>
    <meta:print-date>2017-06-01T05:28:00Z</meta:print-date>
    <meta:template xlink:href="Normal.dotm" xlink:type="simple"/>
    <meta:editing-cycles>2</meta:editing-cycles>
    <meta:editing-duration>PT0S</meta:editing-duration>
    <meta:document-statistic meta:page-count="15" meta:paragraph-count="483" meta:word-count="2980" meta:character-count="21275" meta:row-count="938" meta:non-whitespace-character-count="18778"/>
  </office:meta>
</office:document-meta>
</file>