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style:font-name-complex="TimesLT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name="TimesLT" style:font-name-complex="TimesLT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text:number-lines="false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left="0.5909in" fo:text-indent="0.5909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-0.002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41in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3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etter-spacing="-0.0034in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letter-spacing="-0.002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2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name="P53" style:parent-style-name="Normal" style:family="paragraph">
      <style:paragraph-properties fo:text-align="justify" style:vertical-align="middle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text:s/></text:p>
      <text:p text:style-name="P11">DIREKTORIUS</text:p>
      <text:p text:style-name="P12"/>
      <text:p text:style-name="P13">ĮSAKYMAS</text:p>
      <text:p text:style-name="P14">DĖL VALSTYBINĖS MAISTO IR VETERINARIJOS TARNYBOS DIREKTORIAUS 2012 M. SAUSIO 12 D. ĮSAKYMO NR. B1-25<text:s/>„DĖL VETERINARIJOS GYDYTOJO PROFESINĖS KVALIFIKACIJOS VERTINIMO IR PRIPAŽINIMO KOMISIJOS SUDARYMO IR VETERINARIJOS GYDYTOJO PROFESINĖS KVALIFIKACIJOS, ĮGYTOS TREČIOSIOSE ŠALYSE, VERTINIMO IR PRIPAŽINIMO TVARKOS APRAŠO PATVIRTINIMO“<text:s/>PAKEITIMO</text:p>
      <text:p text:style-name="P15"/>
      <text:p text:style-name="P16">2014 m. kovo 18 d. Nr. B1-214</text:p>
      <text:p text:style-name="P17">Vilnius</text:p>
      <text:p text:style-name="P18"/>
      <text:p text:style-name="P19"><text:span text:style-name="T20">P a k e i č i u Valstybinės maisto ir veterinarijos tarnybos direktoriaus 2012 m. sausio 12 d. įsakymą Nr. B1-25 „Dėl Veterinarijos gydytojo profesinės kvalifikacijos vertinimo ir pripažinimo komisijos sudarymo ir Veterinarijos gydytojo profesinės kvalifikacijos, įgytos trečiosiose šalyse, vertinimo ir pripažinimo tvarkos aprašo patvirtinimo“<text:s/></text:span><text:span text:style-name="T21">ir jo 1 punktą išdėstau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Veterinarijos gydytojo profesinės kvalifikacijos vertinimo ir pripažinimo komisiją (toliau – Komisija):</text:span></text:p>
      <text:p text:style-name="P28"><text:span text:style-name="T29">Komisijos pirmininkas – Mindaugas Malakauskas, Lietuvos sveikatos mokslų universiteto Veterinarijos akademijos (toliau – LSMU VA) <text:s/>Veterinarijos fakulteto tarybos pirmininkas;</text:span></text:p>
      <text:p text:style-name="P30"><text:span text:style-name="T31">Komisijos sekretorius –<text:s/></text:span><text:span text:style-name="T32">Arūnas Jarašius</text:span><text:span text:style-name="T33">, Valstybinės maisto ir veterinarijos tarnybos Teisės skyriaus vedėjo pavaduotojas;</text:span></text:p>
      <text:p text:style-name="P34">Komisijos nariai:</text:p>
      <text:p text:style-name="P35">Giedrė Čiuberkytė, Valstybinės maisto ir veterinarijos tarnybos Tarptautinių klausimų skyriaus vedėja,</text:p>
      <text:p text:style-name="P36">Vidmantas Bižokas, LSMU VA Neužkrečiamųjų ligų katedros profesorius, Lietuvos veterinarijos gydytojų asociacijos prezidentas,</text:p>
      <text:p text:style-name="P37"><text:span text:style-name="T38">Vaidotas Kiudulas,<text:s/></text:span><text:span text:style-name="T39">Nacionalinio maisto ir veterinarijos rizikos vertinimo instituto<text:s/></text:span><text:span text:style-name="T40">Mėginių informacijos valdymo skyriaus vedėjo pavaduotojas,</text:span></text:p>
      <text:p text:style-name="P41"><text:span text:style-name="T42">Petras Mačiulskis, Nacionalinio maisto ir veterinarijos rizikos vertinimo instituto direktoriaus pavaduotojas,</text:span></text:p>
      <text:p text:style-name="P43">Vita Riškevičienė, LSMU VA Veterinarijos fakulteto dekanė,</text:p>
      <text:p text:style-name="P44"><text:span text:style-name="T45">Gintaras Zamokas,<text:s/></text:span><text:span text:style-name="T46">LSMU VA<text:s/></text:span><text:span text:style-name="T47">Veterinarijos fakulteto tarybos pirmininko pavaduotojas</text:span><text:span text:style-name="T48">.</text:span><text:span text:style-name="T49">“</text:span></text:p>
      <text:p text:style-name="P50"/>
      <text:p text:style-name="P51"/>
      <text:p text:style-name="P52"/>
      <text:p text:style-name="P53"><text:span text:style-name="T54">Direktoriaus pavaduotojas,</text:span></text:p>
      <text:p text:style-name="P55"><text:span text:style-name="T56">pavaduojantis direktorių</text:span><text:span text:style-name="T57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Adlib User</dc:creator>
    <meta:creation-date>2016-04-01T06:12:00Z</meta:creation-date>
    <dc:date>2016-04-01T06:12:00Z</dc:date>
    <meta:print-date>2014-03-17T14:2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28" meta:character-count="1972" meta:row-count="55" meta:non-whitespace-character-count="1765"/>
  </office:meta>
</office:document-meta>
</file>