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SULINIO STATUTO 3 STRAIPSNIO PAKEITIMO</text:p>
      <text:p text:style-name="P17"><text:span text:style-name="T18">ĮSTATYMAS</text:span></text:p>
      <text:p text:style-name="P19"/>
      <text:p text:style-name="P20">2018 m. birželio 29 d. Nr. XIII-139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io 1 dalį ir ją išdėstyti taip:</text:span></text:p>
        <text:p text:style-name="P31"><text:span text:style-name="T32">„</text:span><text:span text:style-name="T33">1</text:span><text:span text:style-name="T34">. Konsuliniai pareigūnai savo veikloje vadovaujasi Lietuvos Respublikos Konstitucija, 1963 m. Vienos konvencija dėl konsulinių santykių,</text:span><text:span text:style-name="T35"><text:s/>kitomis Lietuvos Respublikos tarptautinėmis sutartimis, šiuo statutu, Lietuvos Respublikos notariato ir</text:span><text:span text:style-name="T36"><text:s/></text:span><text:span text:style-name="T37">Lietuvos Respublikos diplomatinės tarnybos įstatymais, kitais nacionalinės teisės ir Europos Sąjungos teisės aktais.“</text:span></text:p>
        <text:p text:style-name="P38"/>
        <text:p text:style-name="P39"><text:span text:style-name="T40">2</text:span><text:span text:style-name="T41"><text:s/>straipsnis.<text:s/></text:span><text:span text:style-name="T42">Įstatymo</text:span><text:span text:style-name="T43"><text:s/>įsigaliojimas</text:span></text:p>
        <text:p text:style-name="P44"><text:span text:style-name="T45">Šis įstatymas įsigalioja 2019 m. saus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6T13:26:00Z</meta:creation-date>
    <dc:date>2018-07-16T13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83" meta:row-count="16" meta:non-whitespace-character-count="694"/>
  </office:meta>
</office:document-meta>
</file>