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keep-with-next="alway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3" style:parent-style-name="Normal" style:family="paragraph">
      <style:paragraph-properties>
        <style:tab-stops>
          <style:tab-stop style:type="left" style:position="4.3312in"/>
          <style:tab-stop style:type="right" style:position="5.768in"/>
        </style:tab-stops>
      </style:paragraph-properties>
    </style:style>
    <style:style style:name="P174" style:parent-style-name="Normal" style:family="paragraph">
      <style:paragraph-properties fo:text-align="center">
        <style:tab-stops>
          <style:tab-stop style:type="left" style:position="4.3312in"/>
          <style:tab-stop style:type="right" style:position="5.768in"/>
        </style:tab-stops>
      </style:paragraph-properties>
    </style:style>
    <style:style style:name="T17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BALANDŽIO 28 D. NUTARIMO NR. 463 „DĖL PRIEIGOS PRIE VIEŠŲJŲ KOMPIUTERIŲ TINKLŲ (INTERNETO) VIETOSE PRIVALOMŲ FILTRAVIMO PRIEMONIŲ NAUDOJIMO TVARKOS APRAŠO PATVIRTINIMO“ PAKEITIMO</text:span></text:p>
      <text:p text:style-name="P17"/>
      <text:p text:style-name="P18">2017 m. kovo 1 d. Nr. 14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0 m. balandžio 28 d. nutarimą Nr. 463 „Dėl Prieigos prie viešųjų kompiuterių tinklų (interneto) vietose privalomų filtravimo priemonių naudojimo tvarkos aprašo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VIEŠŲJŲ KOMPIUTERIŲ TINKLŲ (INTERNETO) PRIEIGOS VIETOSE PRIVALOMŲ FILTRAVIMO PRIEMONIŲ NAUDOJIMO TVARKOS APRAŠO PATVIRTINIMO</text:p>
      <text:p text:style-name="P35"/>
      <text:p text:style-name="P36"><text:span text:style-name="T37">Vadovaudamasi Lietuvos Respublikos nepilnamečių apsaugos nuo neigiamo viešosios informacijos poveikio įstatymo 7 straipsnio 3 dalimi, Lietuvos Respublikos Vyriausybė</text:span><text:span text:style-name="T38"><text:s/>nutari</text:span><text:span text:style-name="T39">a:</text:span></text:p>
      <text:p text:style-name="P40"><text:span text:style-name="T41">Patvirtinti Viešųjų kompiuterių tinklų (interneto) prieigos vietose privalomų filtravimo priemonių naudojimo tvarkos aprašą (pridedama).“</text:span></text:p>
      <text:p text:style-name="P42"/>
      <text:p text:style-name="P43"/>
      <text:p text:style-name="P44"/>
      <text:p text:style-name="P45">Ministras Pirmininkas<text:tab/>Saulius Skvernelis</text:p>
      <text:p text:style-name="P46"/>
      <text:p text:style-name="P47"/>
      <text:p text:style-name="P48"/>
      <text:p text:style-name="P49"><text:span text:style-name="T50">Susisiekimo<text:s/></text:span><text:span text:style-name="T51">ministras</text:span><text:span text:style-name="T52"><text:tab/>Rokas Masiulis</text:span></text:p>
      <text:p text:style-name="P53"/>
      <text:soft-page-break/>
      <text:p text:style-name="P54"><text:span text:style-name="T55">PATVIRTINTA</text:span><text:span text:style-name="T56"><text:line-break/>Lietuvos Respublikos Vyriausybės</text:span><text:span text:style-name="T57"><text:line-break/></text:span><text:span text:style-name="T58">2010 m. balandžio 28 d. nutarimu Nr. 463</text:span><text:span text:style-name="T59"><text:line-break/>(Lietuvos Respublikos Vyriausybės</text:span><text:span text:style-name="T60"><text:line-break/></text:span><text:span text:style-name="T61">2017 m. kovo 1 d.<text:s/></text:span><text:span text:style-name="T62">nutarimo<text:s/></text:span><text:span text:style-name="T63">Nr. 147<text:s/></text:span><text:span text:style-name="T64"><text:line-break/>redakcija)</text:span></text:p>
      <text:p text:style-name="P65"/>
      <text:p text:style-name="P66"/>
      <text:p text:style-name="P67"/>
      <text:p text:style-name="P68"><text:span text:style-name="T69">VIEŠŲJŲ KOMPIUTERIŲ TINKLŲ (INTERNETO) PRIEIGOS VIETOSE PRIVALOMŲ FILTRAVIMO PRIEMONIŲ NAUDOJIMO TVARKOS APRAŠA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šųjų kompiuterių tinklų (interneto) prieigos vietose privalomų filtravimo priemonių naudojimo tvarkos aprašas (toliau – Aprašas) nustato neigiamo poveikio nepilnamečiams viešosios informacijos filtravimo priemonių aprobavimo ir naudojimo tvarką.</text:span></text:p>
      <text:p text:style-name="P82"><text:span text:style-name="T83">2</text:span><text:span text:style-name="T84">. Apraše vartojamos sąvokos:</text:span></text:p>
      <text:p text:style-name="P85"><text:span text:style-name="T86">2.1</text:span><text:span text:style-name="T87">.<text:s/></text:span><text:span text:style-name="T88">Neigiamo poveikio nepilnamečiams viešosios informacijos filtravimo priemonės</text:span><text:span text:style-name="T89"><text:s/>(toliau – filtravimo priemonės) – programinė įranga ir kitos priemonės, kuriomis viešųjų kompiuterių tinklų (interneto) prieigos vietose ribojama neigiamą poveikį nepilnamečiams daranti viešoji informacija.</text:span></text:p>
      <text:p text:style-name="P90"><text:span text:style-name="T91">2.2</text:span><text:span text:style-name="T92">.<text:s/></text:span><text:span text:style-name="T93">Privalomosios neigiamo poveikio nepilnamečiams viešosios informacijos filtravimo priemonės</text:span><text:span text:style-name="T94"><text:s/>(toliau – privalomosios filtravimo priemonės) – filtravimo priemonės, kurias yra aprobavusi Lietuvos Respublikos ryšių reguliavimo tarnyba (toliau – Tarnyba) ir kurios privalo būti įdiegtos viešųjų kompiuterių tinklų (interneto) prieigos vietose.</text:span></text:p>
      <text:p text:style-name="P95"><text:span text:style-name="T96">2.3</text:span><text:span text:style-name="T97">.<text:s/></text:span><text:span text:style-name="T98">Viešųjų kompiuterių tinklų (interneto) prieiga</text:span><text:span text:style-name="T99"><text:s/>– galimybė naudotis viešojoje vietoje esančia kompiuterizuota vieta, kurioje teikiama viešųjų kompiuterių tinklų (interneto) prieigos paslauga.</text:span></text:p>
      <text:p text:style-name="P100"><text:span text:style-name="T101">2.4</text:span><text:span text:style-name="T102">.<text:s/></text:span><text:span text:style-name="T103">Viešųjų kompiuterių tinklų (interneto) prieigos paslaugos teikėjas</text:span><text:span text:style-name="T104"><text:s/>(toliau – paslaugos teikėjas) – viešųjų kompiuterių tinklų (interneto) prieigos paslaugą teikiantis fizinis ar juridinis asmuo, įskaitant užsienio juridinio asmens filialą ar atstovybę.</text:span></text:p>
      <text:p text:style-name="P105"><text:span text:style-name="T106">2.5</text:span><text:span text:style-name="T107">. Kitos Apraše vartojamos sąvokos apibrėžtos Lietuvos Respublikos visuomenės informavimo įstatyme ir Lietuvos Respublikos nepilnamečių apsaugos nuo neigiamo viešosios informacijos poveikio įstatyme.</text:span></text:p>
      <text:p text:style-name="P108"/>
      <text:p text:style-name="P109"><text:span text:style-name="T110">II</text:span><text:span text:style-name="T111"><text:s/>SKYRIUS</text:span></text:p>
      <text:p text:style-name="P112"><text:span text:style-name="T113">FILTRAVIMO PRIEMONIŲ APROBAVIMAS</text:span></text:p>
      <text:p text:style-name="P114"/>
      <text:p text:style-name="P115"><text:span text:style-name="T116">3</text:span><text:span text:style-name="T117">. Filtravimo priemones įvertina Tarnybos direktoriaus sudaryta Aprobavimo komisija (toliau – Komisija), o sprendimą dėl šių priemonių aprobavimo priima Tarnybos direktorius.<text:s/></text:span></text:p>
      <text:p text:style-name="P118"><text:span text:style-name="T119">4</text:span><text:span text:style-name="T120">. Komisija, vertindama filtravimo priemones, nustato, ar jos atitinka šiuos kriterijus:</text:span></text:p>
      <text:p text:style-name="P121"><text:span text:style-name="T122">4.1</text:span><text:span text:style-name="T123">. filtravimo priemonių veiksmingumo (filtruoja daugiau kaip 90 procentų neigiamą poveikį nepilnamečiams darančios viešosios informacijos);</text:span></text:p>
      <text:p text:style-name="P124"><text:span text:style-name="T125">4.2</text:span><text:span text:style-name="T126">. galimybės filtravimo priemones įdiegti į kompiuterizuotą darbo vietą, atitinkančią reikalavimus, būtinus tinkamam filtravimo priemonės veikimui;</text:span></text:p>
      <text:p text:style-name="P127"><text:span text:style-name="T128">4.3</text:span><text:span text:style-name="T129">. galimybės paslaugos teikėjui pačiam administruoti filtravimo priemones ir apsaugoti nuo pašalinių asmenų, norinčių išjungti ir (ar) pakeisti jų programinius parametrus.</text:span></text:p>
      <text:p text:style-name="P130"><text:span text:style-name="T131">5</text:span><text:span text:style-name="T132">. Filtravimo priemonės aprobuojamos Tarnybos direktoriaus sprendimu, gavus Komisijos išvadą, kad jos atitinka Aprašo 4.1–4.3 papunkčiuose nustatytus kriterijus. Filtravimo priemones gali pateikti aprobuoti paslaugos teikėjas arba Komisija savo iniciatyva.</text:span></text:p>
      <text:p text:style-name="P133"><text:span text:style-name="T134">6</text:span><text:span text:style-name="T135">. Komisija savo iniciatyva teikia filtravimo priemones aprobuoti kartu su išvada, kad šios priemonės atitinka Aprašo 4.1–4.3 papunkčiuose nustatytus kriterijus. Tarnybos direktoriaus aprobuotos Komisijos pateiktos filtravimo priemonės skelbiamos Tarnybos interneto svetainėje www.rrt.lt.</text:span></text:p>
      <text:p text:style-name="P136"><text:span text:style-name="T137">7</text:span><text:span text:style-name="T138">. Paslaugos teikėjas, norėdamas aprobuoti filtravimo priemones, privalo raštu kreiptis į Tarnybą dėl filtravimo priemonių aprobavimo, pateikti išsamų jų aprašymą ir nuorodas į interneto svetaines, kuriose pristatomos šios filtravimo priemonės ar iš kurių galima jas atsisiųsti. Kol tokios filtravimo priemonės bus aprobuotos, paslaugos teikėjas turi naudoti privalomąsias filtravimo priemones, kurias gali nemokamai atsisiųsti iš Tarnybos interneto svetainės www.rrt.lt.</text:span></text:p>
      <text:p text:style-name="P139"><text:span text:style-name="T140">8</text:span><text:span text:style-name="T141">. Tarnyba, gavusi paslaugos teikėjo prašymą aprobuoti filtravimo priemones ir nustačiusi, kad nepateikta, pateikta ne visa ar netiksli Aprašo 7 punkte nurodyta informacija, raštu praneša tai paslaugos teikėjui ir pareikalauja per Tarnybos nustatytą ne trumpesnį kaip 5 darbo dienų terminą patikslinti esamą ir (ar) pateikti papildomą informaciją. Jeigu paslaugos teikėjas per Tarnybos nustatytą terminą nepatikslina esamos ir (ar) nepateikia papildomos informacijos, paslaugos teikėjo prašymas nenagrinėjamas. Apie tai paslaugos teikėjui pranešama raštu ir jame nurodomos prašymo nenagrinėjimo priežastys.</text:span></text:p>
      <text:p text:style-name="P142"><text:span text:style-name="T143">9</text:span><text:span text:style-name="T144">. Komisija ne vėliau kaip per 15 kalendorinių dienų nuo paslaugos teikėjo kreipimosi į Tarnybą ir visos pagal Aprašo 7 punktą reikalaujamos tinkamai įformintos informacijos pateikimo Tarnybai dienos įvertina pateiktas aprobuoti filtravimo priemones ir pateikia Tarnybos direktoriui išvadą dėl jų atitikties Aprašo 4.1–4.3 papunkčiuose nustatytiems kriterijams. Tarnybos direktoriaus sprendimas dėl filtravimo priemonių aprobavimo ar neaprobavimo priimamas ir paslaugos teikėjui apie priimtą sprendimą pranešama raštu ne vėliau kaip per 20 kalendorinių dienų nuo paslaugos teikėjo kreipimosi į Tarnybą ir visos pagal Aprašo 7 punktą reikalaujamos tinkamai įformintos informacijos pateikimo Tarnybai. Tarnybos direktoriaus sprendimas neaprobuoti filtravimo priemonių turi būti motyvuotas.</text:span></text:p>
      <text:p text:style-name="P145"><text:span text:style-name="T146">10</text:span><text:span text:style-name="T147">. Komisija taip pat nagrinėja paslaugos teikėjų ir kitų suinteresuotų asmenų teikiamus skundus dėl filtravimo priemonių aprobavimo ir privalomųjų filtravimo priemonių naudojimo tvarkos (toliau – skundas), teikia rekomendacijas paslaugos teikėjams ir kitiems<text:s/></text:span><text:soft-page-break/><text:span text:style-name="T148">suinteresuotiems asmenims dėl filtravimo priemonių aprobavimo ir privalomųjų filtravimo priemonių naudojimo.</text:span></text:p>
      <text:p text:style-name="P149"><text:span text:style-name="T150">11</text:span><text:span text:style-name="T151">. Komisija, išnagrinėjusi skundą, ne vėliau kaip per 15 darbo dienų nuo skundo įregistravimo Tarnyboje pateikia Tarnybos direktoriui motyvuoto atsakymo į skundą projektą. Skundas turi būti išnagrinėtas ir motyvuotas atsakymas į skundą pareiškėjui turi būti išsiųstas ne vėliau kaip per 20 darbo dienų nuo skundo įregistravimo Tarnyboje.</text:span></text:p>
      <text:p text:style-name="P152"><text:span text:style-name="T153">12</text:span><text:span text:style-name="T154">. Pareiškėjas, nesutinkantis su Tarnybos motyvuotu atsakymu į skundą, turi teisę kreiptis pasirinktinai į Vyriausiąją administracinių ginčų komisiją arba administracinį teismą.<text:s/></text:span></text:p>
      <text:p text:style-name="P155"><text:span text:style-name="T156">13</text:span><text:span text:style-name="T157">. Vertindama filtravimo priemonių atitiktį Aprašo 4.1–4.3 papunkčiuose nustatytiems kriterijams ir nagrinėdama skundus, Komisija gali pasitelkti kitų kompetentingų institucijų atstovų ir (ar) nepriklausomų ekspertų.</text:span></text:p>
      <text:p text:style-name="P158"/>
      <text:p text:style-name="P159"><text:span text:style-name="T160">III</text:span><text:span text:style-name="T161"><text:s/>SKYRIUS</text:span></text:p>
      <text:p text:style-name="P162"><text:span text:style-name="T163">PRIVALOMŲJŲ FILTRAVIMO PRIEMONIŲ NAUDOJIMAS IR ATSAKOMYBĖ UŽ NETINKAMĄ JŲ NAUDOJIMĄ</text:span></text:p>
      <text:p text:style-name="P164"/>
      <text:p text:style-name="P165"><text:span text:style-name="T166">14</text:span><text:span text:style-name="T167">. Viešųjų kompiuterių tinklų (interneto) prieigos vietose, kuriose gali lankytis nepilnamečiai, esančiose kompiuterizuotose darbo vietose paslaugos teikėjas turi įdiegti privalomąsias filtravimo priemones, taip pat turėti šiose darbo vietose naudojamų privalomųjų filtravimo priemonių sąrašą. Jeigu tokiomis kompiuterizuotomis darbo vietomis naudojasi pilnamečiai, jų pageidavimu privalomosios filtravimo priemonės turi būti išjungtos.</text:span></text:p>
      <text:p text:style-name="P168"><text:span text:style-name="T169">15</text:span><text:span text:style-name="T170">. Už Apraše nustatytų privalomųjų filtravimo priemonių naudojimo tvarkos pažeidimus paslaugos teikėjui Lietuvos Respublikos administracinių nusižengimų kodekso nustatyta tvarka taikoma administracinė atsakomybė.</text:span></text:p>
      <text:p text:style-name="P171"/>
      <text:p text:style-name="P172"/>
      <text:p text:style-name="P173"/>
      <text:p text:style-name="P174"><text:span text:style-name="T1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3T13:43:00Z</meta:creation-date>
    <dc:date>2017-03-03T13:43:00Z</dc:date>
    <meta:print-date>2017-02-28T08:42:00Z</meta:print-date>
    <meta:template xlink:href="Normal.dotm" xlink:type="simple"/>
    <meta:editing-cycles>2</meta:editing-cycles>
    <meta:editing-duration>PT0S</meta:editing-duration>
    <meta:document-statistic meta:page-count="4" meta:paragraph-count="99" meta:word-count="1149" meta:character-count="8165" meta:row-count="418" meta:non-whitespace-character-count="7115"/>
  </office:meta>
</office:document-meta>
</file>