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/>
      <text:p text:style-name="P17"><text:span text:style-name="T18">DĖL 2018–2019 MOKSLO METŲ PAGRINDINĖS SESIJOS VALSTYBINIŲ BRANDOS EGZAMINŲ REZULTATŲ SKELBIMO DATOS<text:s/></text:span></text:p>
      <text:p text:style-name="P19"/>
      <text:p text:style-name="P20">2019 m. birželio 13 d. Nr. V-707</text:p>
      <text:p text:style-name="P21">Vilnius</text:p>
      <text:p text:style-name="P22"/>
      <text:p text:style-name="P23"/>
      <text:p text:style-name="P24"><text:span text:style-name="T25">Vadovaudamasis Brandos egzaminų organizavimo ir vykdymo tvarkos aprašo, patvirtinto Lietuvos Respublikos švietimo ir mokslo ministro 2006 m. gruodžio 18 d. įsakymu Nr. ISAK-2391 „Dėl Brandos egzaminų organizavimo ir vykdymo tvarkos aprašo ir Lietuvių kalbos ir literatūros įskaitos organizavimo ir vykdymo tvarkos aprašo patvirtinimo“, 125 punktu,</text:span></text:p>
      <text:p text:style-name="P26"><text:span text:style-name="T27">n u s t a t a u<text:s/></text:span><text:span text:style-name="T28"><text:s/>2018–2019 mokslo metų pagrindinės sesijos valstybinių brandos egzaminų vėliausią galimą rezultatų skelbimo datą 2019 metų liepos 12 dieną.</text:span>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ffe04e-3861-4604-ae7a-5356eb041c63</dc:title>
    <meta:initial-creator>dsvelniene</meta:initial-creator>
    <dc:creator>adlibuser</dc:creator>
    <meta:creation-date>2019-06-13T10:46:00Z</meta:creation-date>
    <dc:date>2019-06-13T10:46:00Z</dc:date>
    <meta:print-date>2012-12-20T09:0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1" meta:word-count="92" meta:character-count="780" meta:row-count="43" meta:non-whitespace-character-count="699"/>
  </office:meta>
</office:document-meta>
</file>