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letter-spacing="0.0138in" fo:font-size="13pt" style:font-size-asian="13pt" style:font-size-complex="13pt"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text-align="justify" fo:text-indent="0.787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 fo:background-color="#FFFFFF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7875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7875in" fo:background-color="#FFFFFF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7875in"/>
    </style:style>
    <style:style style:name="P37" style:parent-style-name="Normal" style:family="paragraph">
      <style:paragraph-properties fo:widows="0" fo:orphans="0" fo:text-align="justify" fo:text-indent="0.7875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7875in" fo:background-color="#FFFFFF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7875in"/>
    </style:style>
    <style:style style:name="P42" style:parent-style-name="Normal" style:family="paragraph">
      <style:paragraph-properties fo:widows="0" fo:orphans="0" fo:text-align="justify" fo:text-indent="0.7875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7875in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/><text:span text:style-name="T5">LIETUVOS RESPUBLIKOS APLINKOS MINISTRAS</text:span></text:p>
      <text:p text:style-name="P6"/>
      <text:p text:style-name="P7">ĮSAKYMAS</text:p>
      <text:p text:style-name="P8">DĖL LIETUVOS RESPUBLIKOS APLINKOS MINISTRO 2008 M. BALANDŽIO 15 D. ĮSAKYMO Nr. D1-208 „DĖL ŽELDYNŲ PROJEKTŲ RENGIMO VADOVO ATESTAVIMO KOMISIJOS SUDĖTIES PATVIRTINIMO“ PAKEITIMO</text:p>
      <text:p text:style-name="P9"/>
      <text:p text:style-name="P10">2019 m. gegužės 13 d. Nr. D1-292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aplinkos ministro 2008 m. balandžio 15 d. įsakymą Nr. D1-208 „Dėl Želdynų projektų rengimo vadovo atestavimo komisijos sudėties patvirtinimo“ ir jį išdėstau nauja redakcija:</text:span></text:p>
      <text:p text:style-name="P17"/>
      <text:p text:style-name="P18"><text:span text:style-name="T19">„LIETUVOS RESPUBLIKOS APLINKOS MINISTRAS</text:span></text:p>
      <text:p text:style-name="P20"/>
      <text:p text:style-name="P21">ĮSAKYMAS</text:p>
      <text:p text:style-name="P22"><text:span text:style-name="T23">DĖL</text:span><text:span text:style-name="T24"> </text:span><text:span text:style-name="T25">ŽELDYNŲ PROJEKTŲ RENGIMO VADOVO ATESTAVIMO KOMISIJOS SUDĖTIES PATVIRTINIMO</text:span></text:p>
      <text:p text:style-name="P26"/>
      <text:p text:style-name="P27"><text:span text:style-name="T28">Vadovaudamasis Lietuvos Respublikos želdynų įstatymo 19 straipsnio 4 dalimi ir Želdynų projektų rengimo vadovo atestavimo tvarkos aprašo, patvirtinto <text:s/>Lietuvos Respublikos aplinkos<text:s/></text:span><text:soft-page-break/><text:span text:style-name="T29">ministro 2008 m. sausio 22 d. įsakymu Nr. D1-49 „Dėl Želdynų projektų rengimo vadovo atestavimo tvarkos aprašo patvirtinimo“, 3 ir 4 punktais,</text:span></text:p>
      <text:p text:style-name="P30"><text:span text:style-name="T31">sudarau</text:span><text:span text:style-name="T32"><text:s/>Želdynų projektų rengimo vadovo atestavimo komisiją:</text:span></text:p>
      <text:p text:style-name="P33"><text:span text:style-name="T34">Algirdas Klimavičius – Aplinkos ministerijos Gamtos apsaugos ir miškų politikos grupės vyriausiasis patarėjas, komisijos pirmininkas.</text:span></text:p>
      <text:p text:style-name="P35">Nariai:</text:p>
      <text:p text:style-name="P36">Milda Aidukaitė – Lietuvos kraštovaizdžio architektų sąjungos narė, Lietuvos kraštovaizdžio architektų sąjungos ekspertų tarybos narė, asocijuota Lietuvos meno kūrėjų asociacijos narė, Lietuvos dendrologų draugijos narė;</text:p>
      <text:p text:style-name="P37">Liucijus Dringelis –<text:s/><text:span text:style-name="T38">Lietuvos kraštovaizdžio architektų sąjungos narys, Lietuvos architektų sąjungos narys, Lietuvos architektų rūmų narys;</text:span></text:p>
      <text:p text:style-name="P39"><text:span text:style-name="T40">Orinta Kazėnienė – Aplinkos ministerijos Gamtos apsaugos ir miškų politikos grupės vyriausioji specialistė;</text:span></text:p>
      <text:p text:style-name="P41">Alvydas Mituzas – Lietuvos kraštovaizdžio architektų sąjungos narys–ekspertas, asocijuotas Lietuvos meno kūrėjų asociacijos narys, Lietuvos architektų sąjungos narys, UAB „ArchMITA“ direktorius;</text:p>
      <text:p text:style-name="P42">Regimantas Pilkauskas – Lietuvos kraštovaizdžio architektų sąjungos narys,<text:s/><text:span text:style-name="T43">UAB „Želdynai“ direktorius;<text:s/></text:span></text:p>
      <text:p text:style-name="P44">Vaida Vaitkutė Eidimtienė – Kauno miškų ir aplinkos inžinerijos kolegijos Aplinkotvarkos katedros lektorė“.</text:p>
      <text:p text:style-name="P45"/>
      <text:p text:style-name="P46"/>
      <text:p text:style-name="P47"/>
      <text:p text:style-name="P48"><text:span text:style-name="T49">Aplinkos ministra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inta Kazėnienė</meta:initial-creator>
    <dc:creator>adlibuser</dc:creator>
    <meta:creation-date>2022-04-12T08:47:00Z</meta:creation-date>
    <dc:date>2022-04-12T08:47:00Z</dc:date>
    <meta:print-date>2019-04-26T07:40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270" meta:character-count="2024" meta:row-count="100" meta:non-whitespace-character-count="1807"/>
  </office:meta>
</office:document-meta>
</file>