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rial" style:font-name-complex="Arial" fo:color="#000000"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ALANDŽIO 23 D. NUTARIMO NR. 370 „DĖL APMOKAMŲ IŠ PRIVALOMOJO SVEIKATOS DRAUDIMO FONDO BIUDŽETO ASMENS SVEIKATOS PRIEŽIŪROS PASLAUGŲ KRITERIJŲ SĄRAŠO PATVIRTINIMO“ PAKEITIMO</text:span></text:p>
      <text:p text:style-name="P19"/>
      <text:p text:style-name="P20"><text:span text:style-name="T21">2015 m. rugsėjo 16 d.</text:span><text:span text:style-name="T22"><text:s/>Nr.<text:s/></text:span><text:span text:style-name="T23">99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Apmokamų iš Privalomojo sveikatos draudimo fondo biudžeto asmens sveikatos priežiūros paslaugų kriterijų sąrašą, patvirtintą Lietuvos Respublikos Vyriausybės 2014 m. balandžio 23 d. nutarimu Nr. 370 „Dėl Apmokamų iš Privalomojo sveikatos draudimo fondo biudžeto asmens sveikatos priežiūros paslaugų kriterijų sąrašo patvirtinimo“, ir 10.2 papunktį išdėstyti taip:</text:span></text:p>
      <text:p text:style-name="P32"><text:span text:style-name="T33">„</text:span><text:span text:style-name="T34">10.2</text:span><text:span text:style-name="T35">. per metus priimant ne mažiau kaip 300 gimdymų (išskyrus leidžiamą 10 procentų nuokrypį bei atvejus, kai atstumas nuo asmens sveikatos priežiūros įstaigos iki artimiausios asmens sveikatos priežiūros įstaigos, teikiančios stacionarines chirurgijos ir akušerijos paslaugas, – daugiau kaip 50 kilometrų arba asmens sveikatos priežiūros įstaiga gauna paramą, dalyvaudama Lietuvos ir Šveicarijos bendradarbiavimo programoje pagal 2007 m. gruodžio 20 d. Lietuvos Respublikos Vyriausybės ir Šveicarijos Konfederacijos Federacinės Tarybos pagrindų susitarimą dėl Lietuvos Respublikos ir Šveicarijos Konfederacijos bendradarbiavimo programos, kuria siekiama sumažinti ekonominius ir socialinius skirtumus išsiplėtojusioje Europos Sąjungoje, įgyvendinimo).</text:span><text:span text:style-name="T36"><text:s/></text:span><text:span text:style-name="T37">Kriterijus taikomas stacionarinių akušerijos paslaugų, kurios bus teikiamos ateinančiais kalendoriniais metais, išlaidoms apmokėti, įvertinus praėjusių metų antrąjį pusmetį ir einamųjų metų pirmąjį pusmetį asmens sveikatos priežiūros įstaigoje suteiktų</text:span><text:span text:style-name="T38"><text:s/></text:span><text:span text:style-name="T39">stacionarinių akušerijos paslaugų skaičių.“<text:s/></text:span></text:p>
      <text:p text:style-name="P40"/>
      <text:p text:style-name="P41"/>
      <text:p text:style-name="P42"/>
      <text:p text:style-name="P43">Ministras Pirmininkas<text:tab/>Algirdas Butkevičius</text:p>
      <text:p text:style-name="P44"/>
      <text:p text:style-name="P45"/>
      <text:p text:style-name="P46"/>
      <text:p text:style-name="P47"><text:span text:style-name="T48">Sveikatos apsaugos ministrė</text:span><text:span text:style-name="T4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39:00Z</meta:creation-date>
    <dc:date>2015-09-21T13:39:00Z</dc:date>
    <meta:print-date>2015-09-11T12:02:00Z</meta:print-date>
    <meta:template xlink:href="Normal" xlink:type="simple"/>
    <meta:editing-cycles>2</meta:editing-cycles>
    <meta:editing-duration>PT0S</meta:editing-duration>
    <meta:document-statistic meta:page-count="1" meta:paragraph-count="10" meta:word-count="221" meta:character-count="1876" meta:row-count="53" meta:non-whitespace-character-count="1665"/>
  </office:meta>
</office:document-meta>
</file>