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20 M. BIRŽELIO<text:s/></text:span><text:span text:style-name="T23"><text:line-break/>29 D. POTVARKIO NR. 81 „DĖL VYRIAUSYBĖS ĮSTAIGŲ VADOVŲ PAREIGYBIŲ APRAŠYMŲ TVIRTINIMO“ PAKEITIMO</text:span></text:p>
      <text:p text:style-name="P24"/>
      <text:p text:style-name="P25">2022 m. rugsėjo 14 d. Nr. 181</text:p>
      <text:p text:style-name="P26">Vilnius</text:p>
      <text:p text:style-name="P27"/>
      <text:p text:style-name="P28"><text:span text:style-name="T29">1</text:span><text:span text:style-name="T30">.<text:s/></text:span><text:span text:style-name="T31">Pakeičiu</text:span><text:span text:style-name="T32"><text:s/>Lietuvos Respublikos Ministro Pirmininko 2020 m. birželio 29 d. potvarkį Nr. 81 „Dėl Vyriausybės įstaigų vadovų pareigybių aprašymų tvirtinimo“:</text:span></text:p>
      <text:p text:style-name="P33"><text:span text:style-name="T34">1.1</text:span><text:span text:style-name="T35">. Pakeičiu nurodyto potvarkio 1.1 papunkčiu patvirtintą Valstybinės duomenų apsaugos inspekcijos direktoriaus pareigybės aprašymą ir jį išdėstau nauja redakcija (pridedama).</text:span></text:p>
      <text:p text:style-name="P36"><text:span text:style-name="T37">1.2</text:span><text:span text:style-name="T38">.<text:s/></text:span><text:span text:style-name="T39">Pakeičiu<text:s/></text:span><text:span text:style-name="T40">nurodyto potvarkio 1.3 papunkčiu patvirtintą Lietuvos vyriausiojo archyvaro pareigybės aprašymą ir jį išdėstau nauja redakcija (pridedama).</text:span></text:p>
      <text:p text:style-name="P41"><text:span text:style-name="T42">2</text:span><text:span text:style-name="T43">.<text:s/></text:span><text:span text:style-name="T44">Nustata</text:span><text:span text:style-name="T45">u,</text:span><text:span text:style-name="T46"><text:s/>kad šio potvarkio 1.1 papunktis įsigalioja 2023 m. vasario 13 d.</text:span></text:p>
      <text:p text:style-name="P47"/>
      <text:p text:style-name="P48"/>
      <text:p text:style-name="P49"/>
      <text:p text:style-name="P50"><text:span text:style-name="T51">Ministrė Pirmininkė</text:span><text:span text:style-name="T5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06:59:00Z</meta:creation-date>
    <dc:date>2022-09-14T06:5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