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fo:language="en" fo:country="US"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ext-properties style:font-name-asian="Calibri" style:font-size-complex="12pt"/>
    </style:style>
    <style:style style:name="P34" style:parent-style-name="Normal" style:family="paragraph">
      <style:paragraph-properties fo:text-align="center" style:vertical-align="middle"/>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vertical-align="middl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FFFFFF"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widows="0" fo:orphans="0" fo:text-align="center"/>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543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0.6895in"/>
        </style:tab-stops>
      </style:paragraph-properties>
    </style:style>
    <style:style style:name="P143" style:parent-style-name="Normal" style:family="paragraph">
      <style:paragraph-properties>
        <style:tab-stops>
          <style:tab-stop style:type="left" style:position="0.6895in"/>
        </style:tab-stops>
      </style:paragraph-properties>
    </style:style>
    <style:style style:name="P144" style:parent-style-name="Normal" style:family="paragraph">
      <style:paragraph-properties>
        <style:tab-stops>
          <style:tab-stop style:type="left" style:position="0.6895in"/>
        </style:tab-stops>
      </style:paragraph-properties>
    </style:style>
    <style:style style:name="P145" style:parent-style-name="Normal" style:family="paragraph">
      <style:paragraph-properties>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s/></text:p>
      <text:p text:style-name="P11">DIREKTORIUS</text:p>
      <text:p text:style-name="P12"/>
      <text:p text:style-name="P13">ĮSAKYMAS</text:p>
      <text:p text:style-name="P14">DĖL LIETUVOS TRANSPORTO SAUGOS ADMINISTRACIJOS<text:s/></text:p>
      <text:p text:style-name="P15">DIREKTORIAUS 2019 M. RUGPJŪČIO 6 D. ĮSAKYMO NR. 2BE-231 „DĖL JŪRININKŲ KOMPETENCIJOS ĮVERTINIMO EGZAMINŲ VYKDYMO TVARKOS APRAŠO PATVIRTINIMO“ PAKEITIMO</text:p>
      <text:p text:style-name="P16"/>
      <text:p text:style-name="P17"><text:span text:style-name="T18">2020 m. gegužės<text:s/></text:span><text:span text:style-name="T19">26 d.</text:span><text:span text:style-name="T20"><text:s/>Nr.<text:s/></text:span>2BE-175</text:p>
      <text:p text:style-name="P21"><text:span text:style-name="T22">Vilnius</text:span></text:p>
      <text:p text:style-name="P23"/>
      <text:p text:style-name="P24"/>
      <text:p text:style-name="P25"><text:span text:style-name="T26">1</text:span><text:span text:style-name="T27">.Pakeičiu</text:span><text:span text:style-name="T28"><text:s/>Jūrininkų kompetencijos įvertinimo egzaminų vykdymo tvarkos aprašą, patvirtintą Lietuvos transporto saugos administracijos direktoriaus 2019 m. rugpjūčio 6 d. įsakymu Nr. 2BE-231 „Dėl<text:s/></text:span><text:span text:style-name="T29">Jūrininkų kompetencijos įvertinimo egzaminų vykdymo tvarkos aprašo patvirtinimo“:</text:span></text:p>
      <text:p text:style-name="P30"><text:span text:style-name="T31">1.1</text:span><text:span text:style-name="T32">. pakeičiu V skyrių ir jį išdėstau taip:</text:span></text:p>
      <text:p text:style-name="P33"/>
      <text:p text:style-name="P34"><text:span text:style-name="T35">„</text:span><text:span text:style-name="T36">V</text:span><text:span text:style-name="T37"><text:s/>SKYRIUS</text:span></text:p>
      <text:p text:style-name="P38"><text:span text:style-name="T39">SKUNDO</text:span><text:span text:style-name="T40"><text:s/>PATEIKIMAS,</text:span><text:span text:style-name="T41"><text:s/>NAGRINĖJIMAS IR SPRENDIMŲ PRIĖMIMAS</text:span></text:p>
      <text:p text:style-name="P42"/>
      <text:p text:style-name="P43"><text:span text:style-name="T44">28</text:span><text:span text:style-name="T45">.</text:span><text:span text:style-name="T46"><text:s/></text:span><text:span text:style-name="T47">Skundai<text:s/></text:span><text:span text:style-name="T48">dėl egzamino rezultatų (toliau</text:span><text:span text:style-name="T49"><text:s/>–<text:s/></text:span><text:span text:style-name="T50">skundai)</text:span><text:span text:style-name="T51"><text:s/>Administracijai pateikiami Prašymų<text:s/></text:span><text:span text:style-name="T52">ir skundų nagrinėjimo ir asmenų aptarnavimo viešojo administravimo subjektuose taisyklių, patvirtintų 2007 m. liepos 2 d. Lietuvos Respublikos Vyriausybės nutarimu Nr. 875 „Dėl Prašymų ir skundų nagrinėjimo ir asmenų aptarnavimo viešojo administravimo subjektuose taisyklių patvirtinimo“, 5 punkte numatyta tvarka.</text:span></text:p>
      <text:p text:style-name="P53"><text:span text:style-name="T54">29</text:span><text:span text:style-name="T55">.<text:s/></text:span><text:span text:style-name="T56">Skundus nagrinėja Administracijos direktoriaus ar jo įgalioto asmens dokumentų valdymo sistemoje paskirtas nesusijęs su skundu asmuo.</text:span></text:p>
      <text:p text:style-name="P57"><text:span text:style-name="T58">30</text:span><text:span text:style-name="T59">.<text:s/></text:span><text:span text:style-name="T60">Administracija nagrinėja skundą, jeigu jis pateiktas ne vėliau kaip per 5 darbo dienas nuo egzamino rezultatų paskelbimo dienos</text:span><text:span text:style-name="T61">. Jeigu skundui paduoti nustatytas terminas praleistas dėl objektyvių priežasčių, kurias egzaminuojamasis pagrindžia atitinkamais įrodymais (dokumentais, informacija ir (ar) kitais duomenimis), Administracijos sprendimu skundo pateikimo terminas gali būti atnaujintas. Kartu su prašymu atnaujinti skundo pateikimo terminą turi būti pateiktas ir skundas Tvarkos aprašo 28 punkte nustatytais būdais. Administracija per 5 darbo dienas nuo prašymo atnaujinti skundo pateikimo terminą gavimo dienos priima motyvuotą sprendimą atnaujinti arba atsisakyti atnaujinti skundo pateikimo terminą ir apie šį sprendimą informuoja egzaminuojamąjį.</text:span></text:p>
      <text:p text:style-name="P62"><text:span text:style-name="T63">31</text:span><text:span text:style-name="T64">. Administracija,</text:span><text:span text:style-name="T65"><text:s/>nustačiusi skundo trūkumų, per 5 darbo dienas nuo skundo gavimo dienos informuoja<text:s/></text:span><text:span text:style-name="T66">egzaminuojamąjį<text:s/></text:span><text:span text:style-name="T67">apie nustatytus skundo trūkumus ir nustato ne trumpesnį kaip 10 darbo dienų terminą trūkumams pašalinti.</text:span></text:p>
      <text:p text:style-name="P68"><text:span text:style-name="T69">32</text:span><text:span text:style-name="T70">.<text:s/></text:span><text:span text:style-name="T71">Skundas turi būti išnagrinėtas ir sprendimas dėl jo priimtas ne vėliau kaip per 10 darbo dienų nuo skundo ir<text:s/></text:span><text:span text:style-name="T72">visų reikiamų dokumentų Administracijoje gavimo dienos.</text:span></text:p>
      <text:p text:style-name="P73"><text:span text:style-name="T74">33</text:span><text:span text:style-name="T75">. Egzaminuojamųjų skundus Administracija nagrinėja egzaminuojamajam nedalyvaujant.</text:span></text:p>
      <text:p text:style-name="P76"><text:span text:style-name="T77">34</text:span><text:span text:style-name="T78">. Administracijos sprendimą dėl išnagrinėto skundo (toliau – sprendimas) pasirašo Administracijos direktorius ar jo įgaliotas asmuo.</text:span></text:p>
      <text:p text:style-name="P79"><text:span text:style-name="T80">35</text:span><text:span text:style-name="T81">. Sprendime turi būti nurodyta:</text:span></text:p>
      <text:p text:style-name="P82"><text:span text:style-name="T83">35.1</text:span><text:span text:style-name="T84">. sprendimo priėmimo data ir vieta;</text:span></text:p>
      <text:p text:style-name="P85"><text:span text:style-name="T86">35.2</text:span><text:span text:style-name="T87">. sprendimą priėmusios institucijos pavadinimas;</text:span></text:p>
      <text:p text:style-name="P88"><text:span text:style-name="T89">35.3</text:span><text:span text:style-name="T90">. skundo šalys ir kiti suinteresuoti asmenys, jeigu tokių yra;</text:span></text:p>
      <text:p text:style-name="P91"><text:span text:style-name="T92">35.4</text:span><text:span text:style-name="T93">. konkretus skundžiamas faktas, veiksmas, neveikimas ar sprendimas;</text:span></text:p>
      <text:p text:style-name="P94"><text:span text:style-name="T95">35.5</text:span><text:span text:style-name="T96">. aplinkybės, kuriomis egzaminuojamasis grindžia savo skundą, ir tai patvirtinantys įrodymai;</text:span></text:p>
      <text:p text:style-name="P97"><text:span text:style-name="T98">35.6</text:span><text:span text:style-name="T99">. skundo reikalavimo įvertinimas;</text:span></text:p>
      <text:p text:style-name="P100"><text:span text:style-name="T101">35.7</text:span><text:span text:style-name="T102">. priimtas sprendimas ir teisės aktų nuostatos, kuriomis vadovautasi priimant sprendimą, kiti teisiniai argumentai;</text:span></text:p>
      <text:p text:style-name="P103"><text:span text:style-name="T104">35.8</text:span><text:span text:style-name="T105">. sprendimo apskundimo terminas ir tvarka.</text:span></text:p>
      <text:p text:style-name="P106"><text:span text:style-name="T107">36</text:span><text:span text:style-name="T108">. Sprendimas įsiteisėja ir yra privalomas vykdyti nuo šio sprendimo priėmimo ir užregistravimo dienos.</text:span></text:p>
      <text:p text:style-name="P109"><text:span text:style-name="T110">37</text:span><text:span text:style-name="T111">. Sprendimas per 1 darbo dieną nuo sprendimo užregistravimo dienos išsiunčiamas egzaminuojamajam tokiu pačiu būdu, kaip ir gautas skundas, nebent pateikdamas skundą egzaminuojamasis nurodė kitaip. Priimtas sprendimas į pateiktą skundą tiesiogiai (atvykus į Administraciją) siunčiamas elektroninėmis priemonėmis arba registruotu paštu.“;</text:span></text:p>
      <text:p text:style-name="P112"><text:span text:style-name="T113">1.2</text:span><text:span text:style-name="T114">. papildau VI skyriumi:</text:span></text:p>
      <text:p text:style-name="P115"/>
      <text:p text:style-name="P116"><text:span text:style-name="T117">„</text:span><text:span text:style-name="T118">VI</text:span><text:span text:style-name="T119"><text:s/>SKYRIUS</text:span></text:p>
      <text:p text:style-name="P120"><text:span text:style-name="T121">BAIGIAMOSIOS NUOSTATOS</text:span></text:p>
      <text:p text:style-name="P122"/>
      <text:p text:style-name="P123"><text:span text:style-name="T124">38</text:span><text:span text:style-name="T125">. Egzamino eigai fiksuoti daromas skaitmeninis vaizdo ir garso įrašas. Jeigu dėl techninės įrangos gedimų to neįmanoma padaryti, egzamin</text:span><text:span text:style-name="T126">o metu<text:s/></text:span><text:span text:style-name="T127">egzamin</text:span><text:span text:style-name="T128">ų klasėje turi būti ne mažiau negu du egzaminatoriai.</text:span><text:span text:style-name="T129"><text:s/>Egzaminų laikymo duomenys saugomi Administracijoje Lietuvos Respublikos teisės aktuose nustatyta tvarka.</text:span></text:p>
      <text:p text:style-name="P130"><text:span text:style-name="T131">39</text:span><text:span text:style-name="T132">.<text:s/></text:span><text:span text:style-name="T133">Už egzamino laikymą mokama valstybės rinkliava. Neišlaikius egzamino, sumokėta valstybės rinkliava negrąžinama.</text:span></text:p>
      <text:p text:style-name="P134"><text:span text:style-name="T135">40</text:span><text:span text:style-name="T136">. Administracijos sprendimai ir veiksmai (neveikimas), kuriais nesilaikoma šio Tvarkos aprašo nuostatų, gali būti apskųsti<text:s/></text:span><text:span text:style-name="T137">Lietuvos administracinių ginčų komisijai arba administraciniam teismui Lietuvos Respublikos ikiteisminio administracinių ginčų nagrinėjimo tvarkos įstatyme ir</text:span><text:span text:style-name="T138"><text:s/>Lietuvos Respublikos administracinių bylų teisenos įstatymo nustatyta tvarka.“.</text:span></text:p>
      <text:p text:style-name="P139"><text:span text:style-name="T140">2</text:span><text:span text:style-name="T141">. I n f o r m u o j u, kad šis įsakymas nustatyta tvarka skelbiamas Teisės aktų registre ir Lietuvos transporto saugos administracijos interneto svetainėje.</text:span></text:p>
      <text:p text:style-name="P142"/>
      <text:p text:style-name="P143"/>
      <text:p text:style-name="P144"/>
      <text:p text:style-name="P145"><text:span text:style-name="T146">Administracijos direktorius</text:span><text:span text:style-name="T147"><text:tab/></text:span><text:span text:style-name="T148"><text:tab/></text:span><text:span text:style-name="T149"><text:tab/></text:span><text:span text:style-name="T150"><text:tab/><text:s text:c="4"/>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0-05-26T08:11:00Z</meta:creation-date>
    <dc:date>2020-05-26T08:11:00Z</dc:date>
    <meta:print-date>2019-07-18T10:07:00Z</meta:print-date>
    <meta:template xlink:href="Normal.dotm" xlink:type="simple"/>
    <meta:editing-cycles>2</meta:editing-cycles>
    <meta:editing-duration>PT0S</meta:editing-duration>
    <meta:document-statistic meta:page-count="2" meta:paragraph-count="117" meta:word-count="648" meta:character-count="4705" meta:row-count="321" meta:non-whitespace-character-count="4174"/>
  </office:meta>
</office:document-meta>
</file>