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7in"/>
    </style:style>
    <style:style style:name="P79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82" style:parent-style-name="Normal" style:family="paragraph">
      <style:paragraph-properties fo:text-indent="3.5437in"/>
      <style:text-properties style:font-size-complex="12pt"/>
    </style:style>
    <style:style style:name="P83" style:parent-style-name="Normal" style:family="paragraph">
      <style:paragraph-properties fo:text-indent="3.5437in"/>
      <style:text-properties style:font-size-complex="12pt"/>
    </style:style>
    <style:style style:name="P84" style:parent-style-name="Normal" style:family="paragraph">
      <style:paragraph-properties fo:text-indent="3.5437in"/>
      <style:text-properties style:font-size-complex="12pt"/>
    </style:style>
    <style:style style:name="P85" style:parent-style-name="Normal" style:family="paragraph">
      <style:paragraph-properties fo:text-indent="3.5437in"/>
      <style:text-properties style:font-size-complex="12pt"/>
    </style:style>
    <style:style style:name="P86" style:parent-style-name="Normal" style:family="paragraph">
      <style:paragraph-properties fo:text-indent="3.5437in"/>
      <style:text-properties style:font-size-complex="12pt"/>
    </style:style>
    <style:style style:name="P87" style:parent-style-name="Normal" style:family="paragraph">
      <style:paragraph-properties fo:text-indent="3.5437in"/>
      <style:text-properties style:font-size-complex="12pt"/>
    </style:style>
    <style:style style:name="P88" style:parent-style-name="Normal" style:family="paragraph">
      <style:paragraph-properties fo:text-indent="3.5437in"/>
      <style:text-properties style:font-size-complex="12pt"/>
    </style:style>
    <style:style style:name="TableColumn90" style:family="table-column">
      <style:table-column-properties style:column-width="1.7458in" style:use-optimal-column-width="false"/>
    </style:style>
    <style:style style:name="TableColumn91" style:family="table-column">
      <style:table-column-properties style:column-width="0.3687in" style:use-optimal-column-width="false"/>
    </style:style>
    <style:style style:name="TableColumn92" style:family="table-column">
      <style:table-column-properties style:column-width="0.7in" style:use-optimal-column-width="false"/>
    </style:style>
    <style:style style:name="TableColumn93" style:family="table-column">
      <style:table-column-properties style:column-width="0.2215in" style:use-optimal-column-width="false"/>
    </style:style>
    <style:style style:name="TableColumn94" style:family="table-column">
      <style:table-column-properties style:column-width="0.15in" style:use-optimal-column-width="false"/>
    </style:style>
    <style:style style:name="TableColumn95" style:family="table-column">
      <style:table-column-properties style:column-width="0.7659in" style:use-optimal-column-width="false"/>
    </style:style>
    <style:style style:name="TableColumn96" style:family="table-column">
      <style:table-column-properties style:column-width="0.6979in" style:use-optimal-column-width="false"/>
    </style:style>
    <style:style style:name="TableColumn97" style:family="table-column">
      <style:table-column-properties style:column-width="0.4611in" style:use-optimal-column-width="false"/>
    </style:style>
    <style:style style:name="TableColumn98" style:family="table-column">
      <style:table-column-properties style:column-width="0.0312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0055in" style:use-optimal-column-width="false"/>
    </style:style>
    <style:style style:name="TableColumn101" style:family="table-column">
      <style:table-column-properties style:column-width="0.2083in" style:use-optimal-column-width="false"/>
    </style:style>
    <style:style style:name="TableColumn102" style:family="table-column">
      <style:table-column-properties style:column-width="0.0805in" style:use-optimal-column-width="false"/>
    </style:style>
    <style:style style:name="TableColumn103" style:family="table-column">
      <style:table-column-properties style:column-width="0.9201in" style:use-optimal-column-width="false"/>
    </style:style>
    <style:style style:name="TableColumn104" style:family="table-column">
      <style:table-column-properties style:column-width="0.0847in" style:use-optimal-column-width="false"/>
    </style:style>
    <style:style style:name="TableColumn105" style:family="table-column">
      <style:table-column-properties style:column-width="0.0986in" style:use-optimal-column-width="false"/>
    </style:style>
    <style:style style:name="TableColumn106" style:family="table-column">
      <style:table-column-properties style:column-width="0.0652in" style:use-optimal-column-width="false"/>
    </style:style>
    <style:style style:name="TableColumn107" style:family="table-column">
      <style:table-column-properties style:column-width="0.0986in" style:use-optimal-column-width="false"/>
    </style:style>
    <style:style style:name="Table89" style:family="table">
      <style:table-properties style:width="6.868in" fo:margin-left="0.075in" table:align="lef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07%"/>
      <style:text-properties fo:color="#000000"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text-align="center" fo:line-height="107%"/>
      <style:text-properties fo:color="#000000"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07%" fo:text-indent="0.0395in"/>
      <style:text-properties fo:color="#000000" fo:font-size="11pt" style:font-size-asian="11pt" style:font-size-complex="12pt" style:language-asian="lt" style:country-asian="L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84" style:family="table-row">
      <style:table-row-properties style:min-row-height="0.0555in" style:use-optimal-row-height="false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line-height="107%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04" style:family="table-row">
      <style:table-row-properties style:min-row-height="0.084in" style:use-optimal-row-height="false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line-height="107%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09" style:family="table-row">
      <style:table-row-properties style:min-row-height="0.0763in" style:use-optimal-row-height="false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07%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07%" fo:text-indent="2.7986in"/>
      <style:text-properties fo:color="#000000" style:font-size-complex="12pt" style:language-asian="lt" style:country-asian="L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27" style:family="table-row">
      <style:table-row-properties style:min-row-height="0.052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32" style:family="table-row">
      <style:table-row-properties style:min-row-height="0.7937in" style:use-optimal-row-height="false"/>
    </style:style>
    <style:style style:name="P233" style:parent-style-name="Normal" style:family="paragraph">
      <style:paragraph-properties fo:line-height="107%"/>
      <style:text-properties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34" style:family="table-row">
      <style:table-row-properties style:min-row-height="0.0979in" style:use-optimal-row-height="false"/>
    </style:style>
    <style:style style:name="TableCell23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37" style:family="table-row">
      <style:table-row-properties style:min-row-height="0.8465in" style:use-optimal-row-height="false"/>
    </style:style>
    <style:style style:name="TableCell23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209in" style:use-optimal-row-height="false"/>
    </style:style>
    <style:style style:name="TableCell24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5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line-height="107%" fo:margin-right="0.3562in" fo:text-indent="0.0395in"/>
      <style:text-properties fo:color="#000000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209in" style:use-optimal-row-height="false"/>
    </style:style>
    <style:style style:name="TableCell26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6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209in" style:use-optimal-row-height="false"/>
    </style:style>
    <style:style style:name="P27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209in" style:use-optimal-row-height="false"/>
    </style:style>
    <style:style style:name="P28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209in" style:use-optimal-row-height="false"/>
    </style:style>
    <style:style style:name="P29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209in" style:use-optimal-row-height="false"/>
    </style:style>
    <style:style style:name="P30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209in" style:use-optimal-row-height="false"/>
    </style:style>
    <style:style style:name="P31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20" style:family="table-row">
      <style:table-row-properties style:min-row-height="0.209in" style:use-optimal-row-height="false"/>
    </style:style>
    <style:style style:name="TableCell32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209in" style:use-optimal-row-height="false"/>
    </style:style>
    <style:style style:name="P332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07%"/>
    </style:style>
    <style:style style:name="T337" style:parent-style-name="DefaultParagraphFont" style:family="text">
      <style:text-properties fo:font-size="11pt" style:font-size-asian="11pt" style:font-size-complex="12pt" fo:language="en" fo:country="US"/>
    </style:style>
    <style:style style:name="P338" style:parent-style-name="Normal" style:family="paragraph">
      <style:paragraph-properties fo:line-height="107%"/>
      <style:text-properties fo:color="#7F7F7F" fo:font-size="11pt" style:font-size-asian="11pt" style:font-size-complex="11pt"/>
    </style:style>
    <style:style style:name="T3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209in" style:use-optimal-row-height="false"/>
    </style:style>
    <style:style style:name="P345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209in" style:use-optimal-row-height="false"/>
    </style:style>
    <style:style style:name="TableCell35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07%" fo:text-indent="0.043in"/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65" style:family="table-row">
      <style:table-row-properties style:min-row-height="0.209in" style:use-optimal-row-height="false"/>
    </style:style>
    <style:style style:name="P366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09in" style:use-optimal-row-height="false"/>
    </style:style>
    <style:style style:name="P376" style:parent-style-name="Normal" style:family="paragraph">
      <style:paragraph-properties fo:line-height="107%"/>
      <style:text-properties style:font-weight-complex="bold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line-height="107%"/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385" style:family="table-row">
      <style:table-row-properties style:min-row-height="0.209in" style:use-optimal-row-height="false"/>
    </style:style>
    <style:style style:name="TableCell38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09in" style:use-optimal-row-height="false"/>
    </style:style>
    <style:style style:name="P39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209in" style:use-optimal-row-height="false"/>
    </style:style>
    <style:style style:name="P40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209in" style:use-optimal-row-height="false"/>
    </style:style>
    <style:style style:name="TableCell41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07%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30" style:family="table-row">
      <style:table-row-properties style:min-row-height="0.209in" style:use-optimal-row-height="false"/>
    </style:style>
    <style:style style:name="P43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209in" style:use-optimal-row-height="false"/>
    </style:style>
    <style:style style:name="P43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09in" style:use-optimal-row-height="false"/>
    </style:style>
    <style:style style:name="P44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209in" style:use-optimal-row-height="false"/>
    </style:style>
    <style:style style:name="P45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64" style:family="table-row">
      <style:table-row-properties style:min-row-height="0.209in" style:use-optimal-row-height="false"/>
    </style:style>
    <style:style style:name="P46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209in" style:use-optimal-row-height="false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07%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209in" style:use-optimal-row-height="false"/>
    </style:style>
    <style:style style:name="P48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9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209in" style:use-optimal-row-height="false"/>
    </style:style>
    <style:style style:name="P49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209in" style:use-optimal-row-height="false"/>
    </style:style>
    <style:style style:name="P50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0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209in" style:use-optimal-row-height="false"/>
    </style:style>
    <style:style style:name="TableCell51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20" style:family="table-row">
      <style:table-row-properties style:min-row-height="0.209in" style:use-optimal-row-height="false"/>
    </style:style>
    <style:style style:name="P521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2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2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209in" style:use-optimal-row-height="false"/>
    </style:style>
    <style:style style:name="P528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209in" style:use-optimal-row-height="false"/>
    </style:style>
    <style:style style:name="P538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42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209in" style:use-optimal-row-height="false"/>
    </style:style>
    <style:style style:name="P545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209in" style:use-optimal-row-height="false"/>
    </style:style>
    <style:style style:name="P555" style:parent-style-name="Normal" style:family="paragraph">
      <style:paragraph-properties fo:line-height="107%"/>
      <style:text-properties fo:font-size="11pt" style:font-size-asian="11pt" style:font-size-complex="11pt"/>
    </style:style>
    <style:style style:name="TableCell55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P560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09in" style:use-optimal-row-height="false"/>
    </style:style>
    <style:style style:name="TableCell56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209in" style:use-optimal-row-height="false"/>
    </style:style>
    <style:style style:name="P57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209in" style:use-optimal-row-height="false"/>
    </style:style>
    <style:style style:name="P58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8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209in" style:use-optimal-row-height="false"/>
    </style:style>
    <style:style style:name="TableCell59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03" style:family="table-row">
      <style:table-row-properties style:min-row-height="0.209in" style:use-optimal-row-height="false"/>
    </style:style>
    <style:style style:name="P60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209in" style:use-optimal-row-height="false"/>
    </style:style>
    <style:style style:name="P61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209in" style:use-optimal-row-height="false"/>
    </style:style>
    <style:style style:name="P62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209in" style:use-optimal-row-height="false"/>
    </style:style>
    <style:style style:name="TableCell63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3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209in" style:use-optimal-row-height="false"/>
    </style:style>
    <style:style style:name="P64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209in" style:use-optimal-row-height="false"/>
    </style:style>
    <style:style style:name="P65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line-height="107%" fo:text-indent="0.0395in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64" style:family="table-row">
      <style:table-row-properties style:min-row-height="0.209in" style:use-optimal-row-height="false"/>
    </style:style>
    <style:style style:name="TableCell66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209in" style:use-optimal-row-height="false"/>
    </style:style>
    <style:style style:name="P67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209in" style:use-optimal-row-height="false"/>
    </style:style>
    <style:style style:name="P68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209in" style:use-optimal-row-height="false"/>
    </style:style>
    <style:style style:name="P69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09in" style:use-optimal-row-height="false"/>
    </style:style>
    <style:style style:name="P70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0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09in" style:use-optimal-row-height="false"/>
    </style:style>
    <style:style style:name="TableCell71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07%" fo:text-indent="0.0333in"/>
      <style:text-properties fo:color="#000000" fo:font-size="9pt" style:font-size-asian="9pt" style:font-size-complex="9pt" style:language-asian="lt" style:country-asian="LT"/>
    </style:style>
    <style:style style:name="TableCell72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26" style:family="table-row">
      <style:table-row-properties style:min-row-height="0.1354in" style:use-optimal-row-height="false"/>
    </style:style>
    <style:style style:name="TableCell727" style:family="table-cell">
      <style:table-cell-properties fo:border-top="0.0312in double #000000" style:border-line-width-top="0.0104in 0.0104in 0.0104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25in" style:use-optimal-row-height="false"/>
    </style:style>
    <style:style style:name="TableCell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justify" fo:line-height="107%"/>
    </style:style>
    <style:style style:name="T7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justify" fo:line-height="107%" fo:text-indent="0.9041in"/>
      <style:text-properties style:font-weight-complex="bold" fo:color="#000000" style:font-size-complex="12pt" style:language-asian="lt" style:country-asian="LT"/>
    </style:style>
    <style:style style:name="TableRow735" style:family="table-row">
      <style:table-row-properties style:min-row-height="1.2291in" style:use-optimal-row-height="false"/>
    </style:style>
    <style:style style:name="TableCell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justify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738" style:parent-style-name="Normal" style:family="paragraph">
      <style:text-properties fo:font-size="7pt" style:font-size-asian="7pt" style:font-size-complex="7pt"/>
    </style:style>
    <style:style style:name="P739" style:parent-style-name="Normal" style:family="paragraph">
      <style:paragraph-properties fo:text-align="justify" fo:line-height="107%"/>
    </style:style>
    <style:style style:name="T7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style:font-weight-complex="bold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style:font-weight-complex="bold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style:font-weight-complex="bold" style:font-size-complex="12pt" style:language-asian="lt" style:country-asian="LT"/>
    </style:style>
    <style:style style:name="TableRow749" style:family="table-row">
      <style:table-row-properties style:min-row-height="0.3645in" style:use-optimal-row-height="false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line-height="107%" fo:text-indent="0.0395in"/>
      <style:text-properties fo:color="#000000" fo:font-size="11pt" style:font-size-asian="11pt" style:font-size-complex="11pt" style:language-asian="lt" style:country-asian="LT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2187in" style:use-optimal-row-height="false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3" style:family="table-row">
      <style:table-row-properties style:min-row-height="0.2083in" style:use-optimal-row-height="false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1pt" style:font-size-asian="11pt" style:font-size-complex="11pt"/>
    </style:style>
    <style:style style:name="P806" style:parent-style-name="Normal" style:master-page-name="MPF2" style:family="paragraph">
      <style:paragraph-properties fo:break-before="page" fo:text-indent="3.5437in" style:page-number="1"/>
      <style:text-properties style:font-weight-complex="bold" fo:color="#000000" style:font-size-complex="12pt" style:language-asian="lt" style:country-asian="LT"/>
    </style:style>
    <style:style style:name="P809" style:parent-style-name="Normal" style:family="paragraph">
      <style:paragraph-properties fo:text-indent="3.5437in"/>
    </style:style>
    <style:style style:name="T8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text-indent="3.5437in"/>
      <style:text-properties style:font-weight-complex="bold" fo:color="#000000" style:font-size-complex="12pt" style:language-asian="lt" style:country-asian="L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-asian="Calibri" fo:font-size="11pt" style:font-size-asian="11pt" style:font-size-complex="11pt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name-asian="Calibri" style:font-size-complex="12pt"/>
    </style:style>
    <style:style style:name="P8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olumn826" style:family="table-column">
      <style:table-column-properties style:column-width="1.4416in"/>
    </style:style>
    <style:style style:name="TableColumn827" style:family="table-column">
      <style:table-column-properties style:column-width="1.2729in"/>
    </style:style>
    <style:style style:name="TableColumn828" style:family="table-column">
      <style:table-column-properties style:column-width="1.2916in"/>
    </style:style>
    <style:style style:name="TableColumn829" style:family="table-column">
      <style:table-column-properties style:column-width="1.2131in"/>
    </style:style>
    <style:style style:name="TableColumn830" style:family="table-column">
      <style:table-column-properties style:column-width="1.0784in"/>
    </style:style>
    <style:style style:name="TableColumn831" style:family="table-column">
      <style:table-column-properties style:column-width="1.1986in"/>
    </style:style>
    <style:style style:name="Table825" style:family="table">
      <style:table-properties style:width="7.4965in" fo:margin-left="0in" table:align="center"/>
    </style:style>
    <style:style style:name="TableRow832" style:family="table-row">
      <style:table-row-properties style:min-row-height="0.6979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text-properties fo:font-weight="bold" style:font-weight-asian="bold" style:font-size-complex="12pt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48" style:family="table-row">
      <style:table-row-properties style:min-row-height="0.3486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 style:min-row-height="0.3486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min-row-height="0.3298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weight-complex="bold" style:font-size-complex="12pt" style:language-asian="lt" style:country-asian="LT"/>
    </style:style>
    <style:style style:name="P879" style:parent-style-name="Normal" style:family="paragraph">
      <style:paragraph-properties fo:text-indent="0.043in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 style:min-row-height="0.5236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style:font-weight-complex="bold"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 style:min-row-height="0.3486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Row916" style:family="table-row">
      <style:table-row-properties style:min-row-height="1.0555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min-row-height="0.6979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 style:min-row-height="0.5236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Row961" style:family="table-row">
      <style:table-row-properties style:min-row-height="0.5236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P964" style:parent-style-name="Normal" style:family="paragraph"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 style:min-row-height="0.5236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 style:language-asian="lt" style:country-asian="LT"/>
    </style:style>
    <style:style style:name="P979" style:parent-style-name="Normal" style:family="paragraph"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 style:min-row-height="0.5236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color="#000000" style:font-size-complex="12pt" style:language-asian="lt" style:country-asian="LT"/>
    </style:style>
    <style:style style:name="P994" style:parent-style-name="Normal" style:family="paragraph"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Row1006" style:family="table-row">
      <style:table-row-properties style:min-row-height="0.2388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paragraph-properties fo:line-height="107%"/>
      <style:text-properties fo:font-size="10pt" style:font-size-asian="10pt"/>
    </style:style>
    <style:style style:name="P1020" style:parent-style-name="Normal" style:family="paragraph">
      <style:text-properties fo:font-size="7pt" style:font-size-asian="7pt" style:font-size-complex="7pt"/>
    </style:style>
    <style:style style:name="P1021" style:parent-style-name="Normal" style:family="paragraph">
      <style:paragraph-properties fo:line-height="107%"/>
      <style:text-properties style:font-size-complex="12pt"/>
    </style:style>
    <style:style style:name="P1022" style:parent-style-name="Normal" style:family="paragraph">
      <style:paragraph-properties fo:line-height="107%"/>
      <style:text-properties style:font-size-complex="12pt"/>
    </style:style>
    <style:style style:name="P1023" style:parent-style-name="Normal" style:family="paragraph">
      <style:paragraph-properties fo:line-height="107%"/>
      <style:text-properties style:font-size-complex="12pt"/>
    </style:style>
    <style:style style:name="P1024" style:parent-style-name="Normal" style:family="paragraph">
      <style:text-properties fo:font-size="7pt" style:font-size-asian="7pt" style:font-size-complex="7pt"/>
    </style:style>
    <style:style style:name="P1025" style:parent-style-name="Normal" style:family="paragraph">
      <style:paragraph-properties fo:line-height="107%"/>
      <style:text-properties style:font-size-complex="12pt"/>
    </style:style>
    <style:style style:name="P1026" style:parent-style-name="Normal" style:family="paragraph">
      <style:paragraph-properties fo:line-height="107%"/>
      <style:text-properties style:font-size-complex="12pt"/>
    </style:style>
    <style:style style:name="P1027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1031" style:parent-style-name="Normal" style:family="paragraph">
      <style:paragraph-properties fo:text-indent="3.5437in"/>
      <style:text-properties style:font-size-complex="12pt"/>
    </style:style>
    <style:style style:name="P1032" style:parent-style-name="Normal" style:family="paragraph">
      <style:paragraph-properties fo:text-indent="3.5437in"/>
      <style:text-properties style:font-size-complex="12pt"/>
    </style:style>
    <style:style style:name="P1033" style:parent-style-name="Normal" style:family="paragraph">
      <style:paragraph-properties fo:text-indent="3.5437in"/>
      <style:text-properties style:font-size-complex="12pt"/>
    </style:style>
    <style:style style:name="P1034" style:parent-style-name="Normal" style:family="paragraph">
      <style:paragraph-properties fo:text-indent="3.5437in"/>
      <style:text-properties style:font-size-complex="12pt"/>
    </style:style>
    <style:style style:name="P1035" style:parent-style-name="Normal" style:family="paragraph">
      <style:paragraph-properties fo:text-indent="3.5437in"/>
      <style:text-properties style:font-size-complex="12pt"/>
    </style:style>
    <style:style style:name="P1036" style:parent-style-name="Normal" style:family="paragraph">
      <style:paragraph-properties fo:text-indent="3.5437in"/>
      <style:text-properties style:font-size-complex="12pt"/>
    </style:style>
    <style:style style:name="P1037" style:parent-style-name="Normal" style:family="paragraph">
      <style:paragraph-properties fo:text-indent="3.5437in"/>
      <style:text-properties style:font-size-complex="12pt"/>
    </style:style>
    <style:style style:name="P1038" style:parent-style-name="Normal" style:family="paragraph">
      <style:paragraph-properties fo:text-align="center" fo:line-height="107%"/>
      <style:text-properties style:font-size-complex="12pt"/>
    </style:style>
    <style:style style:name="P1039" style:parent-style-name="Normal" style:family="paragraph">
      <style:text-properties fo:font-size="7pt" style:font-size-asian="7pt" style:font-size-complex="7pt"/>
    </style:style>
    <style:style style:name="P10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style:font-size-complex="12pt"/>
    </style:style>
    <style:style style:name="P1041" style:parent-style-name="Normal" style:family="paragraph">
      <style:text-properties fo:font-size="7pt" style:font-size-asian="7pt" style:font-size-complex="7pt"/>
    </style:style>
    <style:style style:name="P10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style:font-size-complex="12pt"/>
    </style:style>
    <style:style style:name="P1043" style:parent-style-name="Normal" style:family="paragraph">
      <style:text-properties fo:font-size="7pt" style:font-size-asian="7pt" style:font-size-complex="7pt"/>
    </style:style>
    <style:style style:name="P10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 fo:margin-right="4.6256in"/>
      <style:text-properties style:font-size-complex="12pt"/>
    </style:style>
    <style:style style:name="P1045" style:parent-style-name="Normal" style:family="paragraph">
      <style:text-properties fo:font-size="7pt" style:font-size-asian="7pt" style:font-size-complex="7pt"/>
    </style:style>
    <style:style style:name="P104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47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0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7%"/>
      <style:text-properties style:font-size-complex="12pt"/>
    </style:style>
    <style:style style:name="P1049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fo:font-size="9pt" style:font-size-asian="9pt" style:font-size-complex="9pt"/>
    </style:style>
    <style:style style:name="P1053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align="center" fo:line-height="107%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056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057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tyle="italic" style:font-style-asian="italic" style:font-size-complex="12pt"/>
    </style:style>
    <style:style style:name="P1058" style:parent-style-name="Normal" style:family="paragraph">
      <style:paragraph-properties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fo:font-size="11pt" style:font-size-asian="11pt" style:font-size-complex="11pt"/>
    </style:style>
    <style:style style:name="T1061" style:parent-style-name="DefaultParagraphFont" style:family="text">
      <style:text-properties style:font-size-complex="12pt"/>
    </style:style>
    <style:style style:name="TableColumn1063" style:family="table-column">
      <style:table-column-properties style:column-width="1.1944in"/>
    </style:style>
    <style:style style:name="TableColumn1064" style:family="table-column">
      <style:table-column-properties style:column-width="0.7875in"/>
    </style:style>
    <style:style style:name="TableColumn1065" style:family="table-column">
      <style:table-column-properties style:column-width="1.5659in"/>
    </style:style>
    <style:style style:name="TableColumn1066" style:family="table-column">
      <style:table-column-properties style:column-width="1.5555in"/>
    </style:style>
    <style:style style:name="TableColumn1067" style:family="table-column">
      <style:table-column-properties style:column-width="1.525in"/>
    </style:style>
    <style:style style:name="Table1062" style:family="table">
      <style:table-properties style:width="6.6284in" fo:margin-left="0.0618in" table:align="left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0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0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075" style:family="table-row">
      <style:table-row-properties style:min-row-height="0.625in"/>
    </style:style>
    <style:style style:name="P107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0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08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7%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1583in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98" style:family="table-row">
      <style:table-row-properties style:min-row-height="0.2187in"/>
    </style:style>
    <style:style style:name="TableCell10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0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0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1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1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2083in"/>
    </style:style>
    <style:style style:name="P112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130" style:family="table-row">
      <style:table-row-properties style:min-row-height="0.1159in"/>
    </style:style>
    <style:style style:name="P113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line-height="107%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11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13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142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143" style:parent-style-name="Normal" style:family="paragraph">
      <style:paragraph-properties fo:line-height="107%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style:font-size-complex="12pt"/>
    </style:style>
    <style:style style:name="TableColumn1148" style:family="table-column">
      <style:table-column-properties style:column-width="1.8472in"/>
    </style:style>
    <style:style style:name="TableColumn1149" style:family="table-column">
      <style:table-column-properties style:column-width="1.9305in"/>
    </style:style>
    <style:style style:name="TableColumn1150" style:family="table-column">
      <style:table-column-properties style:column-width="1.3743in"/>
    </style:style>
    <style:style style:name="TableColumn1151" style:family="table-column">
      <style:table-column-properties style:column-width="1.4763in"/>
    </style:style>
    <style:style style:name="Table1147" style:family="table">
      <style:table-properties style:width="6.6284in" fo:margin-left="0.0618in" table:align="left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15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159" style:family="table-row">
      <style:table-row-properties style:min-row-height="0.2187in"/>
    </style:style>
    <style:style style:name="P116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16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6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line-height="107%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169" style:family="table-row">
      <style:table-row-properties style:min-row-height="0.1458in"/>
    </style:style>
    <style:style style:name="TableCell11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line-height="107%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118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ableCell118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90" style:family="table-row">
      <style:table-row-properties style:min-row-height="0.2083in"/>
    </style:style>
    <style:style style:name="P11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198" style:family="table-row">
      <style:table-row-properties style:min-row-height="0.2083in"/>
    </style:style>
    <style:style style:name="P119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206" style:family="table-row">
      <style:table-row-properties style:min-row-height="0.2083in"/>
    </style:style>
    <style:style style:name="P120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214" style:family="table-row">
      <style:table-row-properties style:min-row-height="0.2083in"/>
    </style:style>
    <style:style style:name="P12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222" style:family="table-row">
      <style:table-row-properties style:min-row-height="0.2187in"/>
    </style:style>
    <style:style style:name="P122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230" style:family="table-row">
      <style:table-row-properties style:min-row-height="0.2187in"/>
    </style:style>
    <style:style style:name="P123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3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23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4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4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2083in"/>
    </style:style>
    <style:style style:name="P124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2083in"/>
    </style:style>
    <style:style style:name="P1256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2083in"/>
    </style:style>
    <style:style style:name="P1264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26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271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272" style:parent-style-name="Normal" style:family="paragraph">
      <style:text-properties fo:font-size="7pt" style:font-size-asian="7pt" style:font-size-complex="7pt"/>
    </style:style>
    <style:style style:name="P1273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TableColumn1275" style:family="table-column">
      <style:table-column-properties style:column-width="1.8055in"/>
    </style:style>
    <style:style style:name="TableColumn1276" style:family="table-column">
      <style:table-column-properties style:column-width="1.7361in"/>
    </style:style>
    <style:style style:name="TableColumn1277" style:family="table-column">
      <style:table-column-properties style:column-width="1.6104in"/>
    </style:style>
    <style:style style:name="TableColumn1278" style:family="table-column">
      <style:table-column-properties style:column-width="1.4763in"/>
    </style:style>
    <style:style style:name="Table1274" style:family="table">
      <style:table-properties style:width="6.6284in" fo:margin-left="0.0618in" table:align="lef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28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2187in"/>
    </style:style>
    <style:style style:name="P12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28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8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line-height="107%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ableCell129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296" style:family="table-row">
      <style:table-row-properties style:min-row-height="0.1458in"/>
    </style:style>
    <style:style style:name="TableCell1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0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2187in"/>
    </style:style>
    <style:style style:name="P131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322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323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TableColumn1325" style:family="table-column">
      <style:table-column-properties style:column-width="1.8055in"/>
    </style:style>
    <style:style style:name="TableColumn1326" style:family="table-column">
      <style:table-column-properties style:column-width="1.7513in"/>
    </style:style>
    <style:style style:name="TableColumn1327" style:family="table-column">
      <style:table-column-properties style:column-width="1.5951in"/>
    </style:style>
    <style:style style:name="TableColumn1328" style:family="table-column">
      <style:table-column-properties style:column-width="1.4763in"/>
    </style:style>
    <style:style style:name="Table1324" style:family="table">
      <style:table-properties style:width="6.6284in" fo:margin-left="0.0618in" table:align="left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33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36" style:family="table-row">
      <style:table-row-properties style:min-row-height="0.2187in"/>
    </style:style>
    <style:style style:name="P133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3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3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line-height="107%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TableCell134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346" style:family="table-row">
      <style:table-row-properties style:min-row-height="0.1458in"/>
    </style:style>
    <style:style style:name="TableCell13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5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6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364" style:family="table-row">
      <style:table-row-properties style:min-row-height="0.2083in"/>
    </style:style>
    <style:style style:name="P1365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372" style:family="table-row">
      <style:table-row-properties style:min-row-height="0.2083in"/>
    </style:style>
    <style:style style:name="P137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380" style:family="table-row">
      <style:table-row-properties style:min-row-height="0.2083in"/>
    </style:style>
    <style:style style:name="P138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388" style:family="table-row">
      <style:table-row-properties style:min-row-height="0.2083in"/>
    </style:style>
    <style:style style:name="P138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39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397" style:family="table-row">
      <style:table-row-properties style:min-row-height="0.2083in"/>
    </style:style>
    <style:style style:name="P139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4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fo:line-height="115%"/>
      <style:text-properties fo:font-size="11pt" style:font-size-asian="11pt" style:font-size-complex="11pt" style:language-asian="ru" style:country-asian="RU"/>
    </style:style>
    <style:style style:name="TableRow1406" style:family="table-row">
      <style:table-row-properties style:min-row-height="0.2187in"/>
    </style:style>
    <style:style style:name="P1407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P141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415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TableColumn1417" style:family="table-column">
      <style:table-column-properties style:column-width="1.3916in"/>
    </style:style>
    <style:style style:name="TableColumn1418" style:family="table-column">
      <style:table-column-properties style:column-width="1.1812in"/>
    </style:style>
    <style:style style:name="TableColumn1419" style:family="table-column">
      <style:table-column-properties style:column-width="1.0826in"/>
    </style:style>
    <style:style style:name="TableColumn1420" style:family="table-column">
      <style:table-column-properties style:column-width="1.4965in"/>
    </style:style>
    <style:style style:name="TableColumn1421" style:family="table-column">
      <style:table-column-properties style:column-width="1.4763in"/>
    </style:style>
    <style:style style:name="Table1416" style:family="table">
      <style:table-properties style:width="6.6284in" fo:margin-left="0.0618in" table:align="left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2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2187in"/>
    </style:style>
    <style:style style:name="P14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43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3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fo:line-height="107%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ableCell143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line-height="107%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Cell144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444" style:family="table-row">
      <style:table-row-properties style:min-row-height="0.1458in"/>
    </style:style>
    <style:style style:name="TableCell14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5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6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2083in"/>
    </style:style>
    <style:style style:name="P146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476" style:family="table-row">
      <style:table-row-properties style:min-row-height="0.4166in"/>
    </style:style>
    <style:style style:name="P14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7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8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486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487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TableColumn1489" style:family="table-column">
      <style:table-column-properties style:column-width="2.2777in"/>
    </style:style>
    <style:style style:name="TableColumn1490" style:family="table-column">
      <style:table-column-properties style:column-width="1.2006in"/>
    </style:style>
    <style:style style:name="TableColumn1491" style:family="table-column">
      <style:table-column-properties style:column-width="1.575in"/>
    </style:style>
    <style:style style:name="TableColumn1492" style:family="table-column">
      <style:table-column-properties style:column-width="1.575in"/>
    </style:style>
    <style:style style:name="Table1488" style:family="table">
      <style:table-properties style:width="6.6284in" fo:margin-left="0.0618in" table:align="left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49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00" style:family="table-row">
      <style:table-row-properties style:min-row-height="0.2187in"/>
    </style:style>
    <style:style style:name="P15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50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0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fo:line-height="107%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TableCell150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510" style:family="table-row">
      <style:table-row-properties style:min-row-height="0.1458in"/>
    </style:style>
    <style:style style:name="TableCell1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2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2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28" style:family="table-row">
      <style:table-row-properties style:min-row-height="0.2083in"/>
    </style:style>
    <style:style style:name="P15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36" style:family="table-row">
      <style:table-row-properties style:min-row-height="0.2083in"/>
    </style:style>
    <style:style style:name="P153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44" style:family="table-row">
      <style:table-row-properties style:min-row-height="0.2187in"/>
    </style:style>
    <style:style style:name="P154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4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4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52" style:family="table-row">
      <style:table-row-properties style:min-row-height="0.2187in"/>
    </style:style>
    <style:style style:name="TableCell15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5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5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55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61" style:family="table-row">
      <style:table-row-properties style:min-row-height="0.2187in"/>
    </style:style>
    <style:style style:name="P156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69" style:family="table-row">
      <style:table-row-properties style:min-row-height="0.2187in"/>
    </style:style>
    <style:style style:name="P157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77" style:family="table-row">
      <style:table-row-properties style:min-row-height="0.2187in"/>
    </style:style>
    <style:style style:name="P157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Row1585" style:family="table-row">
      <style:table-row-properties style:min-row-height="0.2187in"/>
    </style:style>
    <style:style style:name="TableCell15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8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9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5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P1594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595" style:parent-style-name="DefaultParagraphFont" style:family="text">
      <style:text-properties fo:font-size="11pt" style:font-size-asian="11pt" style:font-size-complex="12pt" fo:language="en" fo:country="US"/>
    </style:style>
    <style:style style:name="P1596" style:parent-style-name="Normal" style:family="paragraph">
      <style:paragraph-properties fo:text-align="center" fo:line-height="107%"/>
      <style:text-properties fo:color="#7F7F7F" fo:font-size="11pt" style:font-size-asian="11pt" style:font-size-complex="11pt"/>
    </style:style>
    <style:style style:name="P1597" style:parent-style-name="Normal" style:family="paragraph">
      <style:text-properties fo:font-size="7pt" style:font-size-asian="7pt" style:font-size-complex="7pt"/>
    </style:style>
    <style:style style:name="P1598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TableColumn1600" style:family="table-column">
      <style:table-column-properties style:column-width="1.8409in"/>
    </style:style>
    <style:style style:name="TableColumn1601" style:family="table-column">
      <style:table-column-properties style:column-width="1.0472in"/>
    </style:style>
    <style:style style:name="TableColumn1602" style:family="table-column">
      <style:table-column-properties style:column-width="1.7027in"/>
    </style:style>
    <style:style style:name="TableColumn1603" style:family="table-column">
      <style:table-column-properties style:column-width="0.8673in"/>
    </style:style>
    <style:style style:name="TableColumn1604" style:family="table-column">
      <style:table-column-properties style:column-width="1.1701in"/>
    </style:style>
    <style:style style:name="Table1599" style:family="table">
      <style:table-properties style:width="6.6284in" fo:margin-left="0.0618in" table:align="left"/>
    </style:style>
    <style:style style:name="TableRow1605" style:family="table-row">
      <style:table-row-properties style:min-row-height="0.2083in"/>
    </style:style>
    <style:style style:name="TableCell16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1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12" style:family="table-row">
      <style:table-row-properties style:min-row-height="0.4166in"/>
    </style:style>
    <style:style style:name="P161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6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1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1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fo:line-height="107%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ableCell162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24" style:family="table-row">
      <style:table-row-properties style:min-row-height="0.1458in"/>
    </style:style>
    <style:style style:name="TableCell16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3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4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4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46" style:family="table-row">
      <style:table-row-properties style:min-row-height="0.2083in"/>
    </style:style>
    <style:style style:name="P164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56" style:family="table-row">
      <style:table-row-properties style:min-row-height="0.2187in"/>
    </style:style>
    <style:style style:name="P16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5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6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6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6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7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677" style:family="table-row">
      <style:table-row-properties style:min-row-height="0.2083in"/>
    </style:style>
    <style:style style:name="P167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687" style:family="table-row">
      <style:table-row-properties style:min-row-height="0.2187in"/>
    </style:style>
    <style:style style:name="P1688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9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69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P169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698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699" style:parent-style-name="DefaultParagraphFont" style:family="text">
      <style:text-properties style:font-size-complex="12pt"/>
    </style:style>
    <style:style style:name="TableColumn1701" style:family="table-column">
      <style:table-column-properties style:column-width="1.8472in"/>
    </style:style>
    <style:style style:name="TableColumn1702" style:family="table-column">
      <style:table-column-properties style:column-width="1.0972in"/>
    </style:style>
    <style:style style:name="TableColumn1703" style:family="table-column">
      <style:table-column-properties style:column-width="1.9125in"/>
    </style:style>
    <style:style style:name="TableColumn1704" style:family="table-column">
      <style:table-column-properties style:column-width="1.7715in"/>
    </style:style>
    <style:style style:name="Table1700" style:family="table">
      <style:table-properties style:width="6.6284in" fo:margin-left="0.0618in" table:align="left"/>
    </style:style>
    <style:style style:name="TableRow1705" style:family="table-row">
      <style:table-row-properties style:min-row-height="0.2083in"/>
    </style:style>
    <style:style style:name="TableCell17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171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12" style:family="table-row">
      <style:table-row-properties style:min-row-height="0.2187in"/>
    </style:style>
    <style:style style:name="P171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17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1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fo:line-height="107%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color="#000000" style:font-size-complex="12pt" style:language-asian="lt" style:country-asian="LT"/>
    </style:style>
    <style:style style:name="TableCell172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1722" style:family="table-row">
      <style:table-row-properties style:min-row-height="0.1458in"/>
    </style:style>
    <style:style style:name="TableCell17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31" style:family="table-row">
      <style:table-row-properties style:min-row-height="0.2083in"/>
    </style:style>
    <style:style style:name="TableCell17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3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3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3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2187in"/>
    </style:style>
    <style:style style:name="P174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4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4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5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5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2083in"/>
    </style:style>
    <style:style style:name="P175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2187in"/>
    </style:style>
    <style:style style:name="P176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6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2083in"/>
    </style:style>
    <style:style style:name="TableCell17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7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7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2083in"/>
    </style:style>
    <style:style style:name="P1783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2083in"/>
    </style:style>
    <style:style style:name="P1791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2187in"/>
    </style:style>
    <style:style style:name="P1799" style:parent-style-name="Normal" style:family="paragraph">
      <style:paragraph-properties fo:line-height="107%"/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0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2187in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line-height="107%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183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fo:line-height="107%" fo:text-indent="0.043in"/>
      <style:text-properties fo:color="#000000"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2187in"/>
    </style:style>
    <style:style style:name="TableCell18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line-height="107%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T18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4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TableCell185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line-height="115%"/>
      <style:text-properties fo:font-size="11pt" style:font-size-asian="11pt" style:font-size-complex="11pt" fo:language="ru" fo:country="RU" style:language-asian="ru" style:country-asian="RU"/>
    </style:style>
    <style:style style:name="P1853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854" style:parent-style-name="DefaultParagraphFont" style:family="text">
      <style:text-properties fo:font-size="11pt" style:font-size-asian="11pt" style:font-size-complex="12pt" fo:language="en" fo:country="US"/>
    </style:style>
    <style:style style:name="P1855" style:parent-style-name="Normal" style:family="paragraph">
      <style:paragraph-properties fo:text-align="center" fo:line-height="107%"/>
      <style:text-properties fo:color="#7F7F7F" fo:font-size="11pt" style:font-size-asian="11pt" style:font-size-complex="11pt"/>
    </style:style>
    <style:style style:name="P1856" style:parent-style-name="Normal" style:family="paragraph">
      <style:text-properties fo:font-size="7pt" style:font-size-asian="7pt" style:font-size-complex="7pt"/>
    </style:style>
    <style:style style:name="P1857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858" style:parent-style-name="DefaultParagraphFont" style:family="text">
      <style:text-properties fo:font-weight="bold" style:font-weight-asian="bold" style:font-size-complex="12pt"/>
    </style:style>
    <style:style style:name="T1859" style:parent-style-name="DefaultParagraphFont" style:family="text">
      <style:text-properties style:font-size-complex="12pt"/>
    </style:style>
    <style:style style:name="P1860" style:parent-style-name="Normal" style:family="paragraph">
      <style:paragraph-properties fo:text-align="justify" fo:line-height="107%" fo:margin-right="-0.0006in" fo:text-indent="0.2958in">
        <style:tab-stops>
          <style:tab-stop style:type="left" style:position="-1.6736in"/>
          <style:tab-stop style:type="left" style:position="-1.477in"/>
        </style:tab-stops>
      </style:paragraph-properties>
      <style:text-properties style:font-size-complex="12pt"/>
    </style:style>
    <style:style style:name="P1861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862" style:parent-style-name="DefaultParagraphFont" style:family="text">
      <style:text-properties fo:font-weight="bold" style:font-weight-asian="bold"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fo:font-style="italic" style:font-style-asian="italic"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text-properties fo:font-size="7pt" style:font-size-asian="7pt" style:font-size-complex="7pt"/>
    </style:style>
    <style:style style:name="P1867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  <style:text-properties fo:font-size="10pt" style:font-size-asian="10pt" style:font-size-complex="11pt"/>
    </style:style>
    <style:style style:name="P1868" style:parent-style-name="Normal" style:family="paragraph">
      <style:text-properties fo:font-size="7pt" style:font-size-asian="7pt" style:font-size-complex="7pt"/>
    </style:style>
    <style:style style:name="P1869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870" style:parent-style-name="DefaultParagraphFont" style:family="text">
      <style:text-properties fo:font-size="10pt" style:font-size-asian="10pt" style:font-size-complex="11pt"/>
    </style:style>
    <style:style style:name="T1871" style:parent-style-name="DefaultParagraphFont" style:family="text">
      <style:text-properties fo:font-size="10pt" style:font-size-asian="10pt" style:font-size-complex="11pt"/>
    </style:style>
    <style:style style:name="T1872" style:parent-style-name="DefaultParagraphFont" style:family="text">
      <style:text-properties fo:font-size="10pt" style:font-size-asian="10pt" style:font-size-complex="11pt"/>
    </style:style>
    <style:style style:name="T1873" style:parent-style-name="DefaultParagraphFont" style:family="text">
      <style:text-properties fo:font-size="10pt" style:font-size-asian="10pt" style:font-size-complex="11pt"/>
    </style:style>
    <style:style style:name="T1874" style:parent-style-name="DefaultParagraphFont" style:family="text">
      <style:text-properties fo:font-size="10pt" style:font-size-asian="10pt" style:font-size-complex="11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fo:font-size="10pt" style:font-size-asian="10pt" style:font-size-complex="11pt"/>
    </style:style>
    <style:style style:name="T1879" style:parent-style-name="DefaultParagraphFont" style:family="text">
      <style:text-properties fo:font-size="10pt" style:font-size-asian="10pt" style:font-size-complex="11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fo:font-size="10pt" style:font-size-asian="10pt" style:font-size-complex="11pt"/>
    </style:style>
    <style:style style:name="T1882" style:parent-style-name="DefaultParagraphFont" style:family="text">
      <style:text-properties style:font-size-complex="12pt"/>
    </style:style>
    <style:style style:name="P188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884" style:parent-style-name="Normal" style:family="paragraph">
      <style:text-properties fo:font-size="7pt" style:font-size-asian="7pt" style:font-size-complex="7pt"/>
    </style:style>
    <style:style style:name="P1885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886" style:parent-style-name="DefaultParagraphFont" style:family="text">
      <style:text-properties fo:font-size="10pt" style:font-size-asian="10pt" style:font-size-complex="11pt"/>
    </style:style>
    <style:style style:name="T1887" style:parent-style-name="DefaultParagraphFont" style:family="text">
      <style:text-properties fo:font-size="10pt" style:font-size-asian="10pt" style:font-size-complex="11pt"/>
    </style:style>
    <style:style style:name="T1888" style:parent-style-name="DefaultParagraphFont" style:family="text">
      <style:text-properties fo:font-size="10pt" style:font-size-asian="10pt" style:font-size-complex="11pt"/>
    </style:style>
    <style:style style:name="T1889" style:parent-style-name="DefaultParagraphFont" style:family="text">
      <style:text-properties fo:font-size="10pt" style:font-size-asian="10pt" style:font-size-complex="11pt"/>
    </style:style>
    <style:style style:name="T1890" style:parent-style-name="DefaultParagraphFont" style:family="text">
      <style:text-properties fo:font-size="10pt" style:font-size-asian="10pt" style:font-size-complex="11pt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fo:font-size="10pt" style:font-size-asian="10pt" style:font-size-complex="11pt"/>
    </style:style>
    <style:style style:name="T1895" style:parent-style-name="DefaultParagraphFont" style:family="text">
      <style:text-properties fo:font-size="10pt" style:font-size-asian="10pt" style:font-size-complex="11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fo:font-size="10pt" style:font-size-asian="10pt" style:font-size-complex="11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fo:text-align="justify" fo:line-height="107%"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<text:span text:style-name="T8">LIETUVOS RESPUBLIKOS SVEIKATOS APSAUGOS MINISTRAS</text:span></text:p>
      <text:p text:style-name="P9"/>
      <text:p text:style-name="P10">ĮSAKYMAS</text:p>
      <text:p text:style-name="P11"><text:span text:style-name="T12">DĖL LIETUVOS RESPUBLIKOS SVEIKATOS APSAUGOS MINISTRO 2005 M. VASARIO 10 D. ĮSAKYMO NR. V-109 „DĖL<text:s/></text:span><text:span text:style-name="T13">UŽKREČIAMŲJŲ LIGŲ STATISTINIŲ ATASKAITOS IR APSKAITOS FORMŲ PATVIRTINIMO</text:span><text:span text:style-name="T14">“ PAKEITIMO</text:span></text:p>
      <text:p text:style-name="P15"/>
      <text:p text:style-name="P16">2022 m. rugpjūčio 8 d. Nr. V-1317<text:s/>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 2005 m. vasario 10 d. įsakymą Nr. V-109<text:s/></text:span><text:span text:style-name="T22">„</text:span><text:span text:style-name="T23">Dėl užkrečiamųjų ligų statistinių ataskaitos ir apskaitos formų patvirtinimo“:</text:span></text:p>
      <text:p text:style-name="P24"><text:span text:style-name="T25">1</text:span><text:span text:style-name="T26">. Pakeičiu 2 punktą ir jį išdėstau taip:</text:span></text:p>
      <text:p text:style-name="P27"><text:span text:style-name="T28">„</text:span><text:span text:style-name="T29">2</text:span><text:span text:style-name="T30">. Į p a r e i g o j u:</text:span></text:p>
      <text:p text:style-name="P31"><text:span text:style-name="T32">2.1</text:span><text:span text:style-name="T33">.<text:s/></text:span><text:span text:style-name="T34">Asmens sveikatos priežiūros įstaigas:</text:span></text:p>
      <text:p text:style-name="P35"><text:span text:style-name="T36">2.1.1</text:span><text:span text:style-name="T37">.</text:span><text:span text:style-name="T38"><text:s/>teikti metinę statistinės ataskaitos formą<text:s/></text:span><text:span text:style-name="T39">„Imuniteto būklės ataskaita Nr. 7 – sveikata (metinė)“</text:span><text:span text:style-name="T40"><text:s/>Nacionaliniam visuomenės sveikatos centrui prie Sveikatos apsaugos ministerijos iki kitų metų sausio 5 d.;<text:s/></text:span></text:p>
      <text:p text:style-name="P41"><text:span text:style-name="T42">2.1.2</text:span><text:span text:style-name="T43">. teikti mėnesinę statistinės ataskaitos formą<text:s/></text:span><text:span text:style-name="T44">„</text:span><text:span text:style-name="T45">Profilaktinių skiepijimų ataskaita Nr. 8 – sveikata (mėnesinė, metinė)“</text:span><text:span text:style-name="T46"><text:s/>Nacionaliniam visuomenės sveikatos centrui prie Sveikatos apsaugos ministerijos iki kito mėnesio 5 d., metinę statistinės ataskaitos formą iki kitų metų sausio 5 d.</text:span></text:p>
      <text:p text:style-name="P47"><text:span text:style-name="T48">2.2</text:span><text:span text:style-name="T49">. Nacionalinį visuomenės sveikatos centrą prie Sveikatos apsaugos ministerijos teikti<text:s/></text:span><text:span text:style-name="T50">metinę statistinę ataskaitos formą<text:s/></text:span><text:span text:style-name="T51">Nr. 4 „Sergamumas užkrečiamosiomis ligomis“,<text:s/></text:span><text:span text:style-name="T52">metinę statistinės ataskaitos formą<text:s/></text:span><text:span text:style-name="T53">„Imuniteto būklės ataskaita Nr. 7 – sveikata (metinė)“ ir<text:s/></text:span><text:span text:style-name="T54">metinę statistinės ataskaitos formą<text:s/></text:span><text:span text:style-name="T55">„</text:span><text:span text:style-name="T56">Profilaktinių skiepijimų ataskaita Nr. 8 – sveikata (mėnesinė, metinė)“</text:span><text:span text:style-name="T57"><text:s/></text:span><text:span text:style-name="T58">Lietuvos Respublikos sveikatos apsaugos ministerijai iki kitų metų kovo 1 d.</text:span><text:span text:style-name="T59">“</text:span></text:p>
      <text:p text:style-name="P60"><text:span text:style-name="T61">2</text:span><text:span text:style-name="T62">.<text:s/></text:span><text:span text:style-name="T63">Pakeičiu<text:s/></text:span><text:span text:style-name="T64">nurodytu įsakymu patvirtintą statistinės<text:s/></text:span><text:span text:style-name="T65">ataskaitos formą<text:s/></text:span><text:span text:style-name="T66">„Imuniteto būklės ataskaita Nr. 7 – sveikata (metinė)“ ir ją išdėstau nauja redakcija (pridedama).</text:span></text:p>
      <text:p text:style-name="P67"><text:span text:style-name="T68">3</text:span><text:span text:style-name="T69">.</text:span><text:span text:style-name="T70"><text:s/>Pakeičiu<text:s/></text:span><text:span text:style-name="T71">nurodytu įsakymu patvirtintą statistinės<text:s/></text:span><text:span text:style-name="T72">ataskaitos formą „</text:span><text:span text:style-name="T73">Profilaktinių skiepijimų ataskaita Nr. 8 – sveikata (mėnesinė, metinė)“ ir ją išdėstau nauja redakcija (pridedama).</text:span></text:p>
      <text:p text:style-name="P74"/>
      <text:p text:style-name="P75"/>
      <text:p text:style-name="P76"/>
      <text:p text:style-name="P77">Sveikatos apsaugos ministras <text:s/><text:tab/><text:tab/><text:tab/><text:tab/>Arūnas Dulkys</text:p>
      <text:p text:style-name="P78"/>
      <text:soft-page-break/>
      <text:p text:style-name="P79">PATVIRTINTA</text:p>
      <text:p text:style-name="P82">Lietuvos Respublikos</text:p>
      <text:p text:style-name="P83">sveikatos apsaugos ministro</text:p>
      <text:p text:style-name="P84">2005 m. vasario 10 d. įsakymu Nr. V-109<text:s/></text:p>
      <text:p text:style-name="P85">(Lietuvos Respublikos</text:p>
      <text:p text:style-name="P86">sveikatos apsaugos ministro</text:p>
      <text:p text:style-name="P87">2022 m. rugpjūčio 8 d. įsakymo Nr. V-1317</text:p>
      <text:p text:style-name="P88">redakcija)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6">
            <text:p text:style-name="P110"/>
            <text:p text:style-name="P111"/>
            <text:p text:style-name="P112">________________________________________________________________________________________________________</text:p>
            <text:p text:style-name="P113"/>
            <text:p text:style-name="P114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1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16">
            <text:p text:style-name="P124">(įstaigos kodas, adresas, telef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(adresatas)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16">
            <text:p text:style-name="P191"><text:span text:style-name="T192">IMUNITETO BŪKLĖS ATASKAITA NR. 7</text:span><text:span text:style-name="T193"><text:s/></text:span><text:span text:style-name="T194">–</text:span><text:span text:style-name="T195"><text:s/></text:span><text:span text:style-name="T196">sveikata (metin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1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16">
            <text:p text:style-name="P206">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16">
            <text:p text:style-name="P211">(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16">
            <text:p text:style-name="P216"><text:span text:style-name="T217">______________</text:span><text:span text:style-name="T218">Nr.</text:span><text:span text:style-name="T219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16">
            <text:p text:style-name="P224">(užpildy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16" table:number-rows-spanned="2">
            <text:p text:style-name="P229">Asmens sveikatos priežiūros įstaigos Nacionaliniam visuomenės sveikatos centrui prie Sveikatos apsaugos ministerijos metinę statistinės ataskaitos formą teikia iki sausio 5 d. Nacionalinis visuomenės sveikatos centras prie Sveikatos apsaugos ministerijos Lietuvos Respublikos sveikatos apsaugos ministerijai – iki kovo 1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Ligos pavadinimas<text:s/></text:p>
          </table:table-cell>
          <table:table-cell table:style-name="TableCell240" table:number-columns-spanned="3">
            <text:p text:style-name="P241">Vakcina</text:p>
          </table:table-cell>
          <table:covered-table-cell/>
          <table:covered-table-cell/>
          <table:table-cell table:style-name="TableCell242" table:number-columns-spanned="3">
            <text:p text:style-name="P243">Asmenų skiepijamoje amžiaus grupėje skaičius (A)</text:p>
          </table:table-cell>
          <table:covered-table-cell/>
          <table:covered-table-cell/>
          <table:table-cell table:style-name="TableCell244" table:number-columns-spanned="6">
            <text:p text:style-name="P245">Paskiepytų asmenų skaičius (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Skiepijimo apimtys procentais (C)*</text:p>
          </table:table-cell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Tuberkuliozė</text:p>
          </table:table-cell>
          <table:table-cell table:style-name="TableCell251" table:number-columns-spanned="3">
            <text:p text:style-name="P252">BCG (iki 1 metų)</text:p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rows-spanned="6">
            <text:p text:style-name="P261">Hepatitas B</text:p>
          </table:table-cell>
          <table:table-cell table:style-name="TableCell262" table:number-columns-spanned="3">
            <text:p text:style-name="P263">HepB1 (iki 1 metų)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HepB2 (iki 1 metų)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HepB3 (iki 1 metų)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HepB1 (1 metai)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HepB2 (1 metai) </text:p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HepB3 (1 metai)</text:p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rows-spanned="3">
            <text:p text:style-name="P322">Rotavirusinė infekcija</text:p>
          </table:table-cell>
          <table:table-cell table:style-name="TableCell323" table:number-columns-spanned="3">
            <text:p text:style-name="P324">RV1 (iki 1 metų)</text:p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RV2 (iki 1 metų)</text:p>
          </table:table-cell>
          <table:covered-table-cell/>
          <table:covered-table-cell/>
          <table:table-cell table:style-name="TableCell335" table:number-columns-spanned="3">
            <text:p text:style-name="P336"><text:span text:style-name="T337"><draw:frame draw:z-index="251659264" draw:id="id1" draw:style-name="a1" draw:name="Text Box 3" text:anchor-type="paragraph" svg:x="4.22431in" svg:y="0.33403in" svg:width="0.35486in" svg:height="0.30833in" style:rel-width="scale" style:rel-height="scale"><draw:text-box><text:p text:style-name="P338">2</text:p></draw:text-box><svg:title/><svg:desc/></draw:frame></text:span><text:span text:style-name="T339"> </text:span></text:p>
          </table:table-cell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>RV3 (iki 1 metų)**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rows-spanned="3">
            <text:p text:style-name="P356">B tipo meningokokinė infekcija</text:p>
          </table:table-cell>
          <table:table-cell table:style-name="TableCell357" table:number-columns-spanned="3">
            <text:p text:style-name="P358">MenBV1 (iki 1 metų)</text:p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MenBV2 (iki 1 metų)</text:p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MenBV3 (1 metai)</text:p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 table:number-rows-spanned="3">
            <text:p text:style-name="P387">Pneumokokinė infekcija</text:p>
          </table:table-cell>
          <table:table-cell table:style-name="TableCell388" table:number-columns-spanned="3">
            <text:p text:style-name="P389">PCV1 (iki 1 metų)</text:p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PCV2 (iki 1 metų)</text:p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PCV3 (1 metai)</text:p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 table:number-rows-spanned="6">
            <text:p text:style-name="P418"><text:span text:style-name="T419">Difterija, stabligė, kokliušas, poliomielitas, B tipo<text:s/></text:span><text:span text:style-name="T420">Haemophilus influenzae</text:span><text:span text:style-name="T421"><text:s/>infekcija</text:span></text:p>
          </table:table-cell>
          <table:table-cell table:style-name="TableCell422" table:number-columns-spanned="3">
            <text:p text:style-name="P423">DTaP/IPV/Hib1</text:p>
          </table:table-cell>
          <table:covered-table-cell/>
          <table:covered-table-cell/>
          <table:table-cell table:style-name="TableCell424" table:number-columns-spanned="3" table:number-rows-spanned="2">
            <text:p text:style-name="P425"/>
          </table:table-cell>
          <table:covered-table-cell/>
          <table:covered-table-cell/>
          <table:table-cell table:style-name="TableCell426" table:number-columns-spanned="6" table:number-rows-spanned="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 table:number-rows-spanned="2">
            <text:p text:style-name="P429"/>
          </table:table-cell>
          <table:covered-table-cell/>
          <table:covered-table-cell/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>(iki 1 metų)</text:p>
          </table: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DTaP/IPV/Hib2</text:p>
          </table:table-cell>
          <table:covered-table-cell/>
          <table:covered-table-cell/>
          <table:table-cell table:style-name="TableCell441" table:number-columns-spanned="3" table:number-rows-spanned="2">
            <text:p text:style-name="P442"/>
          </table:table-cell>
          <table:covered-table-cell/>
          <table:covered-table-cell/>
          <table:table-cell table:style-name="TableCell443" table:number-columns-spanned="6" table:number-rows-spanned="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 table:number-rows-spanned="2">
            <text:p text:style-name="P446"/>
          </table:table-cell>
          <table:covered-table-cell/>
          <table:covered-table-cell/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(iki 1 metų)</text:p>
          </table:table-cell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table-cell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DTaP/IPV/Hib3</text:p>
          </table:table-cell>
          <table:covered-table-cell/>
          <table:covered-table-cell/>
          <table:table-cell table:style-name="TableCell458" table:number-columns-spanned="3" table:number-rows-spanned="2">
            <text:p text:style-name="P459"/>
          </table:table-cell>
          <table:covered-table-cell/>
          <table:covered-table-cell/>
          <table:table-cell table:style-name="TableCell460" table:number-columns-spanned="6" table:number-rows-spanned="2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 table:number-rows-spanned="2">
            <text:p text:style-name="P463"/>
          </table:table-cell>
          <table:covered-table-cell/>
          <table:covered-table-cell/>
          <table:table-cell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>(iki 1 <text:s/>metų)</text:p>
          </table:table-cell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 table:number-rows-spanned="4">
            <text:p text:style-name="P473"><text:span text:style-name="T474">Difterija, stabligė, kokliušas, poliomielitas, B tipo<text:s/></text:span><text:span text:style-name="T475">Haemophilus influenzae</text:span><text:span text:style-name="T476"><text:s/>infekcija</text:span></text:p>
          </table:table-cell>
          <table:table-cell table:style-name="TableCell477" table:number-columns-spanned="3">
            <text:p text:style-name="P478">DTaP/IPV/Hib1</text:p>
          </table:table-cell>
          <table:covered-table-cell/>
          <table:covered-table-cell/>
          <table:table-cell table:style-name="TableCell479" table:number-columns-spanned="3" table:number-rows-spanned="2">
            <text:p text:style-name="P480"/>
          </table:table-cell>
          <table:covered-table-cell/>
          <table:covered-table-cell/>
          <table:table-cell table:style-name="TableCell481" table:number-columns-spanned="6" table:number-rows-spanned="2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 table:number-rows-spanned="2">
            <text:p text:style-name="P484"/>
          </table:table-cell>
          <table:covered-table-cell/>
          <table:covered-table-cell/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>(1 metai)</text:p>
          </table:table-cell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>DTaP/IPV/Hib2<text:s/></text:p>
          </table:table-cell>
          <table:covered-table-cell/>
          <table:covered-table-cell/>
          <table:table-cell table:style-name="TableCell496" table:number-columns-spanned="3" table:number-rows-spanned="2">
            <text:p text:style-name="P497"/>
          </table:table-cell>
          <table:covered-table-cell/>
          <table:covered-table-cell/>
          <table:table-cell table:style-name="TableCell498" table:number-columns-spanned="6" table:number-rows-spanned="2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 table:number-rows-spanned="2">
            <text:p text:style-name="P501"/>
          </table:table-cell>
          <table:covered-table-cell/>
          <table:covered-table-cell/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>(1 metai)</text:p>
          </table:table-cell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rows-spanned="6">
            <text:p text:style-name="P511"/>
          </table:table-cell>
          <table:table-cell table:style-name="TableCell512" table:number-columns-spanned="3">
            <text:p text:style-name="P513">DTaP/IPV/Hib3</text:p>
          </table:table-cell>
          <table:covered-table-cell/>
          <table:covered-table-cell/>
          <table:table-cell table:style-name="TableCell514" table:number-columns-spanned="3" table:number-rows-spanned="2">
            <text:p text:style-name="P515"/>
          </table:table-cell>
          <table:covered-table-cell/>
          <table:covered-table-cell/>
          <table:table-cell table:style-name="TableCell516" table:number-columns-spanned="6" table:number-rows-spanned="2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 table:number-rows-spanned="2">
            <text:p text:style-name="P519"/>
          </table:table-cell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">
            <text:p text:style-name="P523">(1 metai)</text:p>
          </table:table-cell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>
            <text:p text:style-name="P530">DTaP/IPV/Hib4</text:p>
          </table:table-cell>
          <table:covered-table-cell/>
          <table:covered-table-cell/>
          <table:table-cell table:style-name="TableCell531" table:number-columns-spanned="3" table:number-rows-spanned="2">
            <text:p text:style-name="P532"/>
          </table:table-cell>
          <table:covered-table-cell/>
          <table:covered-table-cell/>
          <table:table-cell table:style-name="TableCell533" table:number-columns-spanned="6" table:number-rows-spanned="2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 table:number-rows-spanned="2">
            <text:p text:style-name="P536"/>
          </table:table-cell>
          <table:covered-table-cell/>
          <table:covered-table-cell/>
          <table:table-cell>
            <text:p text:style-name="P536"/>
          </table:table-cell>
          <table:table-cell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3">
            <text:p text:style-name="P540">(1 metai)</text:p>
          </table:table-cell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43"/>
          </table:covered-table-cell>
          <table:covered-table-cell/>
          <table:covered-table-cell/>
          <table:table-cell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3">
            <text:p text:style-name="P547">DTaP/IPV/Hib4</text:p>
          </table:table-cell>
          <table:covered-table-cell/>
          <table:covered-table-cell/>
          <table:table-cell table:style-name="TableCell548" table:number-columns-spanned="3" table:number-rows-spanned="2">
            <text:p text:style-name="P549"/>
          </table:table-cell>
          <table:covered-table-cell/>
          <table:covered-table-cell/>
          <table:table-cell table:style-name="TableCell550" table:number-columns-spanned="6" table:number-rows-spanned="2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3" table:number-rows-spanned="2">
            <text:p text:style-name="P553"/>
          </table:table-cell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>(2 metai)</text:p>
          </table:table-cell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>
            <text:p text:style-name="P5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 table:number-rows-spanned="3">
            <text:p text:style-name="P563">Difterija, stabligė, kokliušas, poliomielitas</text:p>
          </table:table-cell>
          <table:table-cell table:style-name="TableCell564" table:number-columns-spanned="3">
            <text:p text:style-name="P565">DTaP/IPV5 (6 metai)</text:p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>DTaP/IPV5 (7 metai)</text:p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>DTaP/IPV5 (8 metai)</text:p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 table:number-rows-spanned="4">
            <text:p text:style-name="P594">Žmogaus papilomos viruso infekcija</text:p>
          </table:table-cell>
          <table:table-cell table:style-name="TableCell595" table:number-columns-spanned="3">
            <text:p text:style-name="P596">HPV1 (11 metų)</text:p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3">
            <text:p text:style-name="P606">HPV2 (11 metų)</text:p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3">
            <text:p text:style-name="P616">HPV1 (12 metų)</text:p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3">
            <text:p text:style-name="P626">HPV2 (12 metų)</text:p>
          </table:table-cell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 table:number-rows-spanned="3">
            <text:p text:style-name="P635">Difterija, stabligė, kokliušas</text:p>
          </table:table-cell>
          <table:table-cell table:style-name="TableCell636" table:number-columns-spanned="3">
            <text:p text:style-name="P637">Tdap6 (15 metų)<text:s/></text:p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3">
            <text:p text:style-name="P647">Tdap6 (16 metų) </text:p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3">
            <text:p text:style-name="P657">Tdap6 (17 metų)<text:s/></text:p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 table:number-rows-spanned="5">
            <text:p text:style-name="P666">Tymai, epideminis parotitas, raudonukė<text:s/></text:p>
          </table:table-cell>
          <table:table-cell table:style-name="TableCell667" table:number-columns-spanned="3">
            <text:p text:style-name="P668">MMR1 (1 metai)</text:p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6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3">
            <text:p text:style-name="P678">MMR1 (2 metai)</text:p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3">
            <text:p text:style-name="P688">MMR2 (6 metai) </text:p>
          </table:table-cell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3">
            <text:p text:style-name="P698">MMR2 (7 metai)</text:p>
          </table:table-cell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3">
            <text:p text:style-name="P708">MMR2 (8 metai)</text:p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Kitos ligos:</text:p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 table:style-name="TableCell727" table:number-columns-spanned="1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 table:style-name="TableCell730" table:number-columns-spanned="16">
            <text:p text:style-name="P731"><text:span text:style-name="T732">PASTABA:</text:span><text:span text:style-name="T733"><text:s/>*skiepijimo apimtys procentais apskaičiuojamos pagal formulę C=(B*100)/A.<text:s/></text:span></text:p>
            <text:p text:style-name="P734">**RV trečioji dozė skiepijama, jei skiepijama penkiavalente RV ir trijų dozių schema, nurodyta vaistinio preparato charakteristikų santrauko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16">
            <text:p text:style-name="P737"/>
            <text:p text:style-name="P738"/>
            <text:p text:style-name="P739"><text:span text:style-name="T740">SUTRUMPINIMAI:</text:span><text:span text:style-name="T741"><text:s/>BCG – tuberkuliozės vakcina; HepB – hepatito B vakcina; PCV – konjuguota pneumokokinės infekcijos vakcina; DTaP/IPV/Hib – kokliušo (neląstelinio), difterijos, stabligės, inaktyvinta poliomielito, B tipo<text:s/></text:span><text:span text:style-name="T742">Haemophilus influenzae</text:span><text:span text:style-name="T743"><text:s/>infekcijos vakcina; DTaP/IPV – kokliušo (neląstelinio), difterijos, stabligės, inaktyvinta poliomielito vakcina; Tdap – kokliušo (neląstelinio), difterijos, stabligės (suaugusiųjų) vakcina; MMR – tymų, epideminio parotito, raudonukės vakcina;<text:s/></text:span><text:span text:style-name="T744">RV<text:s/></text:span><text:span text:style-name="T745">–</text:span><text:span text:style-name="T746"><text:s/>rotavirusinės infekcijos vakcina; MenBV<text:s/></text:span><text:span text:style-name="T747">–</text:span><text:span text:style-name="T748"><text:s/>B tipo meningokokinės infekcijos vakci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9"/>
          </table:table-cell>
          <table:table-cell>
            <text:p text:style-name="P739"/>
          </table:table-cell>
        </table:table-row>
        <table:table-row table:style-name="TableRow749"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5">
            <text:p text:style-name="P764">Įstaigos vadovas<text:s/></text:p>
            <text:p text:style-name="P765">(pareigų pavadinimas)</text:p>
          </table:table-cell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>(parašas)<text:s/></text:p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5">
            <text:p text:style-name="P773">(vardo raidė ir pavardė)</text:p>
          </table:table-cell>
          <table:covered-table-cell/>
          <table:covered-table-cell/>
          <table:covered-table-cell/>
          <table:covered-table-cell/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 table:number-columns-spanned="5">
            <text:p text:style-name="P776"/>
          </table:table-cell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ext:soft-page-break/>
        <table:table-row table:style-name="TableRow787">
          <table:table-cell table:style-name="TableCell788" table:number-columns-spanned="5">
            <text:p text:style-name="P789">Atsakingas darbuotojas<text:s/></text:p>
            <text:p text:style-name="P790">(pareigų pavadinimas)</text:p>
          </table:table-cell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>(parašas)<text:s/></text:p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5">
            <text:p text:style-name="P798">(vardo raidė ir pavardė)</text:p>
          </table:table-cell>
          <table:covered-table-cell/>
          <table:covered-table-cell/>
          <table:covered-table-cell/>
          <table:covered-table-cell/>
          <table:table-cell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 table:number-columns-spanned="14">
            <text:p text:style-name="P801"/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</table:table-row>
        <table:table-row table:style-name="TableRow803">
          <table:table-cell table:style-name="TableCell804" table:number-columns-spanned="14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</table:table-row>
      </table:table>
      <text:p text:style-name="Normal"/>
      <text:soft-page-break/>
      <text:p text:style-name="P806">Imuniteto būklės ataskaitos</text:p>
      <text:p text:style-name="P809"><text:span text:style-name="T810">Nr. 7<text:s/></text:span><text:span text:style-name="T811">–</text:span><text:span text:style-name="T812"><text:s/>sveikata (metinė)</text:span></text:p>
      <text:p text:style-name="P813">Priedas</text:p>
      <text:p text:style-name="P814"><text:span text:style-name="T815">_________________________________________</text:span></text:p>
      <text:p text:style-name="P816"><text:span text:style-name="T817">(įstaigos pavadinimas, adresas, telefonas)</text:span></text:p>
      <text:p text:style-name="P818"/>
      <text:p text:style-name="P819"/>
      <text:p text:style-name="P820">NEPASKIEPIJIMO PRIEŽASTYS, SKIEPIJANT PAGAL VAIKŲ PROFILAKTINIŲ SKIEPIJIMŲ KALENDORIŲ (metinė)</text:p>
      <text:p text:style-name="P821"/>
      <text:p text:style-name="P822">20__-__-__</text:p>
      <text:p text:style-name="P823">(miestas)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/>
            <text:p text:style-name="P835">Užkrečiamoji liga</text:p>
            <text:p text:style-name="P836"/>
          </table:table-cell>
          <table:table-cell table:style-name="TableCell837">
            <text:p text:style-name="P838">Tėvų/globėjų atsisakymas skiepyti savo vaikus</text:p>
          </table:table-cell>
          <table:table-cell table:style-name="TableCell839">
            <text:p text:style-name="P840">Priešparodymai dėl ligos, medikų patvirtinimu</text:p>
          </table:table-cell>
          <table:table-cell table:style-name="TableCell841">
            <text:p text:style-name="P842">Gyvena užsienyje, bet skiepijasi Lietuvoje</text:p>
          </table:table-cell>
          <table:table-cell table:style-name="TableCell843">
            <text:p text:style-name="P844">Neatvykimas skiepytis be priežasties</text:p>
          </table:table-cell>
          <table:table-cell table:style-name="TableCell845">
            <text:p text:style-name="P846">Kitos priežastys (nurodyti)</text:p>
            <text:p text:style-name="P847"/>
          </table:table-cell>
        </table:table-row>
        <table:table-row table:style-name="TableRow848">
          <table:table-cell table:style-name="TableCell849">
            <text:p text:style-name="P850">Tuberkuliozė<text:s/></text:p>
            <text:p text:style-name="Normal"><text:span text:style-name="T851">(naujagimiai)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Hepatitas B</text:p>
            <text:p text:style-name="Normal"><text:span text:style-name="T865">(naujagimiai)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Rotavirusinė infekcija</text:p>
            <text:p text:style-name="P879">(1 metų)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Normal"><text:span text:style-name="T892">B tipo meningokokinė infekcija (1 metų)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Normal"><text:span text:style-name="T905">Pneumokokinė infekcija (1 metų)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ext:soft-page-break/>
        <table:table-row table:style-name="TableRow916">
          <table:table-cell table:style-name="TableCell917">
            <text:p text:style-name="Normal"><text:span text:style-name="T918">Difterija, stabligė, kokliušas, poliomielitas, B tipo<text:s/></text:span><text:span text:style-name="T919">Haemophilus influenzae</text:span><text:span text:style-name="T920"><text:s/>infekcija</text:span></text:p>
            <text:p text:style-name="P921">(1 metų)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Difterija, stabligė, kokliušas, poliomielitas</text:p>
            <text:p text:style-name="Normal"><text:span text:style-name="T935">(6-7 metų)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Žmogaus papilomos viruso infekcija</text:p>
            <text:p text:style-name="P949">(11 metų)</text:p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Difterija, stabligė, kokliušas</text:p>
            <text:p text:style-name="P964">(15-16 metų)</text:p>
          </table:table-cell>
          <table:table-cell table:style-name="TableCell965">
            <text:p text:style-name="P966"/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Tymai, epideminis parotitas, raudonukė<text:s/></text:p>
            <text:p text:style-name="P979">(2 metų)</text:p>
          </table:table-cell>
          <table:table-cell table:style-name="TableCell980">
            <text:p text:style-name="P981"/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Tymai, epideminis parotitas, raudonukė<text:s/></text:p>
            <text:p text:style-name="P994">(6-7 metų)</text:p>
          </table:table-cell>
          <table:table-cell table:style-name="TableCell995">
            <text:p text:style-name="P996"/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VISO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><text:s/></text:p>
      <text:p text:style-name="P1020"/>
      <text:p text:style-name="P1021">Įstaigos vadovas</text:p>
      <text:p text:style-name="P1022">(pareigų pavadinimas)<text:s/><text:tab/><text:tab/>parašas<text:s/><text:tab/><text:tab/>vardo raidė ir pavardė</text:p>
      <text:p text:style-name="P1023"/>
      <text:p text:style-name="P1024"/>
      <text:soft-page-break/>
      <text:p text:style-name="P1025">Atsakingas darbuotojas<text:s/></text:p>
      <text:p text:style-name="P1026">(pareigų pavadinimas)<text:tab/><text:tab/>parašas<text:s/><text:tab/><text:tab/><text:s/>vardo raidė ir pavardė</text:p>
      <text:p text:style-name="Normal"/>
      <text:soft-page-break/>
      <text:p text:style-name="P1027">PATVIRTINTA</text:p>
      <text:p text:style-name="P1031">Lietuvos Respublikos</text:p>
      <text:p text:style-name="P1032">sveikatos apsaugos ministro</text:p>
      <text:p text:style-name="P1033">2005 m. vasario 10 d. įsakymu Nr. V-109<text:s/></text:p>
      <text:p text:style-name="P1034">(Lietuvos Respublikos</text:p>
      <text:p text:style-name="P1035">sveikatos apsaugos ministro</text:p>
      <text:p text:style-name="P1036">2022 m. rugpjūčio 8 d. įsakymo Nr. V-1317</text:p>
      <text:p text:style-name="P1037">redakcija)</text:p>
      <text:p text:style-name="P1038"/>
      <text:p text:style-name="P1039"/>
      <text:p text:style-name="P1040">(įstaigos pavadinimas)<text:line-break/></text:p>
      <text:p text:style-name="P1041"/>
      <text:p text:style-name="P1042">(įstaigos kodas, adresas, telefonas)</text:p>
      <text:p text:style-name="P1043"/>
      <text:p text:style-name="P1044">(adresatas)</text:p>
      <text:p text:style-name="P1045"/>
      <text:p text:style-name="P1046">PROFILAKTINIŲ SKIEPIJIMŲ ATASKAITA NR. 8 – sveikata (mėnesinė, metinė)</text:p>
      <text:p text:style-name="P1047"/>
      <text:p text:style-name="P1048">(ataskaitiniai metai, mėnuo)<text:line-break/></text:p>
      <text:p text:style-name="P1049"><text:span text:style-name="T1050">_______________________<text:s/></text:span><text:span text:style-name="T1051">Nr.</text:span><text:span text:style-name="T1052"><text:s/>____________</text:span></text:p>
      <text:p text:style-name="P1053"><text:span text:style-name="T1054">(data)</text:span></text:p>
      <text:p text:style-name="P1055"/>
      <text:p text:style-name="P1056">Asmens sveikatos priežiūros įstaigos Nacionaliniam visuomenės sveikatos centrui prie Sveikatos apsaugos ministerijos mėnesinę statistinę ataskaitos formą teikia iki kito mėnesio 5 d., metinę – iki<text:s/><text:soft-page-break/>sausio 5 d. Nacionalinis visuomenės sveikatos centras prie Sveikatos apsaugos ministerijos Lietuvos Respublikos sveikatos apsaugos ministerijai teikia metinę statistinę ataskaitos formą iki kovo 1 d.</text:p>
      <text:p text:style-name="P1057"/>
      <text:p text:style-name="P1058"><text:span text:style-name="T1059">1.</text:span><text:span text:style-name="T1060"><text:s/></text:span><text:span text:style-name="T1061">Nuo tuberkuliozės, hepatito B infekcijų paskiepytų asmenų skaičius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rows-spanned="2">
            <text:p text:style-name="P1070">Ligos pavadinimas<text:s/></text:p>
          </table:table-cell>
          <table:table-cell table:style-name="TableCell1071" table:number-rows-spanned="2">
            <text:p text:style-name="P1072">Vakcina</text:p>
          </table:table-cell>
          <table:table-cell table:style-name="TableCell1073" table:number-columns-spanned="3">
            <text:p text:style-name="P1074">Amžiaus grupės</text:p>
          </table:table-cell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Naujagimiai, kūdikiai (iki 1 metų)</text:p>
          </table:table-cell>
          <table:table-cell table:style-name="TableCell1080">
            <text:p text:style-name="P1081"><text:span text:style-name="T1082">Kiti (1</text:span><text:span text:style-name="T1083">–</text:span><text:span text:style-name="T1084">17 metų vaikai)</text:span></text:p>
          </table:table-cell>
          <table:table-cell table:style-name="TableCell1085">
            <text:p text:style-name="P1086">18 metų ir vyresni</text:p>
          </table:table-cell>
        </table:table-row>
        <table:table-row table:style-name="TableRow1087">
          <table:table-cell table:style-name="TableCell1088">
            <text:p text:style-name="P1089">1</text:p>
          </table:table-cell>
          <table:table-cell table:style-name="TableCell1090">
            <text:p text:style-name="P1091">2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4</text:p>
          </table:table-cell>
          <table:table-cell table:style-name="TableCell1096">
            <text:p text:style-name="P1097">5</text:p>
          </table:table-cell>
        </table:table-row>
        <table:table-row table:style-name="TableRow1098">
          <table:table-cell table:style-name="TableCell1099">
            <text:p text:style-name="P1100">1. Tuberkuliozė</text:p>
          </table:table-cell>
          <table:table-cell table:style-name="TableCell1101">
            <text:p text:style-name="P1102">BCG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X </text:p>
          </table:table-cell>
          <table:table-cell table:style-name="TableCell1107">
            <text:p text:style-name="P1108">X </text:p>
          </table:table-cell>
        </table:table-row>
        <table:table-row table:style-name="TableRow1109">
          <table:table-cell table:style-name="TableCell1110" table:number-rows-spanned="3">
            <text:p text:style-name="P1111">2. Hepatitas B</text:p>
          </table:table-cell>
          <table:table-cell table:style-name="TableCell1112">
            <text:p text:style-name="P1113">HepB1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HepB2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<text:span text:style-name="T1134">HepB3</text:span><text:span text:style-name="T1135">1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ext:p text:style-name="P1143"><text:span text:style-name="T1144">2. Nuo difterijos, stabligės, kokliušo, poliomielito, B tipo<text:s/></text:span><text:span text:style-name="T1145">Haemophilus influenzae</text:span><text:span text:style-name="T1146"><text:s/>infekcijų paskiepytų asmenų skaičius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2">
            <text:p text:style-name="P1154">Ligos pavadinimas</text:p>
          </table:table-cell>
          <table:table-cell table:style-name="TableCell1155" table:number-rows-spanned="2">
            <text:p text:style-name="P1156">Vakcina</text:p>
          </table:table-cell>
          <table:table-cell table:style-name="TableCell1157" table:number-columns-spanned="2">
            <text:p text:style-name="P1158">Amžiaus grupės</text:p>
          </table:table-cell>
          <table:covered-table-cell/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<text:span text:style-name="T1164">0</text:span><text:span text:style-name="T1165">–</text:span><text:span text:style-name="T1166">17 metų</text:span></text:p>
          </table:table-cell>
          <table:table-cell table:style-name="TableCell1167">
            <text:p text:style-name="P1168">18 metų ir vyresni</text:p>
          </table:table-cell>
        </table:table-row>
        <table:table-row table:style-name="TableRow1169">
          <table:table-cell table:style-name="TableCell1170">
            <text:p text:style-name="P1171">1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4</text:p>
          </table:table-cell>
        </table:table-row>
        <table:table-row table:style-name="TableRow1178">
          <table:table-cell table:style-name="TableCell1179" table:number-rows-spanned="7">
            <text:p text:style-name="P1180"><text:span text:style-name="T1181">1. Difterija, stabligė, kokliušas, poliomielitas, B tipo<text:s/></text:span><text:span text:style-name="T1182">Haemophilus influenza<text:s/></text:span><text:span text:style-name="T1183">infekcija</text:span></text:p>
          </table:table-cell>
          <table:table-cell table:style-name="TableCell1184">
            <text:p text:style-name="P1185">DTaP/IPV/Hib1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DTaP/IPV/Hib2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DTaP/IPV/Hib3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DTaP/IPV/Hib4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DTaP/IPV5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Tdap6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Td6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rows-spanned="4">
            <text:p text:style-name="P1240">2. Difterija, stabligė</text:p>
          </table:table-cell>
          <table:table-cell table:style-name="TableCell1241">
            <text:p text:style-name="P1242">Td1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Td2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Td3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Td rev.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</table:table>
      <text:p text:style-name="P1271"/>
      <text:p text:style-name="P1272"/>
      <text:p text:style-name="P1273">3. Nuo tymų, epideminio parotito, raudonukės infekcijų paskiepytų asmenų skaičius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rows-spanned="2">
            <text:p text:style-name="P1281">Ligos pavadinimas</text:p>
          </table:table-cell>
          <table:table-cell table:style-name="TableCell1282" table:number-rows-spanned="2">
            <text:p text:style-name="P1283">Vakcina</text:p>
          </table:table-cell>
          <table:table-cell table:style-name="TableCell1284" table:number-columns-spanned="2">
            <text:p text:style-name="P1285">Amžiaus grupės</text:p>
          </table:table-cell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<text:span text:style-name="T1291">0</text:span><text:span text:style-name="T1292">–</text:span><text:span text:style-name="T1293">17 metų</text:span></text:p>
          </table:table-cell>
          <table:table-cell table:style-name="TableCell1294">
            <text:p text:style-name="P1295">18 metų ir vyresni</text:p>
          </table:table-cell>
        </table:table-row>
        <table:table-row table:style-name="TableRow1296">
          <table:table-cell table:style-name="TableCell1297">
            <text:p text:style-name="P1298">1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4</text:p>
          </table:table-cell>
        </table:table-row>
        <table:table-row table:style-name="TableRow1305">
          <table:table-cell table:style-name="TableCell1306" table:number-rows-spanned="2">
            <text:p text:style-name="P1307">1. Tymai, epideminis parotitas, raudonukė</text:p>
          </table:table-cell>
          <table:table-cell table:style-name="TableCell1308">
            <text:p text:style-name="P1309">MMR1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MMR2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P1322"/>
      <text:p text:style-name="P1323">4. Nuo pneumokokinės infekcijos paskiepytų asmenų skaičius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 table:number-rows-spanned="2">
            <text:p text:style-name="P1331">Ligos<text:line-break/>pavadinimas</text:p>
          </table:table-cell>
          <table:table-cell table:style-name="TableCell1332" table:number-rows-spanned="2">
            <text:p text:style-name="P1333">Vakcina</text:p>
          </table:table-cell>
          <table:table-cell table:style-name="TableCell1334" table:number-columns-spanned="2">
            <text:p text:style-name="P1335">Amžiaus grupės</text:p>
          </table:table-cell>
          <table:covered-table-cell/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<text:span text:style-name="T1341">0</text:span><text:span text:style-name="T1342">–</text:span><text:span text:style-name="T1343">17 metų</text:span></text:p>
          </table:table-cell>
          <table:table-cell table:style-name="TableCell1344">
            <text:p text:style-name="P1345">18 metų ir vyresni<text:s/></text:p>
          </table:table-cell>
        </table:table-row>
        <table:table-row table:style-name="TableRow1346">
          <table:table-cell table:style-name="TableCell1347">
            <text:p text:style-name="P1348">1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>4</text:p>
          </table:table-cell>
        </table:table-row>
        <table:table-row table:style-name="TableRow1355">
          <table:table-cell table:style-name="TableCell1356" table:number-rows-spanned="7">
            <text:p text:style-name="P1357">1. Pneumokokinė <text:s text:c="3"/>infekcija</text:p>
          </table:table-cell>
          <table:table-cell table:style-name="TableCell1358">
            <text:p text:style-name="P1359">PCV1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PCV2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PCV3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PCV4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PCV<text:s/></text:p>
            <text:p text:style-name="P1392">rizikos grupių asmenys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PCV</text:p>
            <text:p text:style-name="P1401">savo ar darbdavio lėšo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PPV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</table:table>
      <text:p text:style-name="P1414"/>
      <text:soft-page-break/>
      <text:p text:style-name="P1415">5. Nuo gripo paskiepytų asmenų skaičius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 table:number-rows-spanned="2">
            <text:p text:style-name="P1424">Ligos<text:line-break/>pavadinimas</text:p>
          </table:table-cell>
          <table:table-cell table:style-name="TableCell1425" table:number-rows-spanned="2">
            <text:p text:style-name="P1426">Vakcina</text:p>
          </table:table-cell>
          <table:table-cell table:style-name="TableCell1427" table:number-columns-spanned="3">
            <text:p text:style-name="P1428">Amžiaus grupės</text:p>
          </table:table-cell>
          <table:covered-table-cell/>
          <table:covered-table-cell/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<text:span text:style-name="T1434">0</text:span><text:span text:style-name="T1435">–</text:span><text:span text:style-name="T1436">17 metų</text:span></text:p>
          </table:table-cell>
          <table:table-cell table:style-name="TableCell1437">
            <text:p text:style-name="P1438"><text:span text:style-name="T1439">18</text:span><text:span text:style-name="T1440">–</text:span><text:span text:style-name="T1441">64 metų</text:span></text:p>
          </table:table-cell>
          <table:table-cell table:style-name="TableCell1442">
            <text:p text:style-name="P1443">65 metų ir vyresni</text:p>
          </table:table-cell>
        </table:table-row>
        <table:table-row table:style-name="TableRow1444">
          <table:table-cell table:style-name="TableCell1445">
            <text:p text:style-name="P1446">1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4</text:p>
          </table:table-cell>
          <table:table-cell table:style-name="TableCell1453">
            <text:p text:style-name="P1454">5</text:p>
          </table:table-cell>
        </table:table-row>
        <table:table-row table:style-name="TableRow1455">
          <table:table-cell table:style-name="TableCell1456" table:number-rows-spanned="3">
            <text:p text:style-name="P1457">1. Gripas</text:p>
          </table:table-cell>
          <table:table-cell table:style-name="TableCell1458">
            <text:p text:style-name="P1459">Gr1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Gr2²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Paskiepyta valstybės lėšomi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</table:table>
      <text:p text:style-name="P1486"/>
      <text:p text:style-name="P1487">6. Nuo meningokokinės infekcijos paskiepytų asmenų skaičius</text:p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rows-spanned="2">
            <text:p text:style-name="P1495">Ligos<text:line-break/>pavadinimas</text:p>
          </table:table-cell>
          <table:table-cell table:style-name="TableCell1496" table:number-rows-spanned="2">
            <text:p text:style-name="P1497">Vakcina</text:p>
          </table:table-cell>
          <table:table-cell table:style-name="TableCell1498" table:number-columns-spanned="2">
            <text:p text:style-name="P1499">Amžiaus grupės</text:p>
          </table:table-cell>
          <table:covered-table-cell/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<text:span text:style-name="T1505">0</text:span><text:span text:style-name="T1506">–</text:span><text:span text:style-name="T1507">17 metų</text:span></text:p>
          </table:table-cell>
          <table:table-cell table:style-name="TableCell1508">
            <text:p text:style-name="P1509">18 metų ir vyresni</text:p>
          </table:table-cell>
        </table:table-row>
        <table:table-row table:style-name="TableRow1510">
          <table:table-cell table:style-name="TableCell1511">
            <text:p text:style-name="P1512">1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>3</text:p>
          </table:table-cell>
          <table:table-cell table:style-name="TableCell1517">
            <text:p text:style-name="P1518">4</text:p>
          </table:table-cell>
        </table:table-row>
        <table:table-row table:style-name="TableRow1519">
          <table:table-cell table:style-name="TableCell1520" table:number-rows-spanned="4">
            <text:p text:style-name="P1521">1. C tipo meningokokinė infekcija</text:p>
          </table:table-cell>
          <table:table-cell table:style-name="TableCell1522">
            <text:p text:style-name="P1523">MenCV1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MenCV2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MenCV3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MenCV4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 table:number-rows-spanned="4">
            <text:p text:style-name="P1554">2. B tipo meningokokinė infekcija</text:p>
          </table:table-cell>
          <table:table-cell table:style-name="TableCell1555">
            <text:p text:style-name="P1556">MenBV1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MenBV2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MenBV3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MenBV4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3. Kitų tipų meningokokinė infekcija</text:p>
          </table:table-cell>
          <table:table-cell table:style-name="TableCell1588">
            <text:p text:style-name="P1589">MenPV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</table:table>
      <text:p text:style-name="P1594"><text:span text:style-name="T1595"><draw:frame draw:z-index="251669504" draw:id="id2" draw:style-name="a2" draw:name="Text Box 6" text:anchor-type="paragraph" svg:x="0in" svg:y="-2.99097in" svg:width="0.35486in" svg:height="0.30833in" style:rel-width="scale" style:rel-height="scale"><draw:text-box><text:p text:style-name="P1596">3</text:p></draw:text-box><svg:title/><svg:desc/></draw:frame></text:span></text:p>
      <text:p text:style-name="P1597"/>
      <text:p text:style-name="P1598">7. Nuo rotavirusinės, žmogaus papilomos viruso infekcijų paskiepytų asmenų skaičius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 table:number-rows-spanned="2">
            <text:p text:style-name="P1607">Ligos<text:line-break/>pavadinimas</text:p>
          </table:table-cell>
          <table:table-cell table:style-name="TableCell1608" table:number-rows-spanned="2">
            <text:p text:style-name="P1609">Vakcina</text:p>
          </table:table-cell>
          <table:table-cell table:style-name="TableCell1610" table:number-columns-spanned="3">
            <text:p text:style-name="P1611">Amžiaus grupės</text:p>
          </table:table-cell>
          <table:covered-table-cell/>
          <table:covered-table-cell/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Naujagimiai, kūdikiai (iki 1 metų)</text:p>
          </table:table-cell>
          <table:table-cell table:style-name="TableCell1617">
            <text:p text:style-name="P1618"><text:span text:style-name="T1619">1</text:span><text:span text:style-name="T1620">–</text:span><text:span text:style-name="T1621">17 metų</text:span></text:p>
          </table:table-cell>
          <table:table-cell table:style-name="TableCell1622">
            <text:p text:style-name="P1623">18 metų ir vyresni</text:p>
          </table:table-cell>
        </table:table-row>
        <table:table-row table:style-name="TableRow1624">
          <table:table-cell table:style-name="TableCell1625">
            <text:p text:style-name="P1626">1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>3</text:p>
          </table:table-cell>
          <table:table-cell table:style-name="TableCell1631">
            <text:p text:style-name="P1632">4</text:p>
          </table:table-cell>
          <table:table-cell table:style-name="TableCell1633">
            <text:p text:style-name="P1634">5</text:p>
          </table:table-cell>
        </table:table-row>
        <table:table-row table:style-name="TableRow1635">
          <table:table-cell table:style-name="TableCell1636" table:number-rows-spanned="3">
            <text:p text:style-name="P1637">1. Rotavirusinė infekcija</text:p>
          </table:table-cell>
          <table:table-cell table:style-name="TableCell1638">
            <text:p text:style-name="P1639">RV1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X</text:p>
          </table:table-cell>
          <table:table-cell table:style-name="TableCell1644">
            <text:p text:style-name="P1645">X</text:p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RV2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X</text:p>
          </table:table-cell>
          <table:table-cell table:style-name="TableCell1654">
            <text:p text:style-name="P1655">X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RV3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X</text:p>
          </table:table-cell>
          <table:table-cell table:style-name="TableCell1664">
            <text:p text:style-name="P1665">X</text:p>
          </table:table-cell>
        </table:table-row>
        <table:table-row table:style-name="TableRow1666">
          <table:table-cell table:style-name="TableCell1667" table:number-rows-spanned="3">
            <text:p text:style-name="P1668">2. Žmogaus papilomos viruso infekcija</text:p>
          </table:table-cell>
          <table:table-cell table:style-name="TableCell1669">
            <text:p text:style-name="P1670">HPV1</text:p>
          </table:table-cell>
          <table:table-cell table:style-name="TableCell1671">
            <text:p text:style-name="P1672">X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HPV2</text:p>
          </table:table-cell>
          <table:table-cell table:style-name="TableCell1681">
            <text:p text:style-name="P1682">X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HPV3</text:p>
          </table:table-cell>
          <table:table-cell table:style-name="TableCell1691">
            <text:p text:style-name="P1692">X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</table:table>
      <text:p text:style-name="P1697"/>
      <text:p text:style-name="P1698"><text:span text:style-name="T1699">8. Nuo vėjaraupių, hepatito A, erkinio encefalito ir kitų infekcijų paskiepytų asmenų skaičius</text:span>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 table:number-rows-spanned="2">
            <text:p text:style-name="P1707">Ligos<text:line-break/>pavadinimas</text:p>
          </table:table-cell>
          <table:table-cell table:style-name="TableCell1708" table:number-rows-spanned="2">
            <text:p text:style-name="P1709">Vakcina</text:p>
          </table:table-cell>
          <table:table-cell table:style-name="TableCell1710" table:number-columns-spanned="2">
            <text:p text:style-name="P1711">Amžiaus grupės</text:p>
          </table:table-cell>
          <table:covered-table-cell/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<text:span text:style-name="T1717">0</text:span><text:span text:style-name="T1718">–</text:span><text:span text:style-name="T1719">17 metų</text:span></text:p>
          </table:table-cell>
          <table:table-cell table:style-name="TableCell1720">
            <text:p text:style-name="P1721">18 metų ir vyresni</text:p>
          </table:table-cell>
        </table:table-row>
        <table:table-row table:style-name="TableRow1722">
          <table:table-cell table:style-name="TableCell1723">
            <text:p text:style-name="P1724">1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3</text:p>
          </table:table-cell>
          <table:table-cell table:style-name="TableCell1729">
            <text:p text:style-name="P1730">4</text:p>
          </table:table-cell>
        </table:table-row>
        <table:table-row table:style-name="TableRow1731">
          <table:table-cell table:style-name="TableCell1732" table:number-rows-spanned="2">
            <text:p text:style-name="P1733">1. Vėjaraupiai</text:p>
          </table:table-cell>
          <table:table-cell table:style-name="TableCell1734">
            <text:p text:style-name="P1735">V1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V2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rows-spanned="3">
            <text:p text:style-name="P1750">2. Hepatitas A</text:p>
          </table:table-cell>
          <table:table-cell table:style-name="TableCell1751">
            <text:p text:style-name="P1752">HepA1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HepA2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HepA3¹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 table:number-rows-spanned="4">
            <text:p text:style-name="P1775">3. Erkinis encefalitas</text:p>
          </table:table-cell>
          <table:table-cell table:style-name="TableCell1776">
            <text:p text:style-name="P1777">TBE1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>TBE2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TBE3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TBE rev.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 table:number-columns-spanned="2">
            <text:p text:style-name="P1808">4. Geltonasis drugys</text:p>
          </table:table-cell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 table:number-columns-spanned="2">
            <text:p text:style-name="P1815">5. Vidurių šiltinė</text:p>
          </table:table-cell>
          <table:covered-table-cell/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columns-spanned="2">
            <text:p text:style-name="P1822">6. Cholera</text:p>
          </table:table-cell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 table:number-columns-spanned="2">
            <text:p text:style-name="P1829">7. Poliomielitas</text:p>
          </table:table-cell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 table:number-columns-spanned="2">
            <text:p text:style-name="P1836"><text:span text:style-name="T1837">8. B tipo<text:s/></text:span><text:span text:style-name="T1838">Haemophilus influenza<text:s/></text:span><text:span text:style-name="T1839">infekcija</text:span></text:p>
          </table:table-cell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columns-spanned="2">
            <text:p text:style-name="P1846"><text:span text:style-name="T1847">9. Kitos ligos:</text:span><text:span text:style-name="T1848"><text:s/></text:span></text:p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</table:table>
      <text:soft-page-break/>
      <text:p text:style-name="P1853"><text:span text:style-name="T1854"><draw:frame draw:z-index="251671552" draw:id="id3" draw:style-name="a3" draw:name="Text Box 7" text:anchor-type="paragraph" svg:x="0in" svg:y="-0.60298in" svg:width="0.35486in" svg:height="0.30833in" style:rel-width="scale" style:rel-height="scale"><draw:text-box><text:p text:style-name="P1855">4</text:p></draw:text-box><svg:title/><svg:desc/></draw:frame></text:span></text:p>
      <text:p text:style-name="P1856"/>
      <text:p text:style-name="P1857"><text:span text:style-name="T1858">Pastabos:</text:span><text:span text:style-name="T1859"><text:s/>* – antroji MMR2 vakcinos dozė anksčiau neskiepytiems 12 metų vaikams; ¹ – jei skiepyta kombinuota vakcina nuo hepatitų A ir B (kursas – 3 dozės), žymima HepA3 ir HepB3; ² – Gr2 žymima vaikams, kuriems tą patį sezoną skiriama antroji gripo vakcinos dozė.<text:s/></text:span></text:p>
      <text:p text:style-name="P1860"/>
      <text:p text:style-name="P1861"><text:span text:style-name="T1862">Santrumpos:</text:span><text:span text:style-name="T1863"><text:s/>BCG – tuberkuliozės vakcina; DTaP/IPV/Hib – kokliušo (neląstelinio), difterijos, stabligės, inaktyvinta poliomielito, B tipo<text:s/></text:span><text:span text:style-name="T1864">Haemophilus influenzae</text:span><text:span text:style-name="T1865"><text:s/>infekcijos vakcina; Tdap – kokliušo (neląstelinio), difterijos, stabligės (suaugusiųjų) vakcina; Gr – gripo vakcina; HepA – hepatito A vakcina; HepB – hepatito B vakcina; HPV – žmogaus papilomos viruso vakcina; MenCV – C tipo meningokokinės infekcijos vakcina; MenBV – B tipo meningokokinės infekcijos vakcina; MenPV – polisacharidinė meningokokinės infekcijos vakcina; MMR – tymų, epideminio parotito, raudonukės vakcina; PCV – konjuguota pneumokokinės infekcijos vakcina; PPV – polisacharidinė pneumokokinės infekcijos vakcina; rev. – revakcinacija; RV – rotavirusinės infekcijos vakcina; TBE – erkinio encefalito vakcina; Td – difterijos, stabligės (suaugusiųjų) vakcina; V – vėjaraupių vakcina.</text:span></text:p>
      <text:p text:style-name="P1866"/>
      <text:p text:style-name="P1867"/>
      <text:p text:style-name="P1868"/>
      <text:p text:style-name="P1869"><text:span text:style-name="T1870">______________________________________<text:s/></text:span><text:span text:style-name="T1871"><text:tab/></text:span><text:span text:style-name="T1872"><text:tab/>____________<text:s/></text:span><text:span text:style-name="T1873"><text:tab/><text:s text:c="12"/>______________________</text:span><text:span text:style-name="T1874"><text:line-break/></text:span><text:span text:style-name="T1875">Įstaigos vadovas<text:s/></text:span></text:p>
      <text:p text:style-name="P1876"><text:span text:style-name="T1877">(pareigų pavadinimas)</text:span><text:span text:style-name="T1878"><text:tab/></text:span><text:span text:style-name="T1879"><text:tab/></text:span><text:span text:style-name="T1880"><text:s text:c="24"/>(parašas)</text:span><text:span text:style-name="T1881"><text:tab/><text:s text:c="13"/></text:span><text:span text:style-name="T1882">(vardo raidė ir pavardė)</text:span></text:p>
      <text:p text:style-name="P1883"/>
      <text:p text:style-name="P1884"/>
      <text:soft-page-break/>
      <text:p text:style-name="P1885"><text:span text:style-name="T1886">______________________________________<text:s/></text:span><text:span text:style-name="T1887"><text:tab/></text:span><text:span text:style-name="T1888"><text:tab/>____________<text:s/></text:span><text:span text:style-name="T1889"><text:tab/><text:s text:c="13"/>______________________</text:span><text:span text:style-name="T1890"><text:line-break/></text:span><text:span text:style-name="T1891">Atsakingas darbuotojas<text:s/></text:span></text:p>
      <text:p text:style-name="P1892"><text:span text:style-name="T1893">(pareigų pavadinimas)</text:span><text:span text:style-name="T1894"><text:tab/></text:span><text:span text:style-name="T1895"><text:tab/></text:span><text:span text:style-name="T1896"><text:s text:c="24"/>(parašas)</text:span><text:span text:style-name="T1897"><text:tab/></text:span><text:span text:style-name="T1898"><text:s text:c="10"/>(vardo raidė ir pavardė)</text:span></text:p>
      <text:p text:style-name="P1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807" style:parent-style-name="Header" style:family="paragraph">
      <style:paragraph-properties fo:text-align="center"/>
    </style:style>
    <style:style style:name="P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028" style:parent-style-name="Header" style:family="paragraph">
      <style:paragraph-properties fo:text-align="center"/>
    </style:style>
    <style:style style:name="P10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3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80"><text:page-number text:fixed="false">3</text:page-number></text:p>
        <text:p text:style-name="P81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807"><text:page-number text:fixed="false">2</text:page-number></text:p>
        <text:p text:style-name="P808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P1028"><text:page-number text:fixed="false">2</text:page-number></text:p>
        <text:p text:style-name="P1029"/>
      </style:header>
    </style:master-page>
    <style:master-page style:next-style-name="MP3" style:name="MPF3" style:page-layout-name="PL3">
      <style:header>
        <text:p text:style-name="P1030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8-08T05:50:00Z</meta:creation-date>
    <dc:date>2022-08-08T05:50:00Z</dc:date>
    <meta:template xlink:href="Normal.dotm" xlink:type="simple"/>
    <meta:editing-cycles>2</meta:editing-cycles>
    <meta:editing-duration>PT0S</meta:editing-duration>
    <meta:document-statistic meta:page-count="17" meta:paragraph-count="96" meta:word-count="1383" meta:character-count="11540" meta:row-count="277" meta:non-whitespace-character-count="10253"/>
  </office:meta>
</office:document-meta>
</file>