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5.217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Arial" style:font-name-complex="Arial" fo:font-size="9.5pt" style:font-size-asian="9.5pt" style:font-size-complex="9.5pt" fo:background-color="#FFFFFF" fo:language="en" fo:country="GB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0.1972in"/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KOVO 5 D. ĮSAKYMO NR. 3D-120<text:s/></text:span><text:span text:style-name="T14">„DĖL TAUTINIO PAVELDO PRODUKTŲ TARYBOS PERSONALINĖS SUDĖTIES PATVIRTINIMO“ PAKEITIMO</text:span></text:p>
      <text:p text:style-name="P15"/>
      <text:p text:style-name="P16">2022 m. vasario 2 d. Nr. 3D-73</text:p>
      <text:p text:style-name="P17">Vilnius</text:p>
      <text:p text:style-name="P18"/>
      <text:p text:style-name="P19"/>
      <text:p text:style-name="P20"><text:span text:style-name="T21">P a k e i č i u <text:s/>Lietuvos Respublikos žemės ūkio ministro 2008 m. kovo 5 d. įsakymą <text:s text:c="16"/>Nr. 3D-120 „Dėl Tautinio paveldo produktų tarybos personalinės sudėties patvirtinimo“ ir 1 punktą išdėstau taip:<text:s/></text:span></text:p>
      <text:p text:style-name="P22"><text:span text:style-name="T23">„</text:span><text:span text:style-name="T24">1</text:span><text:span text:style-name="T25">. T v i r t i n u personalinę Tautinio paveldo produktų tarybos (toliau – Taryba) sudėtį:<text:s/></text:span></text:p>
      <text:p text:style-name="P26">Kęstutis Navickas – žemės ūkio ministras, Tarybos pirmininkas;</text:p>
      <text:p text:style-name="P27">Egidijus Giedraitis – žemės ūkio viceministras, Tarybos pirmininko pavaduotojas;</text:p>
      <text:soft-page-break/>
      <text:p text:style-name="P28">Danukas Arlauskas – Lietuvos darbdavių konfederacijos generalinis direktorius;</text:p>
      <text:p text:style-name="P29">Jurgita Bakasėnienė – Valstybinės maisto ir veterinarijos tarnybos direktoriaus pavaduotoja (jos nesant – Audronė Mikalauskienė, Valstybinės maisto ir veterinarijos tarnybos Veterinarijos sanitarijos skyriaus vedėja);</text:p>
      <text:p text:style-name="P30">Vytas Čičelis – Lietuvos prekybos, pramonės ir amatų rūmų asociacijos Kauno prekybos, pramonės ir amatų rūmų narys;</text:p>
      <text:p text:style-name="P31">Sigita Grigaliūnienė – Lietuvos kaimo bendruomenių sąjungos projektų koordinatorė;</text:p>
      <text:p text:style-name="P32">Dr. Birutė Imbrasienė – VšĮ Kulinarijos paveldo fondo direktorė;</text:p>
      <text:p text:style-name="P33">Aistė Kairienė – Lietuvos Respublikos Vyriausybės Ministrės Pirmininkės patarėja švietimo, mokslo, inovacijų ir nevyriausybinių organizacijų klausimams;</text:p>
      <text:p text:style-name="P34">Gražina Kadžytė – Lietuvių literatūros ir tautosakos instituto Tautosakos archyvo skyriaus jaunesnioji mokslo darbuotoja;<text:s/></text:p>
      <text:p text:style-name="P35">Irena Kezienė – Lietuvos Respublikos kultūros ministerijos Kultūros paveldo politikos grupės <text:s/>vyriausioji specialistė;<text:s/></text:p>
      <text:p text:style-name="P36">Dr. Gaila Kirdienė – Lietuvos etninės kultūros draugijos tarybos narė;</text:p>
      <text:soft-page-break/>
      <text:p text:style-name="P37"><text:span text:style-name="T38">Sonata Kisielienė – Lietuvos Respublikos žemės ūkio rūmų Kaimo plėtros ir informavimo skyriaus vedėja (jo</text:span><text:span text:style-name="T39">s</text:span><text:span text:style-name="T40"><text:s/>nesant – Gintaras Ruzgys, Lietuvos tautinio paveldo gamintojų ir kūrėjų asociacijos valdybos narys);</text:span><text:s/></text:p>
      <text:p text:style-name="P41"><text:span text:style-name="T42">Doc. dr.</text:span><text:span text:style-name="T43"><text:s/>Miglė Lebednykaitė – Lietuvos nacionalinio muziejaus Etninės kultūros ir antropologijos rinkinių skyriaus vedėja (jos nesant – Laima Lapėnaitė, Lietuvos nacionalinio muziejaus Etninės kultūros ir antropologijos rinkinių skyriaus vyresnioji muziejininkė);</text:span></text:p>
      <text:p text:style-name="P44">Ausma Miškinienė – Lietuvos savivaldybių asociacijos viceprezidentė, Lazdijų rajono savivaldybės merė;<text:s/></text:p>
      <text:p text:style-name="P45">Diana Rakauskaitė – Valstybinės saugomų teritorijų tarnybos prie Aplinkos ministerijos Viešųjų ryšių specialistė;</text:p>
      <text:p text:style-name="P46">Jonas Rudzinskas – Lietuvos tautodailininkų sąjungos pirmininkas;</text:p>
      <text:p text:style-name="P47">Eglė Sakalauskaitė – Lietuvos Respublikos ekonomikos ir inovacijų ministerijos Turizmo politikos skyriaus vedėja (jos nesant – Kristina Bavėjan, Lietuvos Respublikos ekonomikos ir inovacijų ministerijos Turizmo politikos skyriaus vyriausioji specialistė);</text:p>
      <text:p text:style-name="P48">Dr. Žilvytis Šaknys – Lietuvos istorijos instituto Etnologijos ir antropologijos skyriaus vyresnysis mokslo darbuotojas;</text:p>
      <text:soft-page-break/>
      <text:p text:style-name="P49">Vida Šatkauskienė – Lietuvos nacionalinio kultūros centro direktoriaus pavaduotoja etninės kultūros veikloms;<text:s/></text:p>
      <text:p text:style-name="P50">Doc. dr. Vaidutė Ščiglienė – Valstybinės kultūros paveldo komisijos pirmininkė;</text:p>
      <text:p text:style-name="P51">Rūta Šveistienė – Lietuvos sveikatos mokslų universiteto VA (toliau – LSMUVA) Gyvulininkystės instituto Lietuvos ūkinių gyvūnų genetinių išteklių apsaugos koordinavimo centro vadovė (jos nesant – Šarūnė Marašinskienė, LSMUVA Gyvulininkystės instituto Lietuvos ūkinių gyvūnų genetinių išteklių apsaugos koordinavimo centro vyriausioji specialistė);<text:s/></text:p>
      <text:p text:style-name="P52">Doc. dr. Dalia Urbanavičienė – Etninės kultūros globos tarybos pirmininkė;<text:s/></text:p>
      <text:p text:style-name="P53"><text:span text:style-name="T54">Jonas Vasiliauskas</text:span><text:span text:style-name="T55"><text:s/>– Lietuvos Respublikos švietimo, mokslo ir sporto ministerijos Švietimo kokybės ir regioninės politikos departamento Regioninių mokyklų skyriaus vedėjas (jo nesant – Emilija Bugailiškienė, Lietuvos Respublikos švietimo, mokslo ir sporto ministerijos Mokymosi visą gyvenimą departamento Neformalaus švietimo skyriaus vyriausioji specialistė);</text:span><text:span text:style-name="T56"><text:s/></text:span></text:p>
      <text:p text:style-name="P57"><text:span text:style-name="T58">Dr. Gabrielė Žaidytė – Lietuvos Respublikos Vyriausybės Ministrės Pirmininkės patarėja kultūros ir UNESCO klausimams.“</text:span></text:p>
      <text:p text:style-name="P59"/>
      <text:p text:style-name="P60"/>
      <text:p text:style-name="P61"/>
      <text:p text:style-name="P62">Žemės ūkio ministras<text:tab/>Kęstutis Navic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2T11:25:00Z</meta:creation-date>
    <dc:date>2022-02-02T11:25:00Z</dc:date>
    <meta:template xlink:href="Normal.dotm" xlink:type="simple"/>
    <meta:editing-cycles>1</meta:editing-cycles>
    <meta:editing-duration>PT0S</meta:editing-duration>
    <meta:user-defined meta:name="ContentTypeId">0x010100D5D3D01CC58701429FE5DB29CB83D7E8</meta:user-defined>
    <meta:document-statistic meta:page-count="5" meta:paragraph-count="44" meta:word-count="488" meta:character-count="3965" meta:row-count="140" meta:non-whitespace-character-count="3521"/>
  </office:meta>
</office:document-meta>
</file>