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0.1805in" fo:margin-left="3in">
        <style:tab-stops/>
      </style:paragraph-properties>
    </style:style>
    <style:style style:name="P9" style:parent-style-name="Normal" style:family="paragraph">
      <style:paragraph-properties fo:text-align="justify" fo:line-height="0.1805in" fo:margin-left="3in">
        <style:tab-stops/>
      </style:paragraph-properties>
    </style:style>
    <style:style style:name="P10" style:parent-style-name="Normal" style:family="paragraph">
      <style:paragraph-properties fo:line-height="0.1805in" fo:margin-left="3in">
        <style:tab-stops/>
      </style:paragraph-properties>
    </style:style>
    <style:style style:name="T11" style:parent-style-name="DefaultParagraphFont" style:family="text">
      <style:text-properties fo:language="ru" fo:country="RU"/>
    </style:style>
    <style:style style:name="T12" style:parent-style-name="DefaultParagraphFont" style:family="text">
      <style:text-properties fo:language="ru" fo:country="RU"/>
    </style:style>
    <style:style style:name="T13" style:parent-style-name="DefaultParagraphFont" style:family="text">
      <style:text-properties fo:language="ru" fo:country="RU"/>
    </style:style>
    <style:style style:name="T14" style:parent-style-name="DefaultParagraphFont" style:family="text">
      <style:text-properties fo:language="ru" fo:country="RU"/>
    </style:style>
    <style:style style:name="T15" style:parent-style-name="DefaultParagraphFont" style:family="text">
      <style:text-properties fo:language="ru" fo:country="RU"/>
    </style:style>
    <style:style style:name="T16" style:parent-style-name="DefaultParagraphFont" style:family="text">
      <style:text-properties fo:language="ru" fo:country="RU"/>
    </style:style>
    <style:style style:name="P17" style:parent-style-name="Normal" style:family="paragraph">
      <style:paragraph-properties fo:text-align="end" fo:line-height="0.1805in"/>
    </style:style>
    <style:style style:name="P18" style:parent-style-name="Normal" style:family="paragraph">
      <style:paragraph-properties fo:line-height="0.1805in"/>
    </style:style>
    <style:style style:name="P19" style:parent-style-name="Normal" style:family="paragraph">
      <style:paragraph-properties fo:text-align="center"/>
    </style:style>
    <style:style style:name="P20" style:parent-style-name="Normal" style:family="paragraph">
      <style:paragraph-properties fo:text-align="center"/>
      <style:text-properties fo:font-size="8pt" style:font-size-asian="8pt"/>
    </style:style>
    <style:style style:name="P21" style:parent-style-name="Normal" style:family="paragraph">
      <style:paragraph-properties fo:text-align="center"/>
      <style:text-properties fo:font-weight="bold" style:font-weight-asian="bold" fo:font-size="16pt" style:font-size-asian="16pt"/>
    </style:style>
    <style:style style:name="P22" style:parent-style-name="Normal" style:family="paragraph">
      <style:paragraph-properties fo:keep-with-next="always" fo:text-align="center"/>
      <style:text-properties fo:font-weight="bold" style:font-weight-asian="bold" fo:font-size="16pt" style:font-size-asian="16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font-weight="bold" style:font-weight-asian="bold" fo:color="#000000" fo:letter-spacing="-0.0013in"/>
    </style:style>
    <style:style style:name="T50" style:parent-style-name="DefaultParagraphFont" style:family="text">
      <style:text-properties fo:font-weight="bold" style:font-weight-asian="bold" fo:color="#000000" fo:letter-spacing="-0.001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text-position="super 62.5%"/>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font-weight="bold" style:font-weight-asian="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text-align="justify" fo:line-height="115%" fo:text-indent="0.5in" fo:background-color="#FFFFFF"/>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fo:background-color="#FFFFFF"/>
      <style:text-properties style:font-weight-complex="bold"/>
    </style:style>
    <style:style style:name="P144" style:parent-style-name="Normal" style:family="paragraph">
      <style:paragraph-properties fo:text-align="justify" fo:text-indent="0.5in" fo:background-color="#FFFFFF"/>
      <style:text-properties style:font-weight-complex="bold" fo:font-style="italic" style:font-style-asian="italic"/>
    </style:style>
    <style:style style:name="P145" style:parent-style-name="Normal" style:family="paragraph">
      <style:paragraph-properties fo:text-align="justify" fo:text-indent="0.5in" fo:background-color="#FFFFFF"/>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00" fo:letter-spacing="-0.0013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fo:background-color="#FFFFFF"/>
    </style:style>
    <style:style style:name="P159" style:parent-style-name="Normal" style:family="paragraph">
      <style:paragraph-properties fo:text-align="justify" fo:text-indent="0.5in" fo:background-color="#FFFFFF"/>
    </style:style>
    <style:style style:name="P160" style:parent-style-name="Normal" style:family="paragraph">
      <style:paragraph-properties fo:text-align="justify" fo:text-indent="0.5in" fo:background-color="#FFFFFF"/>
    </style:style>
    <style:style style:name="P161" style:parent-style-name="Normal" style:family="paragraph">
      <style:paragraph-properties fo:text-align="justify" fo:text-indent="0.5in" fo:background-color="#FFFFFF"/>
    </style:style>
    <style:style style:name="P162" style:parent-style-name="Normal" style:family="paragraph">
      <style:paragraph-properties fo:text-align="justify" fo:text-indent="0.5in" fo:background-color="#FFFFFF"/>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style:style>
    <style:style style:name="P170" style:parent-style-name="Normal" style:family="paragraph">
      <style:paragraph-properties fo:text-align="justify" fo:margin-left="4.5in" fo:text-indent="0.5in">
        <style:tab-stops/>
      </style:paragraph-properties>
    </style:style>
    <style:style style:name="P171" style:parent-style-name="Normal" style:family="paragraph">
      <style:paragraph-properties fo:text-align="justify" fo:margin-left="4.5in" fo:text-indent="0.5in">
        <style:tab-stops/>
      </style:paragraph-properties>
    </style:style>
    <style:style style:name="P172" style:parent-style-name="Normal" style:family="paragraph">
      <style:paragraph-properties fo:text-align="justify" fo:margin-left="2in" fo:text-indent="0.5in">
        <style:tab-stops/>
      </style:paragraph-properties>
    </style:style>
    <style:style style:name="P173" style:parent-style-name="Normal" style:family="paragraph">
      <style:paragraph-properties fo:text-align="justify" fo:margin-left="4.5in"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Baudžiamoji byla Nr. 2K-50-788/2018</text:p>
      <text:p text:style-name="P9">Teisminio proceso Nr. 1-01-1-04668-2017-7</text:p>
      <text:p text:style-name="P10">Procesinio sprendimo kategorijos:<text:span text:style-name="T11"><text:s/></text:span>1.1.9.1;<text:s/><text:span text:style-name="T12">1</text:span>.<text:span text:style-name="T13">1</text:span>.<text:span text:style-name="T14">9</text:span>.<text:span text:style-name="T15">8</text:span>.<text:span text:style-name="T16"><text:s/></text:span>(S)</text:p>
      <text:p text:style-name="P17"/>
      <text:p text:style-name="P18"/>
      <text:p text:style-name="P19"><draw:frame draw:z-index="0" draw:id="id0" draw:style-name="a1"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0"/>
      <text:p text:style-name="P21">LIETUVOS AUKŠČIAUSIASIS TEISMAS</text:p>
      <text:p text:style-name="Normal"/>
      <text:p text:style-name="P22">N U T A R T I S</text:p>
      <text:p text:style-name="P23">LIETUVOS RESPUBLIKOS VARDU</text:p>
      <text:p text:style-name="P24"/>
      <text:p text:style-name="P25">2018 m.<text:s/>sausio 9 d.</text:p>
      <text:p text:style-name="P26">Vilnius<text:s/></text:p>
      <text:p text:style-name="P27"/>
      <text:p text:style-name="P28">Lietuvos Aukščiausiojo Teismo Baudžiamųjų bylų skyriaus teisėjų kolegija, susidedanti iš Audronės Kartanienės (kolegijos pirmininkė), Prano Kuconio ir Olego Fedosiuko (pranešėjas),<text:s/></text:p>
      <text:p text:style-name="P29">teismo posėdyje kasacine rašytinio proceso tvarka<text:s/>išnagrinėjo baudžiamąją bylą pagal<text:s/><text:span text:style-name="T30">O. P., kuriai byla nutraukta,<text:s/></text:span>kasacinį skundą dėl Kauno apygardos teismo Baudžiamųjų bylų skyriaus teisėjų kolegijos 2017 m. gegužės 31 d. nuosprendžio.<text:s/></text:p>
      <text:p text:style-name="P31">Kauno apylinkės teismo 2017 m. vasario 20 d. nuosprendžiu<text:s/><text:span text:style-name="T32">O. P.,</text:span><text:s/>vadovaujantis Lietuvos Respublikos baudžiamojo kodekso (toliau – BK) 40 straipsniu, atleista nuo baudžiamosios atsakomybės pagal BK 281 straipsnio 7 dalį, perduodant R. P. atsakomybei pagal laidavimą be užstato vieneriems metams, ir baudžiamoji byla jai nutraukta.</text:p>
      <text:p text:style-name="P33">O. P. paskirta baudžiamojo poveikio priemonė – uždrausta naudotis teise vairuoti kelių transporto priemones dvejiems metams.</text:p>
      <text:p text:style-name="P34">Nurodyta automobilį „Audi A6“ (valst. Nr.<text:s/><text:span text:style-name="T35">(duomenys neskelbtini)</text:span>), nuosavybės teise priklausantį M. P., perduotą laikinai saugoti į Šančių automobilių serviso saugojimo aikštelę, esančią Kaune, Europos pr. 109, nuosprendžiui įsiteisėjus, grąžinti savininkui.</text:p>
      <text:p text:style-name="P36">Kauno apygardos teismo Baudžiamųjų bylų skyriaus teisėjų kolegijos 2017 m. gegužės 31 d. nuosprendžiu, iš dalies patenkinus prokuroro O. S. apeliacinį skundą, pakeistas Kauno apylinkės teismo 2017 m. vasario 20 d. nuosprendis: vadovaujantis BK 72 straipsnio 2, 4, 6 dalimis, konfiskuotas M. P. vardu registruotas automobilis „Audi A6“ (valst. Nr.<text:s/><text:span text:style-name="T37">(duomenys neskelbtini)</text:span>, VIN Nr.<text:s/><text:span text:style-name="T38">(duomenys neskelbtini)</text:span>).</text:p>
      <text:p text:style-name="P39">Kita Kauno apylinkės teismo 2017 m. vasario 20 d. nuosprendžio dalis palikta nepakeista.</text:p>
      <text:p text:style-name="P40"/>
      <text:p text:style-name="P41">Teisėjų kolegija</text:p>
      <text:p text:style-name="P42"/>
      <text:p text:style-name="P43">n u s t a t ė :</text:p>
      <text:p text:style-name="P44"/>
      <text:p text:style-name="P45">1. O. P. nuteista už tai, kad 2017 m. sausio 30 d., apie 14.40 val., Kaune, Pramonės pr., ties namu<text:s/><text:span text:style-name="T46">(duomenys neskelbtini)</text:span>, vairavo kelių transporto priemonę – automobilį „Audi A6“ (valst. Nr.<text:s/><text:span text:style-name="T47">(duomenys neskelbtini)</text:span>), būdama<text:s/>apsvaigusi nuo alkoholio, kai jos kraujyje buvo daugiau negu 1,5 promilės alkoholio (nustatyta 2,41 promilės etilo alkoholio koncentracija).</text:p>
      <text:p text:style-name="P48"><text:span text:style-name="T49">2</text:span><text:span text:style-name="T50">.</text:span><text:span text:style-name="T51"><text:s/>O. P., kuriai byla nutraukta,<text:s/></text:span><text:span text:style-name="T52">kasaciniu skundu</text:span><text:span text:style-name="T53"><text:s/>prašo panaikinti Kauno apygardos teismo<text:s/></text:span>Baudžiamųjų bylų skyriaus teisėjų kolegijos<text:s/><text:span text:style-name="T54">2017 m. gegužės 31 d. nuosprendį ir palikti galioti Kauno apylinkės teismo 2017 m. vasario 20 d. nuosprendį.</text:span></text:p>
      <text:p text:style-name="P55"><text:span text:style-name="T56">2.1</text:span><text:span text:style-name="T57">. Kasatorė nurodo, kad apeliacinės instancijos teismas netinkamai taikė baudžiamąjį įstatymą (BK 72 straipsnis) ir nepa</text:span><text:span text:style-name="T58">grįstai konfiskavo automobilį „Audi A6“. Šis teismas, remdamasis vienodais argumentais (kad nuteistoji<text:s/></text:span><text:span text:style-name="T59">O. P.<text:s/></text:span><text:span text:style-name="T60">neteista, administracine tvarka nebausta, darbovietės charakterizuojama teigiamai, dirbanti, ištekėjusi, augina du nepilnamečius vaikus, kaltę visi</text:span><text:span text:style-name="T61">škai pripažino, gailisi ir t. t.), padarė skirtingas išvadas, t. y. kad pirmosios instancijos teismas pagrįstai jai taikė BK 40 straipsnį ir ją atleido nuo baudžiamosios atsakomybės pagal laidavimą ir kad taikytinos BK 72 straipsnio 2 dalies nuostatos ir k</text:span><text:span text:style-name="T62">onfiskuotina transporto priemonė. Pirmu atveju, taikydamas BK 40 straipsnį, teismas sprendė, kad ji ateityje laikysis įstatymų ir nedarys naujų (bet kokių) nusikaltimų, antru atveju, taikydamas BK 72 straipsnį, teismas abejojo, ar ji ateityje nedarys analo</text:span><text:span text:style-name="T63">giškų nusikaltimų (vairuos transporto priemonę neblaivi). Taigi, kasatorės manymu, apeliacinės instancijos teismas pažeidė Lietuvos Respublikos baudžiamojo proceso kodekso (toliau – BPK) 305 straipsnio 1 dalies 2 punkto reikalavimus, nes esant vienodoms by</text:span><text:span text:style-name="T64">los aplinkybėms, nenurodydamas motyvų, padarė skirtingas išvadas.</text:span></text:p>
      <text:p text:style-name="P65"><text:span text:style-name="T66">2.2</text:span><text:span text:style-name="T67">. Pasak kasatorės, apeliacinės instancijos teismas neteisingai traktavo automobilį „Audi A6“ kaip nusikalstamos veikos įrankį ar priemonę, kadangi BK 281 straipsnio 7 dalyje numatyto<text:s/></text:span><text:span text:style-name="T68">nusikaltimo negalima padaryti nevairuojant transporto priemonės, naudojimasis transporto priemone sudaro šio nusikaltimo sudėtį. Įstatymų leidėjas, numatydamas turto konfiskavimo, kaip baudžiamojo poveikio priemonės, skyrimą, numatytą BK 72 straipsnyje, tu</text:span><text:span text:style-name="T69">rėjo omenyje nusikaltimus, nurodytus, pvz., BK 199, BK 199</text:span><text:span text:style-name="T70">2</text:span><text:span text:style-name="T71">, 200, 201, 260 ir kituose straipsniuose, kuriuose nurodyti nusikaltimai gali būti padaromi tiek be įrankių ar specialių priemonių jiems padaryti, tiek su jais. BK 281 straipsnio 7 dalyje nurodytos</text:span><text:span text:style-name="T72"><text:s/>veikos požymiai negali būti realizuojami be automobilio. Be to, iš bylos medžiagos matyti, kad kasatorė alkoholio nevartoja ir nebuvo nustatyta, jog išgėrusi būtų sėdusi prie automobilio vairo, o įvykio dieną ji išgėrė pirmą kartą, atsitiktinai; jos vyras</text:span><text:span text:style-name="T73">, kuriam nuosavybės teise priklauso minėtas automobilis, nežinojo ir negalėjo žinoti, kad ji sės neblaivi prie automobilio vairo, nes jei būtų tai žinojęs, niekada nebūtų davęs jai vairuoti automobilio. Pasak kasatorės, vien dėl minėtų aplinkybių automobil</text:span><text:span text:style-name="T74">is negali būti konfiskuotas.</text:span></text:p>
      <text:p text:style-name="P75"><text:span text:style-name="T76">2.3</text:span><text:span text:style-name="T77">. Kasatorė teigia ir tai, kad anksčiau galiojusio Lietuvos Respublikos administracinių teisės pažeidimų kodekso (toliau – ATPK) 126 straipsnio 4 dalyje nebuvo numatytas transporto priemonės konfiskavimas ir įstatymų leid</text:span><text:span text:style-name="T78">ėjas, kriminalizuodamas veiką, pasunkino asmens padėtį, nes BK 281 straipsnio 7 dalyje nustatyta daugiau ir griežtesnių sankcijų, t. y. bauda, areštas ir laisvės atėmimas iki vienerių metų. BK IX skyriaus teisės normos, BK 67, 72 straipsniai neįpareigoja t</text:span><text:span text:style-name="T79">eismo minėtą nusikaltimą padariusiam asmeniui skirti konkrečią baudžiamojo poveikio priemonę – turto konfiskavimą, teismas gali pasirinktinai taikyti iš šiame BK straipsnyje nurodytų baudžiamojo poveikio priemonių visumos vieną ar kelias kitas poveikio pri</text:span><text:span text:style-name="T80">emones. Todėl pirmosios instancijos teismas, netaikydamas BK 72 straipsnio, tinkamai, vadovaudamasis teisingumo, sąžiningumo ir protingumo principais, taikė įstatymą, atsižvelgė į visumą bylos aplinkybių, t. y. kad jų šeima augina du nepilnamečius vaikus,<text:s/></text:span><text:span text:style-name="T81">iš kurių vienam dešimt, kitam – septyniolika metų, automobilis reikalingas šeimos reikmėms, vaikų poreikiams, nes juos kasdien reikia nuvežti į mokyklą, po pamokų – į treniruotes, būrelius, kurie pakankamai nutolę nuo gyvenamosios vietos, susirgus – pas gy</text:span><text:span text:style-name="T82">dytojus ir t. t. Be to, bylą nagrinėjant apeliacine tvarka, nuteistoji pateikė teismui medicininius dokumentus, kad laukiasi trečio vaikelio, kuris turėtų gimti š. m. lapkričio mėnesį, todėl šeimai automobilis, kaip susisiekimo priemonė, bus dar labiau rei</text:span><text:span text:style-name="T83">kalingas, o automobilio netekus bus pažeidžiami ir nepilnamečių vaikų interesai. Apeliacinės instancijos teismas, taikydamas BK 72 straipsnį, įstatymą taikė netinkamai, nes į minėtas aplinkybes neatsižvelgė. Kasatorė taip pat remiasi Marijampolės apylinkės</text:span><text:span text:style-name="T84"><text:s/>teismo baudžiamojoje byloje Nr. 1-95-564/2017 pateiktais argumentais dėl BK 72 straipsnio netaikymo.<text:s/></text:span></text:p>
      <text:p text:style-name="P85"><text:span text:style-name="T86">3</text:span><text:span text:style-name="T87">.<text:s/></text:span><text:span text:style-name="T88">Lietuvos Respublikos generalinės prokuratūros Baudžiamojo persekiojimo departamento prokuroras Arūnas Verenius atsiliepimu</text:span><text:span text:style-name="T89"><text:s/>į<text:s/></text:span><text:span text:style-name="T90">O. P.</text:span><text:span text:style-name="T91">, kuriai byla<text:s/></text:span><text:span text:style-name="T92">nutraukta, kasacinį skundą prašo jį atmesti.</text:span></text:p>
      <text:p text:style-name="P93"><text:span text:style-name="T94">3.1</text:span><text:span text:style-name="T95">. Atsiliepime nurodoma, kad pagal baudžiamąjį įstatymą turto konfiskavimo turinį sudaro priverstinis, neatlygintinas iš nusikalstamos veikos gauto, darant nusikalstamą veiką panaudoto ar nusikalstamai veika</text:span><text:span text:style-name="T96">i daryti suteikto turto paėmimas valstybės nuosavybėn. Prokuroras pritaria<text:s/></text:span><text:soft-page-break/><text:span text:style-name="T97">apeliacinės instancijos teismo pateiktam baudžiamojo įstatymo aiškinimui, kad pagal BK 72 straipsnio 2 dalį konfiskuotinu turtu laikomas BK uždraustos veikos įrankis, priemonė ar re</text:span><text:span text:style-name="T98">zultatas. Pagal baudžiamąjį įstatymą turto konfiskavimo taikymas nepriklauso nuo teismo nuožiūros (išskyrus BK 72 straipsnio 4 dalį), jis privalomai skiriamas visais atvejais, nustačius, kad turtas atitinka BK 72 straipsnio 2 dalyje nurodytus konfiskuotino</text:span><text:span text:style-name="T99"><text:s/>turto požymius ir yra kitos BK 72 straipsnyje nurodytos jo taikymo sąlygos. Šios baudžiamojo poveikio priemonės taikymo pagrindai įtvirtinti BK 67 ir 72 straipsniuose. Be to, BK 72 straipsnyje nenumatyta turto konfiskavimo taikymo išimčių, susijusių su tu</text:span><text:span text:style-name="T100">o, kad nusikalstamos veikos priemonė nurodyta BK specialiojoje dalyje konstruojant nusikaltimo sudėtį (kaip būtinasis požymis ar ne). Įstatymų leidėjas, konstruodamas nusikalstamų veikų sudėtis, ne vienu atveju yra nurodęs nusikaltimo padarymo priemonę, įr</text:span><text:span text:style-name="T101">ankį kaip objektyvųjį būtiną ir netgi kvalifikuojantį nusikalstamos veikos sudėties požymį (kaip antai – plėšimas panaudojant nešaunamąjį ginklą, peilį (BK 180 straipsnio 2 dalis), panaudojant šaunamąjį ginklą (BK 180 straipsnio 3 dalis)), tačiau tai nepaš</text:span><text:span text:style-name="T102">alina bendrojoje dalyje įtvirtinto imperatyvo konfiskuoti nusikaltimo padarymo priemonę ar įrankį, nes bendrosios ir specialiosios baudžiamojo įstatymo dalių nuostatos turi būti aiškinamos ir taikomos sistemiškai.</text:span></text:p>
      <text:p text:style-name="P103"><text:span text:style-name="T104">3.2</text:span><text:span text:style-name="T105">. Prokuroras nurodo, kad nors<text:s/></text:span><text:span text:style-name="T106">O. P.</text:span><text:span text:style-name="T107"><text:s/></text:span><text:span text:style-name="T108">vairuota transporto priemonė nebuvo specialiai pritaikyta nusikalstamai veikai daryti, tačiau be jos būtų neįmanoma padaryti nusikaltimo, numatyto BK 281 straipsnio 7 dalyje. Tokia išvada darytina įvertinus ir BK 281 straipsnio 7 dalies dispoziciją, kurio</text:span><text:span text:style-name="T109">je transporto priemonė tiesiogiai įvardijama kaip šiame straipsnyje įtvirtintos nusikalstamos veikos padarymo priemonė. Nagrinėjamu atveju<text:s/></text:span><text:span text:style-name="T110">O. P.<text:s/></text:span><text:span text:style-name="T111">vairuotas automobilis pagrįstai pripažintas nusikalstamos veikos padarymo priemone ir laikytas konfiskuotinu tu</text:span><text:span text:style-name="T112">rtu BK 72 straipsnio nuostatų kontekste. Ši priemonė turi ekonominę vertę, ją naudojant padaryta tyčinė nusikalstama veika, todėl pagrįstai skirta baudžiamojo poveikio priemonė – automobilio konfiskavimas.</text:span></text:p>
      <text:p text:style-name="P113"><text:span text:style-name="T114">3.3</text:span><text:span text:style-name="T115">. Prokuroras nesutinka ir su kasatorės argu</text:span><text:span text:style-name="T116">mentais, kad ATPK 126 straipsnio 4 dalyje nebuvo numatytas transporto priemonės konfiskavimas, todėl, įstatymų leidėjui kriminalizavus veiką (BK 281 straipsnio 7 dalis), buvo pasunkinta asmenų teisinė padėtis, nes nustatytos griežtesnės sankcijos, todėl BK</text:span><text:span text:style-name="T117"><text:s/>67 ir 72 straipsnių taikymas tokias veikas padariusiems asmenims neturėtų būti teismą įpareigojantis. Prokuroras pažymi, kad BK 281 straipsnio ir Lietuvos Respublikos administracinių nusižengimų kodekso 422 straipsnio pakeitimų įstatymų projektų aiškinamu</text:span><text:span text:style-name="T118">oju raštu nustatyta, jog nuo 2017 m. sausio 1 d. įsigaliojusiais BK 281 straipsnio pakeitimais, kuriais už vairavimą kelių transporto priemonės arba mokymą praktinio vairavimo apsvaigus nuo alkoholio, kai vairuojančio ar vairuoti mokančio asmens kraujyje b</text:span><text:span text:style-name="T119">uvo daugiau negu 1,5 promilės alkoholio, nustatyta baudžiamoji atsakomybė, siekiama didinti eismo saugumą, taip pat užkirsti kelią neblaivių vairuotojų daromiems Kelių eismo taisyklių pažeidimams, keliantiems itin didelį pavojų kitiems eismo dalyviams, ypa</text:span><text:span text:style-name="T120">č eismo įvykiams, kuriuose žūsta ar sužalojami žmonės. Šių tikslų įgyvendinimas netaikant transporto priemonės, kurią vairuojant buvo padaryta nagrinėjama nusikalstama veika, konfiskavimo nėra įmanomas. Įvertinus nagrinėjamoje byloje ištirtus įrodymus, nea</text:span><text:span text:style-name="T121">bejotina, kad<text:s/></text:span><text:span text:style-name="T122">O. P.<text:s/></text:span><text:span text:style-name="T123">sutuoktiniui<text:s/></text:span><text:span text:style-name="T124">M. P.<text:s/></text:span><text:span text:style-name="T125">šeimos bendra jungtine nuosavybe priklausančio automobilio „Audi A6“ konfiskavimas, siekiant tinkamo įstatymo leidėjo suformuotų tikslų įgyvendinimo, kriminalizavus vairavimą esant neblaiviam, kai nustatytas vidutinis</text:span><text:span text:style-name="T126"><text:s/>ar sunkus neblaivumo laipsnis (BK 281 straipsnio 7 dalis), yra ne tik galimas, bet ir būtinas. Priešingu atveju susidarytų situacija, kai asmuo, padaręs BK 281 straipsnio 7 dalyje įtvirtintą nusikalstamą veiką, turimą automobilį galėtų vėl panaudoti nusik</text:span><text:span text:style-name="T127">altimams daryti. Tokia situacija ne tik formuotų asmens nebaudžiamumo nuotaikas ir nepagarbą baudžiamajam įstatymui, bet ir sudarytų sąlygas pakartotinai tokiam asmeniui nusikalsti, taip neužtikrinant ir prevencinio šios baudžiamojo poveikio priemonės pobū</text:span><text:span text:style-name="T128">džio.</text:span></text:p>
      <text:p text:style-name="P129"><text:span text:style-name="T130">3.4</text:span><text:span text:style-name="T131">. Nors kasaciniame skunde nurodoma, kad apeliacinės instancijos teismas neatsižvelgė į byloje esančias reikšmingas aplinkybes, jog, konfiskavus transporto priemonę, nukentės šeimos interesai, nes šeimoje yra du nepilnamečiai vaikai, kuriuos re</text:span><text:span text:style-name="T132">ikia kasdien vežti į mokyklą ir treniruotes, o esant reikalui – ir į gydymo įstaigas, prokuroro manymu, šie argumentai nelaikytini pakankamais ir įtikinamais. Lietuvos Respublikoje bendrojo lavinimo mokymo įstaigos dirba penkias dienas per savaitę, todėl k</text:span><text:span text:style-name="T133">asatorės teiginiai, kad reikia kasdien vežti vaikus į mokyklą, neatitinka<text:s/></text:span><text:soft-page-break/><text:span text:style-name="T134">tikrovės. Iš byloje esančių duomenų matyti, kad nuteistosios gyvenamoji vieta nurodyta Kaune, kuriame, be kita ko, gerai išvystytas visuomeninis transportas, todėl vaikų mokymo, lais</text:span><text:span text:style-name="T135">valaikio užimtumo ar gydymo įstaigos nėra nepasiekiamos miesto transportu, kaip, pavyzdžiui, toliau nutolusių nuo miestų rajonų vietovės. Be to,<text:s/></text:span><text:span text:style-name="T136">O. P.</text:span><text:span text:style-name="T137">, prieš pažeisdama Kelių eismo taisykles, privalėjo įvertinti teisės normų reikalavimus, o to nepadariusi,</text:span><text:span text:style-name="T138"><text:s/>prisiėmė padarinių, kilusių jai dėl padaryto nusikaltimo, riziką. Laikytina, kad dėl baudžiamojo poveikio priemonės taikymo patiriami nepatogumai yra adekvatus jos padaryto nusikaltimo rezultatas, už kurį atsakinga ji pati. Darytina išvada, kad apeliacinė</text:span><text:span text:style-name="T139">s instancijos teismas teisingai aiškino ir taikė baudžiamąjį įstatymą, numatytą BK 72 straipsnyje, ir priėmė teisingą bei pagrįstą nuosprendį.</text:span></text:p>
      <text:p text:style-name="P140"/>
      <text:p text:style-name="P141">4. K<text:span text:style-name="T142">asacinis skundas tenkintinas.</text:span></text:p>
      <text:p text:style-name="P143"/>
      <text:p text:style-name="P144">Dėl turto konfiskavimo taikymo atleidimo nuo baudžiamosios atsakomybės<text:s/>atveju</text:p>
      <text:p text:style-name="P145"/>
      <text:p text:style-name="P146"><text:span text:style-name="T147">5</text:span><text:span text:style-name="T148">. Iš apeliacinės instancijos teismo pateiktų argumentų (nuosprendžio 10.1 p.) matyti, kad teismas, nuspręsdamas konfiskuoti automobilį, vadovavosi BK 72 straipsnyje įtvirtintu nusikalstamos veikos įrankių, priemonių ir rezultatų konfiskavimo p</text:span><text:span text:style-name="T149">rivalomumo principu. Pripažinęs automobilį tyčinės nusikalstamos veikos priemone, įvertinęs nusikalstamos veikos pavojingumą ir</text:span><text:s/><text:span text:style-name="T150">O. P. asmenybę, jos socialinę ir turtinę padėtį, teismas konstatavo, kad turto konfiskavimo taikymas šiuo atveju laikomas propor</text:span><text:span text:style-name="T151">cingu padarytam nusikaltimui. Kritikuodamas pirmosios instancijos teismo nurodytus motyvus, dėl kurių nebuvo taikytas automobilio konfiskavimas, apeliacinės instancijos teismas pabrėžė, kad, nustačius didesnį nei 1,5 promilės neblaivumo laipsnį, baudžiamoj</text:span><text:span text:style-name="T152">i atsakomybė (suprask, kartu su turto konfiskavimu) kyla be jokių išimčių. Kasacinės instancijos teismo teisėjų kolegijos vertinimu, tokiai argumentacijai galima būtų pritarti, jei šioje byloje O. P. iš tiesų būtų nuteista pagal BK 281 straipsnio 7 dalį. T</text:span><text:span text:style-name="T153">ačiau nagrinėjamojoje byloje O. P., vadovaujantis BK 40 straipsniu, atleista nuo baudžiamosios atsakomybės pagal laidavimą ir baudžiamoji byla jai nutraukta. Nors prokuroras apeliaciniame skunde prašė panaikinti BK 40 straipsnio taikymą ir pripažinti O. P.</text:span><text:span text:style-name="T154"><text:s/>kalta pagal BK 281 straipsnio 7 dalį, tačiau apeliacinės instancijos teismas šį prašymą atmetė argumentuotai konstatavęs, jog pirmosios instancijos teismas teisingai aiškino BK 40 straipsnio nuostatas ir pagrįstai atleido kaltinamąją nuo baudžiamosios ats</text:span><text:span text:style-name="T155">akomybės pagal laidavimą (nuosprendžio 8.2</text:span><text:span text:style-name="T156">–</text:span><text:span text:style-name="T157">8.3 p.).</text:span><text:s/>Atkreiptinas dėmesys į tai, kad būtina sąlyga atleisti asmenį nuo baudžiamosios atsakomybės pagal laidavimą yra pagrindas manyti, kad jis laikysis įstatymų ir nedarys naujų nusikalstamų veikų (BK 40 straipsnio 2 dalies 4 punktas). Vadinasi, apeliacinės instancijos teismas nesuabejojo dėl to, kad O. P. atsitiktinai padarė nusikalstamą veiką ir kad galima tikėti, jog ji daugiau nebesės prie vairo neblaivi, kita vertus, argumentuodamas automobilio konfiskavimo taikymą, teismas O. P. asmenybę ir jos socialinę bei turtinę padėtį vertino jos nenaudai. Teisėjų kolegija įžvelgia tokios teisinės argumentacijos nenuoseklumą.<text:s/></text:p>
      <text:p text:style-name="P158">6. Pažymėtina, kad nuteisto asmens ir asmens, atleisto nuo baudžiamosios atsakomybės, teisinis statusas skiriasi. Pagal BK VI skyriuje nustatytą teisinį reguliavimą, nors teismo sprendimas atleisti kaltinamąjį nuo baudžiamosios atsakomybės turi būti pagrįstas įsitikinimu dėl tokio asmens kaltumo padarius nusikalstamą veiką, tačiau apkaltinamasis nuosprendis tokiam asmeniui nepriimamas, jo byla nutraukiama (BPK 303 straipsnio 4 dalis). Taigi atleistas nuo baudžiamosios atsakomybės asmuo už nusikalstamą veiką<text:s/>nėra nuteisiamas. Teismų praktikoje pripažįstama, kad ankstesnio atleidimo nuo baudžiamosios atsakomybės faktas neleidžia daryti išvados, kad toks asmuo, teisiamas už kitą veiką, anksčiau yra nusikaltęs (kasacinės nutartys baudžiamosiose bylose Nr. 2K-P-85/2008, 2K-239/2008).<text:s/></text:p>
      <text:p text:style-name="P159">7. Nuteisimo ir atleidimo nuo baudžiamosios atsakomybės atvejais turto konfiskavimo taikymo teisinis pagrindas taip pat skiriasi. Nuteistam asmeniui turto konfiskavimo baudžiamojo poveikio priemonė skiriama kartu su bausme (BK 42<text:s/>straipsnio 6 dalis, 67 straipsnio 3 dalis), tokiais atvejais, remiantis BK 72 straipsnyje pateiktu teisiniu reguliavimu, įstatyme nurodyto turto konfiskavimas nepriklauso nuo teismo nuožiūros ir yra privalomas. Nuteisus asmenį pagal BK<text:s/><text:soft-page-break/>281 straipsnio 7 dalį, automobilio kaip nusikalstamos veikos priemonės konfiskavimo privalomumas taip pat nekelia abejonių (kasacinė nutartis baudžiamojoje byloje Nr. 2K-392-699/2017). Išimtimi iš šios taisyklės galėtų būti tik tokie išskirtiniai atvejai, kai turto konfiskavimo taikymas būtų akivaizdžiai neproporcinga teisinė priemonė (kasacinės nutartys baudžiamosiose bylose Nr. 2K-7-83/2010, 2K-7-130-699/2015, 2K-7-304-976/2016). Kita vertus, atleidžiant asmenį nuo baudžiamosios atsakomybės, turto konfiskavimo kaip baudžiamojo poveikio priemonės taikymo teisinis pagrindas nurodytas BK 67 straipsnio 2 dalyje. Iš šioje normoje pateikto teisinio reguliavimo ir paties atleidimo nuo baudžiamosios atsakomybės instituto sutaikomosios paskirties išplaukia, kad baudžiamojo poveikio priemonių taikymo ir jų pasirinkimo klausimas šiuo atveju paliekamas teismo nuožiūrai. Įgyvendindamas jam suteiktą diskreciją dėl turto konfiskavimo taikymo, teismas tokiais atvejais pirmiausia turėtų įvertinti šios teisinės priemonės suderinamumą su tais tikslais ir principais, kuriais buvo vadovaujamasi priimant sprendimą atleisti asmenį nuo baudžiamosios atsakomybės. Šia prasme teismo sprendimai gali skirtis atsižvelgiant į tai, teisėtai ar neteisėtai buvo įgytas turtas, kelia ar nekelia pavojaus visuomenei jo palikimas asmens dispozicijoje, ar turtas nusikalstamos veikos priemone tapo atsitiktinai ar buvo specialiai tam įgytas ar paruoštas, ar sprendžiamas klausimas dėl paties turto ar dėl jo vertės konfiskavimo ir pan.<text:s/></text:p>
      <text:p text:style-name="P160">8. Pažymėtina, kad pirmosios instancijos teismas pagrindą atleisti kaltinamąją nuo baudžiamosios atsakomybės argumentavo tuo, kad kaltinamoji O. P. padarė vieną nesunkų nusikaltimą, neteista, administracine tvarka anksčiau taip pat nėra bausta, visiškai pripažino savo kaltę, nuoširdžiai<text:s/>gailisi, padariusi tinkamas išvadas dėl neteisėto savo elgesio, atsakomybę sunkinančių aplinkybių nėra, naujų ikiteisminių tyrimų jos atžvilgiu nėra, dirba, darbdavio apibūdinama teigiamai, drausminių nuobaudų neturi, už ją laiduoja vertas pasitikėjimo asmuo. Tai leido teismui daryti išvadą, kad kaltinamoji laikysis įstatymų ir nedarys naujų nusikalstamų veikų. Įvertinęs bylos aplinkybes ir kaltinamosios asmenybę, teismas skyrė jai vieną baudžiamojo poveikio priemonę – uždraudimą naudotis teise vairuoti transporto priemones (BK 67 straipsnio 2 dalies 1 punktas, 68 straipsnis) dvejiems metams. Atsižvelgęs į visas anksčiau minėtas aplinkybes, apibūdinančias kaltinamosios padarytą veiką ir jos asmenybę, taip pat į tai, kad automobilis yra šeimos turtas, teismas padarė išvadą, kad jo konfiskavimas neatitiktų teisingos viešojo intereso poreikių ir asmens teisių pusiausvyros, varžytų asmenį labiau negu reikia visuotinai svarbiems tikslams pasiekti. Turint galvoje tai, kad byloje nustatytas teisinis pagrindas atleisti O. P. nuo baudžiamosios atsakomybės, ši pirmosios instancijos teismo išvada yra logiška ir pakankamai motyvuota. Tuo tarpu apeliacinės instancijos teismas, palikdamas galioti sprendimą atleisti kaltinamąją nuo baudžiamosios atsakomybės, bet pripažindamas turto konfiskavimo taikymo privalomumą, nesivadovavo atleidimo nuo baudžiamosios atsakomybės instituto teisine prigimtimi ir baudžiamojo poveikio priemonių paskirtimi tokiais atvejais, be to, pateikė nenuoseklius argumentus. <text:s/></text:p>
      <text:p text:style-name="P161">9. Atsižvelgiant į tai, kas išdėstyta, konstatuotina, kad apeliacinės instancijos teismas, keisdamas pirmosios instancijos teismo nuosprendį, klaidingai aiškino įstatymo normą, leidžiančią skirti turto konfiskavimą kaip baudžiamojo poveikio priemonę asmeniui, atleistam nuo baudžiamosios atsakomybės, dėl to netinkamai pritaikė baudžiamąjį įstatymą.<text:s/></text:p>
      <text:p text:style-name="P162"/>
      <text:p text:style-name="P163">Teisėjų kolegija, vadovaudamasi Lietuvos Respublikos baudžiamojo proceso kodekso 382 straipsnio 4 punktu,</text:p>
      <text:p text:style-name="P164"/>
      <text:p text:style-name="P165">n u t a r i a :</text:p>
      <text:p text:style-name="P166"/>
      <text:p text:style-name="P167">Panaikinti Kauno apygardos teismo Baudžiamųjų bylų skyriaus teisėjų kolegijos 2017 m. gegužės 31 d. nuosprendį ir palikti galioti Kauno apylinkės teismo 2017 m. vasario 20 d. nuosprendį be pakeitimų.</text:p>
      <text:p text:style-name="P168"/>
      <text:p text:style-name="P169">Teisėjai<text:tab/><text:tab/><text:tab/><text:tab/><text:tab/><text:tab/><text:tab/><text:tab/><text:tab/>Audronė Kartanienė</text:p>
      <text:p text:style-name="P170"/>
      <text:soft-page-break/>
      <text:p text:style-name="P171">Pranas Kuconis</text:p>
      <text:p text:style-name="P172"/>
      <text:p text:style-name="P173">Olegas Fedosi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anešėjas Baudž.byla Nr.</dc:title>
    <meta:initial-creator>Mr. X</meta:initial-creator>
    <dc:creator>adlibuser</dc:creator>
    <meta:creation-date>2018-01-18T17:04:00Z</meta:creation-date>
    <dc:date>2018-01-18T17:04:00Z</dc:date>
    <meta:print-date>2017-06-02T14:45:00Z</meta:print-date>
    <meta:template xlink:href="Normal.dotm" xlink:type="simple"/>
    <meta:editing-cycles>2</meta:editing-cycles>
    <meta:editing-duration>PT0S</meta:editing-duration>
    <meta:user-defined meta:name="NSMec0d4f411d974e1d976c3ad62e094aee201801110940366">EQHnVDEcld6m5Zmibdc+3n2zmvg=</meta:user-defined>
    <meta:document-statistic meta:page-count="6" meta:paragraph-count="75" meta:word-count="2573" meta:character-count="20665" meta:row-count="386" meta:non-whitespace-character-count="18167"/>
  </office:meta>
</office:document-meta>
</file>