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widows="0" fo:orphans="0" fo:line-height="0.0006in" fo:margin-right="-0.0062in" fo:text-indent="0.043in"/>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ext-properties fo:color="#000000"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text-indent="0.4923in"/>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2.5%"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2.5%"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fo:letter-spacing="0.0277in"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555in"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fo:letter-spacing="0.0555in"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fo:letter-spacing="0.0555in"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fo:letter-spacing="0.0555in"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104" style:parent-style-name="Normal" style:family="paragraph">
      <style:paragraph-properties fo:widows="0" fo:orphans="0" fo:text-align="justify" fo:line-height="0.2083in" fo:margin-right="-0.0062in" fo:text-indent="0.5909in">
        <style:tab-stops>
          <style:tab-stop style:type="left" style:position="0.7875in"/>
          <style:tab-stop style:type="left" style:position="0.8861in"/>
        </style:tab-stops>
      </style:paragraph-properties>
      <style:text-properties style:font-weight-complex="bold" fo:letter-spacing="-0.0041in" style:letter-kerning="true" style:font-size-complex="12pt"/>
    </style:style>
    <style:style style:name="P105" style:parent-style-name="Normal" style:family="paragraph">
      <style:paragraph-properties fo:widows="0" fo:orphans="0" fo:text-align="justify" fo:line-height="0.2083in" fo:margin-right="-0.0062in" fo:text-indent="0.5909in">
        <style:tab-stops>
          <style:tab-stop style:type="left" style:position="0.7875in"/>
          <style:tab-stop style:type="left" style:position="0.8861in"/>
        </style:tab-stops>
      </style:paragraph-properties>
      <style:text-properties style:font-weight-complex="bold" fo:letter-spacing="-0.0041in" style:letter-kerning="true" style:font-size-complex="12pt"/>
    </style:style>
    <style:style style:name="P106" style:parent-style-name="Normal" style:family="paragraph">
      <style:paragraph-properties fo:widows="0" fo:orphans="0" fo:margin-left="3.9375in" fo:margin-right="0.03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
      <text:p text:style-name="P14"><text:span text:style-name="T15">DĖL LIETUVOS RESPUBLIKOS SVEIKATOS APSAUGOS MINISTRO 2020 M. KOVO 12 D. ĮSAKYMO NR. V-334 „DĖL MEDICINOS PRIEMONIŲ (PRIETAISŲ) TEIKIMO Į LIETUVOS RESPUBLIKOS RINKĄ</text:span><text:span text:style-name="T16"><text:s/>IR NAUDOJIMO<text:s/></text:span><text:span text:style-name="T17">VALSTYBĖS LYGIO EKSTREMALIOSIOS SITUACIJOS VISOJE ŠALYJE DĖL COVID-19 LIGOS (KORONAVIRUSO INFEKCIJOS) PLITIMO GRĖSMĖS</text:span><text:span text:style-name="T18"><text:s/>LAIKOTARPIU“ PAKEITIMO</text:span></text:p>
      <text:p text:style-name="P19"/>
      <text:p text:style-name="P20">2021 m. spalio 22 d. Nr. V-2385<text:s/></text:p>
      <text:p text:style-name="P21">Vilnius</text:p>
      <text:p text:style-name="P22"/>
      <text:p text:style-name="P23"><text:span text:style-name="T24">1</text:span><text:span text:style-name="T25">.</text:span><text:span text:style-name="T26"><text:tab/></text:span><text:span text:style-name="T27">Pakeičiu</text:span><text:span text:style-name="T28"><text:s/></text:span><text:span text:style-name="T29">Lietuvos Respublikos sveikatos apsaugos ministro 2020 m. kovo 12  d. įsakymą Nr. V-334 „Dėl medicinos priemonių (prietaisų) teikimo į Lietuvos Respublikos rinką</text:span><text:span text:style-name="T30"><text:s/>ir naudojimo<text:s/></text:span><text:span text:style-name="T31">valstybės lygio ekstremaliosios situacijos visoje šalyje dėl COVID-19 ligos (koronaviruso infekcijos) plitimo grėsmės</text:span><text:span text:style-name="T32"><text:s/>laikotarpiu“ ir jį išdėstau nauja redakcija:</text:span></text:p>
      <text:p text:style-name="P33"/>
      <text:p text:style-name="P34"><text:span text:style-name="T35">„LIETUVOS RESPUBLIKOS SVEIKATOS APSAUGOS MINISTRAS</text:span></text:p>
      <text:p text:style-name="P36"/>
      <text:p text:style-name="P37">ĮSAKYMAS</text:p>
      <text:p text:style-name="P38"><text:span text:style-name="T39">DĖL MEDICINOS PRIEMONIŲ PATEIKIMO, TIEKIMO <text:s/>LIETUVOS RESPUBLIKOS RINKAI</text:span><text:span text:style-name="T40"><text:s text:c="2"/>IR NAUDOJIMO<text:s/></text:span><text:span text:style-name="T41">VALSTYBĖS LYGIO EKSTREMALIOSIOS SITUACIJOS VISOJE ŠALYJE DĖL COVID-19 LIGOS (KORONAVIRUSO INFEKCIJOS) PLITIMO GRĖSMĖS</text:span><text:span text:style-name="T42"><text:s/>LAIKOTARPIU</text:span></text:p>
      <text:p text:style-name="P43"/>
      <text:p text:style-name="P44"><text:span text:style-name="T45">Vadovaudamasis Lietuvos Respublikos sveikatos sistemos įstatymo 59</text:span><text:span text:style-name="T46">1</text:span><text:span text:style-name="T47"><text:s/>straipsnio 1 dalimi ir 59</text:span><text:span text:style-name="T48">2</text:span><text:span text:style-name="T49"><text:s/>straipsnio 2 dalimi bei atsižvelgdamas<text:s/></text:span><text:span text:style-name="T50">į Lietuvos Respublikos Vyriausybės 2020 m. vasario 26  d. nutarimu Nr. 152 „Dėl<text:s/></text:span><text:span text:style-name="T51">valstybės lygio ekstremaliosios situacijos paskelbimo</text:span><text:span text:style-name="T52">“ paskelbtą valstybės lygio ekstremaliąją situaciją visoje šalyje dėl<text:s/></text:span><text:span text:style-name="T53">COVID-19 ligos (koronaviruso infekcijos)<text:s/></text:span><text:span text:style-name="T54">plitimo grėsmės:</text:span></text:p>
      <text:p text:style-name="P55"><text:span text:style-name="T56">1</text:span><text:span text:style-name="T57">.</text:span><text:span text:style-name="T58"><text:tab/></text:span><text:span text:style-name="T59">Leidžiu</text:span><text:span text:style-name="T60"><text:s/></text:span><text:span text:style-name="T61">pateikti ir (ar) tiekti Lietuvos Respublikos rinkai, joje platinti bei naudoti vienkartines nesterilias medicinines veido kaukes, kurioms nebuvo pritaikytos<text:s/></text:span><text:span text:style-name="T62">2017 m. balandžio 5 d. Europos Parlamento ir Tarybos reglamento (ES) 2017/745 dėl medicinos priemonių, kuriuo iš dalies keičiama Direktyva 2001/83/EB, Reglamentas (EB) Nr. 178/2002 ir Reglamentas (EB) Nr. 1223/2009 ir kuriuo panaikinamos Tarybos direktyvos 90/385/EEB ir 93/42/EEB<text:s/></text:span><text:span text:style-name="T63">(toliau –<text:s/></text:span><text:span text:style-name="T64">Reglamentas</text:span><text:span text:style-name="T65"><text:s/>(ES) 2017/745</text:span><text:span text:style-name="T66">), atitikties įvertinimo procedūros, jeigu šių vienkartinių nesterilių medicininių veido kaukių tiekėjas</text:span><text:span text:style-name="T67"><text:s/></text:span><text:span text:style-name="T68">turi šių vienkartinių nesterilių medicininių veido kaukių atitikties dokumentus (sertifikatus, bandymų protokolus), išduotus atitikties vertinimo įstaigos, įsisteigusios Europos ekonominės erdvės valstybėje narėje, ir įrodančius šių vienkartinių nesterilių medicininių veido kaukių atitiktį Europos standartui EN 14683:2019+AC:2019 „Medicininės kaukės. Reikalavimai ir bandymo metodai“. Pirkėjui paprašius, tiekėjas privalo pateikti šiuos atitikties dokumentus. Atitikties dokumentuose turi būti nurodyta ši informacija: dokumentą išdavusi atitikties vertinimo įstaiga, dokumento išdavimo data ir numeris, vienkartinių nesterilių medicininių veido kaukių gamintojas, jo šalis, prekės pavadinimas, modelis (jei toks yra), ištirtos partijos numeris, patvirtinimas, kad dokumente nurodytos vienkartinės nesterilios medicininės veido kaukės buvo ištirtos pagal<text:s/></text:span><text:soft-page-break/><text:span text:style-name="T69">Europos standarto EN 14683:2019+AC:2019 „Medicininės kaukės. Reikalavimai ir bandymo metodai“ bandymo metodus ir atitinka jo reikalavimus.</text:span></text:p>
      <text:p text:style-name="P70"><text:span text:style-name="T71">2</text:span><text:span text:style-name="T72">.</text:span><text:span text:style-name="T73"><text:tab/></text:span><text:span text:style-name="T74">Įpareigoju</text:span><text:span text:style-name="T75"><text:s/>asmens sveikatos priežiūros įstaigas įsigyti ir naudoti tik tokias vienkartines nesterilias medicinines veido kaukes, kurios atitinka<text:s/></text:span><text:span text:style-name="T76">Reglamento (ES) 2017/745<text:s/></text:span><text:span text:style-name="T77">reikalavimus. Tuo atveju, jeigu asmens sveikatos priežiūros įstaiga per protingą terminą neturi galimybės įsigyti<text:s/></text:span><text:span text:style-name="T78">Reglamento (ES) 2017/745<text:s/></text:span><text:span text:style-name="T79">reikalavimus atitinkančių vienkartinių nesterilių medicininių veido kaukių (negaunami tiekėjų pasiūlymai, siūlomas kiekis yra nepakankamas asmens sveikatos priežiūros įstaigos poreikiams patenkinti ir pan.), asmens sveikatos priežiūros įstaiga gali įsigyti ir naudoti šio įsakymo 1 punkte nurodytas vienkartines nesterilias medicinines veido kaukes. Asmens sveikatos priežiūros įstaigoms neatlygintinai (labdara, parama ar kt.) gali būti perduotos tik<text:s/></text:span><text:span text:style-name="T80">Reglamento (ES) 2017/745</text:span><text:span text:style-name="T81"><text:s/></text:span><text:span text:style-name="T82">reikalavimus atitinkančios arba šio įsakymo 1 punkte nurodytos vienkartinės nesterilios medicininės veido kaukės.</text:span></text:p>
      <text:p text:style-name="P83"><text:span text:style-name="T84">3</text:span><text:span text:style-name="T85">.</text:span><text:span text:style-name="T86"><text:tab/></text:span><text:span text:style-name="T87">Pavedu<text:s/></text:span><text:span text:style-name="T88">šio įsakymo vykdymo kontrolę viceministrui pagal veiklos sritį.</text:span><text:span text:style-name="T89">“</text:span></text:p>
      <text:p text:style-name="P90"><text:span text:style-name="T91">2</text:span><text:span text:style-name="T92">.<text:s/></text:span><text:span text:style-name="T93">Pripažįstu<text:s/></text:span><text:span text:style-name="T94">netekusiu galios</text:span><text:span text:style-name="T95"><text:s/></text:span><text:span text:style-name="T96">Lietuvos Respublikos sveikatos apsaugos ministro 2020 m. kovo 12 d. įsakymą Nr. V-334 „Dėl medicinos priemonių (prietaisų) teikimo į Lietuvos Respublikos rinką</text:span><text:span text:style-name="T97"><text:s/>ir naudojimo<text:s/></text:span><text:span text:style-name="T98">valstybės lygio ekstremaliosios situacijos visoje šalyje dėl COVID-19 ligos (koronaviruso infekcijos) plitimo grėsmės</text:span><text:span text:style-name="T99"><text:s/>laikotarpiu“ su visais pakeitimais ir papildymais.</text:span></text:p>
      <text:p text:style-name="P100"><text:span text:style-name="T101">3</text:span><text:span text:style-name="T102">. N u s t a t a u, kad šio įsakymo 2 punktas įsigalioja 2022 m. sausio 1 d.</text:span></text:p>
      <text:p text:style-name="P103"/>
      <text:p text:style-name="P104"/>
      <text:p text:style-name="P105"/>
      <text:p text:style-name="P106"/>
      <text:p text:style-name="Normal"><text:span text:style-name="T107">Sveikatos apsaugos ministras</text:span><text:span text:style-name="T108"><text:tab/></text:span><text:span text:style-name="T109"><text:tab/></text:span><text:span text:style-name="T110"><text:tab/><text:s text:c="21"/></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0437in" fo:margin-bottom="0.5in" fo:margin-right="0.7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žela Slušnienė</meta:initial-creator>
    <dc:creator>adlibuser</dc:creator>
    <meta:creation-date>2021-10-22T04:59:00Z</meta:creation-date>
    <dc:date>2021-10-22T04:59:00Z</dc:date>
    <meta:print-date>2020-06-29T10:36:00Z</meta:print-date>
    <meta:template xlink:href="Normal.dotm" xlink:type="simple"/>
    <meta:editing-cycles>2</meta:editing-cycles>
    <meta:editing-duration>PT0S</meta:editing-duration>
    <meta:document-statistic meta:page-count="2" meta:paragraph-count="9" meta:word-count="685" meta:character-count="4581" meta:row-count="32" meta:non-whitespace-character-count="3905"/>
  </office:meta>
</office:document-meta>
</file>