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fo:background-color="#FFFFFF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KLAMOS ĮSTATYMO NR. VIII-1871 12 ir 19 STRAIPSNIŲ PAKEITIMO</text:p>
      <text:p text:style-name="P17"><text:span text:style-name="T18">ĮSTATYMAS</text:span></text:p>
      <text:p text:style-name="P19"/>
      <text:p text:style-name="P20">2017 m. lapkričio 21 d. Nr. XIII-78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2 straipsnio pakeitimas</text:span></text:p>
        <text:p text:style-name="P29"><text:span text:style-name="T30">Pakeisti 12 straipsnio 2 dalį ir ją išdėstyti taip:</text:span></text:p>
        <text:p text:style-name="P31"><text:span text:style-name="T32">„</text:span><text:span text:style-name="T33">2</text:span><text:span text:style-name="T34">.<text:s/></text:span><text:span text:style-name="T35">Įrengti išorinę reklamą kultūros paveldo objektuose, jų teritorijose ir apsaugos zonose leidžiama tik Lietuvos Respublikos nekilnojamojo kultūros paveldo apsaugos įstatymo nustatytais atvejais gavus už kultūros paveldo objekto apsaugą atsakingos institucij</text:span><text:span text:style-name="T36">os sutikimą,<text:s/></text:span><text:span text:style-name="T37">saugomose teritorijose<text:s/></text:span><text:span text:style-name="T38">– suderinus su saugomų teritorijų direkcija arba Aplinkos apsaugos departamentu, kai saugomoje teritorijoje nėra įsteigtos saugomų teritorijų direkcijos</text:span><text:span text:style-name="T39">.“</text:span></text:p>
        <text:p text:style-name="P40"/>
        <text:p text:style-name="P41"><text:span text:style-name="T42">2</text:span><text:span text:style-name="T43"><text:s/>straipsnis.<text:s/></text:span><text:span text:style-name="T44">19 straipsnio pakeitimas</text:span></text:p>
        <text:p text:style-name="P45"><text:span text:style-name="T46">Pakeisti 19 s</text:span><text:span text:style-name="T47">traipsnio 1 dalies 6 punktą ir jį išdėstyti taip:</text:span></text:p>
        <text:p text:style-name="P48"><text:span text:style-name="T49">„</text:span><text:span text:style-name="T50">6</text:span><text:span text:style-name="T51">)<text:s/></text:span><text:span text:style-name="T52">saugomų teritorijų<text:s/></text:span><text:span text:style-name="T53">direkcija arba Aplinkos apsaugos departamentas, kai saugomoje teritorijoje nėra įsteigtos saugomų teritorijų direkcijos,</text:span><text:span text:style-name="T54"><text:s/></text:span><text:span text:style-name="T55">– dėl šio įstatymo 12 straipsnio 1, 2, 4 ir 12 dalių<text:s/></text:span><text:span text:style-name="T56">nuostatų (dėl išorinės reklamos įrengimo saugomose teritorijose).“</text:span></text:p>
        <text:p text:style-name="P57"/>
        <text:p text:style-name="P58"><text:span text:style-name="T59">3</text:span><text:span text:style-name="T60"><text:s/>straipsnis.<text:s/></text:span><text:span text:style-name="T61">Įstatymo įsigaliojimas<text:s/></text:span></text:p>
        <text:p text:style-name="P62"><text:span text:style-name="T63">Šis įstatymas įsigalioja 2018 m. liepos 1 d.<text:s/>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Respublikos Prezidentė<text:span text:style-name="T71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5-01T10:34:00Z</meta:creation-date>
    <dc:date>2018-05-01T1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81" meta:character-count="1254" meta:row-count="58" meta:non-whitespace-character-count="1102"/>
  </office:meta>
</office:document-meta>
</file>