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NATO POCIAUS SKYRIMO VALSTYBINĖS KAINŲ IR ENERGETIKOS KONTROLĖS KOMISIJOS NARIU</text:p>
      <text:p text:style-name="P21"/>
      <text:p text:style-name="P22">2018 m. gegužės 17 d. Nr. XIII-117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energetikos įstatymo 8 straipsnio 3 dalimi ir atsižvelgdamas į Lietuvos Respublikos Prezidento 2018 m. balandžio 26 d. dekretą Nr.<text:s/></text:span><text:span text:style-name="T29">1K-1279 „Dėl teikimo Lietuvos Respublikos Seimui skirti Renatą Pocių Valstybinės kainų ir energetikos kontrolės komisijos nariu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kirti Renatą Pocių Valstybinės kainų ir energetikos kontrolės komisijos nariu.</text:span></text:p>
        <text:p text:style-name="P36"/>
        <text:p text:style-name="P37"><text:span text:style-name="T38">2</text:span><text:span text:style-name="T39"><text:s/>str</text:span><text:span text:style-name="T40">aipsnis.</text:span></text:p>
        <text:p text:style-name="P41"><text:span text:style-name="T42">Šis nutarimas įsigalioja 2018 m. birželio 1 d.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2T08:06:00Z</meta:creation-date>
    <dc:date>2018-05-22T08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32" meta:row-count="19" meta:non-whitespace-character-count="647"/>
  </office:meta>
</office:document-meta>
</file>