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8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88 straipsnio pakeitimas<text:s/></text:span></text:p>
        <text:p text:style-name="P37"><text:span text:style-name="T38">Pripažinti netekusia galios 88 straipsnio 8 dalį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15:34:00Z</meta:creation-date>
    <dc:date>2020-03-18T15:34:00Z</dc:date>
    <meta:print-date>2020-03-17T12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2" meta:character-count="350" meta:row-count="6" meta:non-whitespace-character-count="310"/>
  </office:meta>
</office:document-meta>
</file>