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color="#1F497D" fo:font-size="11pt" style:font-size-asian="11pt" style:font-size-complex="11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354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left" style:position="5.5125in"/>
        </style:tab-stops>
      </style:paragraph-properties>
      <style:text-properties style:font-name-asian="Calibri"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office:automatic-styles>
  <office:body>
    <office:text text:use-soft-page-breaks="true">
      <text:p text:style-name="P1"><text:span text:style-name="T8">LIETUVOS RESPUBLIKOS SVEIKATOS APSAUGOS MINISTRAS</text:span></text:p>
      <text:p text:style-name="P9"/>
      <text:p text:style-name="P10">LIETUVOS RESPUBLIKOS TEISINGUMO MINISTRAS</text:p>
      <text:p text:style-name="P11"/>
      <text:p text:style-name="P12">ĮSAKYMAS</text:p>
      <text:p text:style-name="P13"><text:span text:style-name="T14">DĖL ŪMINIO ŽMOGAUS IMUNODEFICITO VIRUSO INFEKCIJOS SINDROMO GYDYMO<text:s/></text:span><text:span text:style-name="T15">laisvės atėmimo VIETOSE<text:s/></text:span></text:p>
      <text:p text:style-name="P16"/>
      <text:p text:style-name="P17">2017 m. liepos 24 d. Nr. V-899/1R-199</text:p>
      <text:p text:style-name="P18">Vilnius</text:p>
      <text:p text:style-name="P19"/>
      <text:p text:style-name="P20"/>
      <text:p text:style-name="P21"><text:span text:style-name="T22">Atsižvelgdami į nepalankią žmogaus imunodeficito viruso (toliau – ŽIV) sukeltos ligos</text:span><text:span text:style-name="T23"><text:s/></text:span><text:span text:style-name="T24">epidemiologinę situaciją bei siekdami išvengti laisvės atėmimo vietose ŽIV sukeltos ligos protrūkių,</text:span></text:p>
      <text:p text:style-name="P25"><text:span text:style-name="T26">n u s t a t o m e, kad:</text:span></text:p>
      <text:p text:style-name="P27"><text:span text:style-name="T28">1</text:span><text:span text:style-name="T29">. Laisvės atėmimo vietose gydymas antiretrovirusiniais vaistais turi būti skiriamas visiems asmenims, kuriems nustatytas ūminis ŽIV infekcijos sindromas, nepriklausomai nuo nustatyto CD4 ląstelių skaičiaus, esant vienai iš šių sąlygų:</text:span></text:p>
      <text:p text:style-name="P30"><text:span text:style-name="T31">1.1</text:span><text:span text:style-name="T32">. nustatytas teigiamas ŽIV antigeno tyrimo rezultatas, patvirtintas neutralizacijos reakcija, ir atliekant ŽIV antikūnų imunobloto tyrimą antikūnų nerasta arba nustatyti ne daugiau kaip 3 ŽIV baltymų antikūnai;</text:span></text:p>
      <text:p text:style-name="P33"><text:span text:style-name="T34">1.2</text:span><text:span text:style-name="T35">. nustatytas teigiamas ŽIV ribonukleino rūgšties tyrimo rezultatas ir serologinių ŽIV infekcijos žymenų tyrimų rezultatai neigiami arba atliekant ŽIV antikūnų imunobloto tyrimą nustatyti ne daugiau kaip 3 ŽIV baltymų antikūnai.</text:span></text:p>
      <text:p text:style-name="P36"><text:span text:style-name="T37">2</text:span><text:span text:style-name="T38">. Laisvės atėmimo vietose asmenims, kuriems nustatytas ūminis ŽIV infekcijos sindromas, gydymas antiretrovirusiniais vaistais skiriamas vadovaujantis Žmogaus imunodeficito viruso ligos diagnostikos ir gydymo, kompensuojamo iš Privalomojo sveikatos draudimo fondo biudžeto lėšų, tvarkos apraše, patvirtintame Lietuvos Respublikos sveikatos apsaugos ministro 2010 m. gegužės <text:s text:c="2"/>3 d. įsakymu Nr. V-384 „Dėl Žmogaus imunodeficito viruso ligos diagnostikos ir gydymo, kompensuojamo iš Privalomojo sveikatos draudimo fondo biudžeto lėšų, tvarkos aprašo patvirtinimo“, nurodytais vaistų deriniais.<text:s/></text:span></text:p>
      <text:p text:style-name="Normal"/>
      <text:p text:style-name="Normal"/>
      <text:p text:style-name="Normal"/>
      <text:p text:style-name="P39">Sveikatos apsaugos ministras<text:tab/>Aurelijus Veryga</text:p>
      <text:p text:style-name="P40"/>
      <text:p text:style-name="P41"/>
      <text:p text:style-name="P42"><text:span text:style-name="T43">Teisingumo ministrė</text:span><text:span text:style-name="T4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28T08:11:00Z</meta:creation-date>
    <dc:date>2017-07-28T08:11:00Z</dc:date>
    <meta:print-date>2017-07-04T06:30:00Z</meta:print-date>
    <meta:template xlink:href="Normal.dotm" xlink:type="simple"/>
    <meta:editing-cycles>2</meta:editing-cycles>
    <meta:editing-duration>PT0S</meta:editing-duration>
    <meta:document-statistic meta:page-count="1" meta:paragraph-count="30" meta:word-count="233" meta:character-count="1808" meta:row-count="57" meta:non-whitespace-character-count="1605"/>
  </office:meta>
</office:document-meta>
</file>