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2.5%"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text-position="super 62.5%"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widows="0" fo:orphans="0" fo:text-align="justify" fo:line-height="150%" fo:text-indent="0.5in"/>
      <style:text-properties style:font-weight-complex="bold" fo:color="#000000"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text-position="super 62.5%"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text-position="super 62.5%"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text-position="super 62.5%"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name="P175" style:parent-style-name="Normal" style:family="paragraph">
      <style:paragraph-properties fo:line-height="150%" fo:text-indent="0.5in"/>
      <style:text-properties fo:color="#000000" style:font-size-complex="12pt" style:language-asian="lt" style:country-asian="LT"/>
    </style:style>
    <style:style style:name="P1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84" style:parent-style-name="Normal" style:family="paragraph">
      <style:paragraph-properties fo:text-align="justify"/>
    </style:style>
    <style:style style:name="P185" style:parent-style-name="Normal" style:family="paragraph">
      <style:paragraph-properties fo:text-align="justify" fo:text-indent="4in"/>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4in"/>
      <style:text-properties style:font-weight-complex="bold" style:language-asian="lt" style:country-asian="LT"/>
    </style:style>
    <style:style style:name="P188" style:parent-style-name="Normal" style:family="paragraph">
      <style:paragraph-properties fo:text-align="justify" fo:text-indent="4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text-position="super 62.5%"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4in"/>
      <style:text-properties style:font-weight-complex="bold" style:language-asian="lt" style:country-asian="LT"/>
    </style:style>
    <style:style style:name="P193" style:parent-style-name="Normal" style:family="paragraph">
      <style:paragraph-properties fo:text-align="justify" fo:text-indent="4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text-position="super 62.5%"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text-position="super 62.5%"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4in"/>
      <style:text-properties style:font-weight-complex="bold" style:language-asian="lt" style:country-asian="LT"/>
    </style:style>
    <style:style style:name="P200" style:parent-style-name="Normal" style:family="paragraph">
      <style:paragraph-properties fo:text-align="center" fo:line-height="150%" fo:text-indent="0.5in"/>
      <style:text-properties style:font-size-complex="12pt" style:language-asian="lt" style:country-asian="L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line-height="150%" fo:text-indent="0.5in"/>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16</text:span><text:span text:style-name="T15">1</text:span><text:span text:style-name="T16">, 231 STRAIPSNIŲ PAKEITIMO IR KODEKSO PAPILDYMO 116</text:span><text:span text:style-name="T17">5</text:span><text:span text:style-name="T18">, 116</text:span><text:span text:style-name="T19">6</text:span><text:span text:style-name="T20"><text:s/>STRAIPSNIAIS</text:span></text:p>
      <text:p text:style-name="P21"><text:span text:style-name="T22">ĮSTATYMAS</text:span></text:p>
      <text:p text:style-name="P23"/>
      <text:p text:style-name="P24">2016 m. lapkričio 8 d. Nr. XII-2748</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tikslas</text:span></text:p>
        <text:p text:style-name="P33"><text:span text:style-name="T34">Šiuo įstatymu įgyvendinami Europos Sąjungos teisės aktai, nurodyti šio įstatymo priede.</text:span></text:p>
        <text:p text:style-name="P35"/>
        <text:p text:style-name="P36"><text:span text:style-name="T37">2</text:span><text:span text:style-name="T38"><text:s/>straipsnis.<text:s/></text:span><text:span text:style-name="T39">116</text:span><text:span text:style-name="T40">1</text:span><text:span text:style-name="T41"><text:s/>straipsnio pakeitimas</text:span></text:p>
        <text:p text:style-name="P42"><text:span text:style-name="T43">Pakeisti 116</text:span><text:span text:style-name="T44">1</text:span><text:span text:style-name="T45"><text:s/>straipsnio 4 dalį ir ją išdėstyti taip:</text:span></text:p>
        <text:p text:style-name="P46"><text:span text:style-name="T47">„Or</text:span><text:span text:style-name="T48">laivio skrydis be specialaus leidimo draudžiamose</text:span><text:span text:style-name="T49">,</text:span><text:span text:style-name="T50"><text:s/></text:span><text:span text:style-name="T51">ribojamose zonose ar pasienio zonoje</text:span><text:span text:style-name="T52">,<text:s/></text:span><text:span text:style-name="T53">kai specialus leidimas reikalingas,<text:s/></text:span><text:span text:style-name="T54">–<text:s/></text:span></text:p>
        <text:p text:style-name="P55"><text:span text:style-name="T56">užtraukia baudą nuo vieno šimto keturiasdešimt keturių iki dviejų šimtų aštuoniasdešimt devynių eurų.“</text:span></text:p>
        <text:p text:style-name="P57"/>
        <text:p text:style-name="P58"/>
        <text:p text:style-name="P59"><text:span text:style-name="T60">3</text:span><text:span text:style-name="T61"><text:s/></text:span><text:span text:style-name="T62">straipsnis.<text:s/></text:span><text:span text:style-name="T63">Kodekso papildymas 116</text:span><text:span text:style-name="T64">5</text:span><text:span text:style-name="T65"><text:s/>straipsniu</text:span></text:p>
        <text:p text:style-name="P66"><text:span text:style-name="T67">Papildyti Kodeksą<text:s/></text:span><text:span text:style-name="T68">116</text:span><text:span text:style-name="T69">5</text:span><text:span text:style-name="T70"><text:s/></text:span><text:span text:style-name="T71">straipsniu:</text:span></text:p>
        <text:p text:style-name="P72"><text:span text:style-name="T73">„</text:span><text:span text:style-name="T74">116</text:span><text:span text:style-name="T75">5</text:span><text:span text:style-name="T76"><text:s/></text:span><text:span text:style-name="T77">straipsnis.<text:s/></text:span><text:span text:style-name="T78">Informacijos apie civilinės aviacijos įvykius nuslėpimas</text:span></text:p>
        <text:p text:style-name="P79"><text:span text:style-name="T80">Pagal<text:s/></text:span><text:span text:style-name="T81">2014<text:s/></text:span><text:span text:style-name="T82">m. balandžio<text:s/></text:span><text:span text:style-name="T83">3<text:s/></text:span><text:span text:style-name="T84">d. Europos Parlamento ir Tarybos reglamento (ES)<text:s/></text:span><text:span text:style-name="T85"><text:line-break/></text:span><text:span text:style-name="T86">Nr. 376/2014<text:s/></text:span><text:span text:style-name="T87">dėl pranešimo apie civilinės aviacijos įvykius, jų analizės ir tolesnės veiklos, kuriuo iš dalies keičiamas Europos Parlamento ir Tarybos reglamentas (ES)<text:s/></text:span><text:span text:style-name="T88">Nr. 996/2010<text:s/></text:span><text:span text:style-name="T89">ir panaikinama Europos Parlamento ir Tarybos direktyva 2003/42/EB ir Komisijos reglamentai (EB)<text:s/></text:span><text:span text:style-name="T90">Nr. 1321/2007<text:s/></text:span><text:span text:style-name="T91">ir (EB)<text:s/></text:span><text:span text:style-name="T92">Nr. 1330/2007,<text:s/></text:span><text:span text:style-name="T93">reikalavimus<text:s/></text:span><text:span text:style-name="T94">nepranešimas kompetentingai institucijai apie įvykusią civilinės aviacijos avariją, pavojingą incidentą ar kitą aviacijos įvykį, apie kurį privaloma pranešti, –</text:span></text:p>
        <text:p text:style-name="P95">užtraukia baudą nuo vieno šimto penkiasdešimt iki trijų šimtų eurų.“</text:p>
        <text:p text:style-name="P96"/>
        <text:p text:style-name="P97"/>
        <text:p text:style-name="P98"><text:span text:style-name="T99">4</text:span><text:span text:style-name="T100"><text:s/>straipsnis.<text:s/></text:span><text:span text:style-name="T101">Kodekso papildymas 116</text:span><text:span text:style-name="T102">6</text:span><text:span text:style-name="T103"><text:s/>straipsniu</text:span></text:p>
        <text:p text:style-name="P104"><text:span text:style-name="T105">Papildyti Kodeksą 116</text:span><text:span text:style-name="T106">6</text:span><text:span text:style-name="T107"><text:s/>straipsniu:</text:span></text:p>
        <text:p text:style-name="P108"><text:span text:style-name="T109">„</text:span><text:span text:style-name="T110">116</text:span><text:span text:style-name="T111">6</text:span><text:span text:style-name="T112"><text:s/>straipsnis.<text:s/></text:span><text:span text:style-name="T113">Bendrųjų oro eismo srautų valdymo taisyklių pažeidimas</text:span></text:p>
        <text:p text:style-name="P114"><text:span text:style-name="T115">Bendrųjų oro eismo srautų valdymo taisyklių, nustatytų 2010 m. kovo 25 d. Komisijos<text:s/></text:span><text:span text:style-name="T116"><text:line-break/>reglamente (ES) Nr. 255/2010, kuriuo nustatomos bendrosios oro eismo srautų valdymo taisyklės, <text:s/>pažeidimas –</text:span></text:p>
        <text:p text:style-name="P117"><text:span text:style-name="T118">užtraukia baudą orlaivių naudotojams – fiziniams asmenims arba juridinių asmenų vadovams nuo vieno šimto keturiasdešimt iki šešių šimtų eurų ir oro navigacijos paslaugų teikėjų vadovams, oro uostus valdančių įmonių vadovams, koordinuojamų oro uostų laiko tarpsnių koordinatoriams – fiziniams asmenims ir koordinatorių – juridinių asmenų vadovams –</text:span><text:span text:style-name="T119"><text:s/></text:span><text:span text:style-name="T120">nuo trijų šimtų iki aštuonių šimtų penkiasdešimt eurų.“</text:span></text:p>
        <text:p text:style-name="P121"/>
        <text:p text:style-name="P122"><text:span text:style-name="T123">5</text:span><text:span text:style-name="T124"><text:s/>straipsnis.<text:s/></text:span><text:span text:style-name="T125">231 straipsnio pakeitimas</text:span></text:p>
        <text:p text:style-name="P126"><text:span text:style-name="T127">Pakeisti 231 straipsnį ir jį išdėstyti taip:</text:span></text:p>
        <text:p text:style-name="P128"><text:span text:style-name="T129">„</text:span><text:span text:style-name="T130">231</text:span><text:span text:style-name="T131"><text:s/>straipsnis.<text:s/></text:span><text:span text:style-name="T132">Civilinės aviacijos administracija</text:span></text:p>
        <text:p text:style-name="P133"><text:span text:style-name="T134">Civilinės aviacijos administracija nagrinėja šio kodekso 113, 114, 115, 115</text:span><text:span text:style-name="T135">1</text:span><text:span text:style-name="T136">, 115</text:span><text:span text:style-name="T137">2</text:span><text:span text:style-name="T138">, 115</text:span><text:span text:style-name="T139">3</text:span><text:span text:style-name="T140">, 115</text:span><text:span text:style-name="T141">4</text:span><text:span text:style-name="T142">,</text:span><text:span text:style-name="T143"><text:s/></text:span><text:span text:style-name="T144">116 straipsniuose, 116</text:span><text:span text:style-name="T145">1</text:span><text:span text:style-name="T146"><text:s/>straipsnio pirmojoje, antrojoje, ketvirtojoje, penktojoje ir šeštojoje dalyse, 116</text:span><text:span text:style-name="T147">2</text:span><text:span text:style-name="T148">, 116</text:span><text:span text:style-name="T149">3</text:span><text:span text:style-name="T150">, 116</text:span><text:span text:style-name="T151">5</text:span><text:span text:style-name="T152">, 116</text:span><text:span text:style-name="T153">6</text:span><text:span text:style-name="T154"><text:s/>straipsniuose, 121 straipsnio antrojoje dalyje ir 139 straipsnyje numatytų administracinių teisės pažeidimų bylas.</text:span></text:p>
        <text:p text:style-name="P155"><text:span text:style-name="T156">Civilinės aviacijos administracijos vardu nagrinėti administracinių teisės pažeidimų bylas ir skirti administracines nuobaudas turi teisę:<text:s/></text:span></text:p>
        <text:p text:style-name="P157"><text:span text:style-name="T158">1</text:span><text:span text:style-name="T159">)<text:s/></text:span><text:span text:style-name="T160">Civilinės aviacijos administracijos direktorius ir direktoriaus pavaduotojas – baudą iki aštuonių šimtų šešiasdešimt aštuonių eurų ir atimti teisę skraidyti orlaivių įgulos nariu, atlikti orlaivių techninę priežiūrą, dirbti skrydžių vadovu;<text:s/></text:span></text:p>
        <text:p text:style-name="P161"><text:span text:style-name="T162">2</text:span><text:span text:style-name="T163">) įgalioti Civilinės aviacijos administracijos skyrių vedėjai – baudą iki keturių šimtų trisdešimt keturių eurų;<text:s/></text:span></text:p>
        <text:p text:style-name="P164"><text:span text:style-name="T165">3</text:span><text:span text:style-name="T166">) įgalioti Civilinės aviacijos administracijos vyriausieji specialistai – baudą iki dviejų šimtų aštuoniasdešimt devynių eurų.“</text:span></text:p>
        <text:p text:style-name="P167"/>
        <text:p text:style-name="P168"><text:span text:style-name="T169">Skelbiu šį Lietuvos Respublikos Seimo priimtą įstatymą.</text:span></text:p>
        <text:p text:style-name="P170"/>
        <text:p text:style-name="P171"/>
        <text:p text:style-name="P172"/>
        <text:p text:style-name="P173">Respublikos Prezidentė<text:span text:style-name="T174"><text:tab/></text:span>Dalia Grybauskaitė</text:p>
        <text:p text:style-name="P175"/>
      </text:section>
      <text:p text:style-name="P176"/>
      <text:p text:style-name="P184"/>
      <text:p text:style-name="P185"><text:span text:style-name="T186">Lietuvos Respublikos<text:s/></text:span></text:p>
      <text:p text:style-name="P187">administracinių teisės pažeidimų</text:p>
      <text:p text:style-name="P188"><text:span text:style-name="T189">kodekso 116</text:span><text:span text:style-name="T190">1</text:span><text:span text:style-name="T191">, 231 straipsnių</text:span></text:p>
      <text:p text:style-name="P192">pakeitimo ir Kodekso papildymo</text:p>
      <text:p text:style-name="P193"><text:span text:style-name="T194">116</text:span><text:span text:style-name="T195">5</text:span><text:span text:style-name="T196">, 116</text:span><text:span text:style-name="T197">6</text:span><text:span text:style-name="T198"><text:s/>straipsniais įstatymo<text:s/></text:span></text:p>
      <text:p text:style-name="P199">priedas</text:p>
      <text:p text:style-name="P200"/>
      <text:p text:style-name="P201"><text:span text:style-name="T202">ĮGYVENDINAMI EUROPOS SĄJUNGOS TEISĖS AKTAI</text:span></text:p>
      <text:p text:style-name="P203"/>
      <text:p text:style-name="P204"><text:span text:style-name="T205">1</text:span><text:span text:style-name="T206">.<text:s/></text:span><text:span text:style-name="T207">2010 m. kovo 25 d. Komisijos reglamentas (ES) Nr. 255/2010, kuriuo nustatomos bendrosios oro eismo srautų valdymo taisyklės (OL 2010 L 80, p. 10)</text:span><text:span text:style-name="T208">.</text:span></text:p>
      <text:p text:style-name="P209"><text:span text:style-name="T210">2</text:span><text:span text:style-name="T211">. 2014 m. balandžio 3 d. Europos Parlamento ir Tarybos reglamentas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OL 2014 L 122, p. 18).</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78"><draw:frame draw:style-name="F179" text:anchor-type="paragraph" svg:x="4.4006in" svg:y="0.0104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2:05:00Z</meta:creation-date>
    <dc:date>2016-11-16T12:05:00Z</dc:date>
    <meta:print-date>2016-11-08T12:14:00Z</meta:print-date>
    <meta:template xlink:href="Normal.dotm" xlink:type="simple"/>
    <meta:editing-cycles>2</meta:editing-cycles>
    <meta:editing-duration>PT0S</meta:editing-duration>
    <meta:document-statistic meta:page-count="3" meta:paragraph-count="32" meta:word-count="546" meta:character-count="4246" meta:row-count="67" meta:non-whitespace-character-count="3732"/>
  </office:meta>
</office:document-meta>
</file>