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I-27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Nutarimą 4</text:span><text:span text:style-name="T42">2</text:span><text:span text:style-name="T43"><text:s/>straipsniu:</text:span></text:p>
        <text:p text:style-name="P44"><text:span text:style-name="T45">„</text:span><text:span text:style-name="T46">4</text:span><text:span text:style-name="T47">2</text:span><text:span text:style-name="T48"><text:s/>straipsnis</text:span><text:span text:style-name="T49">.</text:span></text:p>
        <text:p text:style-name="P50"><text:span text:style-name="T51">Patvirtinti Lietuvos Respublikos Seimo Energetikos ir darnios plėtros komisijos pirmininko pavaduotoju Seimo narį<text:s/></text:span><text:span text:style-name="T52">Valentiną Bukauską</text:span><text:span text:style-name="T53">.“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pildyti Nutarimą 16</text:span><text:span text:style-name="T60">1</text:span><text:span text:style-name="T61"><text:s/>straipsniu:</text:span></text:p>
        <text:p text:style-name="P62"><text:span text:style-name="T63">„</text:span><text:span text:style-name="T64">16</text:span><text:span text:style-name="T65">1</text:span><text:span text:style-name="T66"><text:s/>straipsnis</text:span><text:span text:style-name="T67">.</text:span></text:p>
        <text:p text:style-name="P68"><text:span text:style-name="T69">Patvirtinti Lietuvos Respub</text:span><text:span text:style-name="T70">likos Seimo Laisvės kovų ir valstybės istorinės atminties komisijos pirmininko pavaduotoju Seimo narį</text:span><text:span text:style-name="T71"><text:s/></text:span><text:span text:style-name="T72">Liudą Jonaitį.“</text:span></text:p>
        <text:p text:style-name="P73"/>
        <text:p text:style-name="P74"/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12:18:00Z</meta:creation-date>
    <dc:date>2019-12-20T12:18:00Z</dc:date>
    <meta:print-date>2019-12-19T15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88" meta:row-count="25" meta:non-whitespace-character-count="696"/>
  </office:meta>
</office:document-meta>
</file>