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snap-to-layout-grid="false" fo:text-align="center"/>
      <style:text-properties fo:hyphenate="false"/>
    </style:style>
    <style:style style:name="T6"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S1" style:family="section">
      <style:section-properties fo:margin-left="0in" fo:margin-right="0in" style:writing-mode="lr-tb"/>
    </style:style>
    <style:style style:name="P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fo:text-indent="0.5in"/>
      <style:text-properties fo:hyphenate="false"/>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fo:hyphenate="false"/>
    </style:style>
    <style:style style:name="P6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fo:hyphenate="false"/>
    </style:style>
    <style:style style:name="P7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7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ĮSAKYMAS</text:p>
      <text:p text:style-name="P11">DĖL LIETUVOS RESPUBLIKOS APLINKOS MINISTRO 2002 M. GRUODŽIO 5 D. ĮSAKYMO NR. 620 „DĖL  LAKIŲJŲ ORGANINIŲ  JUNGINIŲ, SUSIDARANČIŲ  NAUDOJANT TIRPIKLIUS  TAM  TIKRŲ  VEIKLOS  RŪŠIŲ  ĮRENGINIUOSE,  EMISIJOS RIBOJIMO  TVARKOS  PATVIRTINIMO“ PAKEITIMO</text:p>
      <text:p text:style-name="P12"/>
      <text:p text:style-name="P13"/>
      <text:p text:style-name="P14">2014 m. kovo 4 d. Nr. D1- 234</text:p>
      <text:p text:style-name="P15">Vilnius<text:line-break/></text:p>
      <text:section text:name="Sect1" text:style-name="S1">
        <text:p text:style-name="P16"><text:span text:style-name="T17">1</text:span><text:span text:style-name="T18">. P a k e i č i u Lietuvos Respublikos aplinkos ministro 2002 m. gruodžio 5 d. įsakymą Nr. 620 „Dėl<text:s/></text:span><text:description text:fixed="false"/><text:span text:style-name="T19"><text:s/>l</text:span><text:span text:style-name="T20">akiųjų organinių junginių, susidarančių  naudojant tirpiklius tam tikrų  veiklos rūšių įrenginiuose,</text:span><text:span text:style-name="T21"><text:s/></text:span><text:span text:style-name="T22">emisijos ribojimo tvarkos patvirtinimo“:</text:span></text:p>
        <text:p text:style-name="P23"><text:span text:style-name="T24">1.1</text:span><text:span text:style-name="T25">. pakeičiu 2 punktą ir jį išdėstau taip:</text:span></text:p>
        <text:p text:style-name="P26"><text:span text:style-name="T27">„</text:span><text:span text:style-name="T28">2</text:span><text:span text:style-name="T29">. P a v e d u:</text:span></text:p>
        <text:p text:style-name="P30"><text:span text:style-name="T31">2.1</text:span><text:span text:style-name="T32">. Aplinkos ministerijos regionų aplinkos apsaugos departamentams Lietuvos Respublikos aplinkos apsaugos įstatyme ir Lietuvos Respublikos aplinkos apsaugos valstybinės kontrolės įstatyme nustatytais pagrindais vykdyti Lakiųjų organinių junginių, susidarančių naudojant tirpiklius tam tikrų veiklos rūšių įrenginiuose, emisijos ribojimo tvarkos reikalavimų laikymosi kontrolę;</text:span></text:p>
        <text:p text:style-name="P33"><text:span text:style-name="T34">2.2</text:span><text:span text:style-name="T35">. veiklos vykdytojams, eksploatuojantiems tirpiklius naudojančius įrenginius, kuriems privalomi Lakiųjų organinių junginių, susidarančių naudojant tirpiklius tam tikrų veiklos rūšių įrenginiuose, emisijos ribojimo tvarkos reikalavimai, kasmet iki kovo 1 d. pateikti AAA informaciją, <text:s/>nurodytą Lakiųjų organinių junginių, susidarančių <text:s/>naudojant <text:s/>tirpiklius <text:s/>tam <text:s/>tikrų <text:s/>veiklos <text:s/>rūšių įrenginiuose, emisijos ribojimo tvarkos 8 punkte;</text:span></text:p>
        <text:p text:style-name="P36"><text:span text:style-name="T37">2.3</text:span><text:span text:style-name="T38">. Aplinkos apsaugos agentūrai tvarkyti tirpiklius naudojančių įrenginių registrą.“;</text:span></text:p>
        <text:p text:style-name="P39"><text:span text:style-name="T40">1.2</text:span><text:span text:style-name="T41">.</text:span><text:span text:style-name="T42"><text:s/></text:span><text:span text:style-name="T43">nurodytuoju įsakymu patvirtintoje Lakiųjų organinių junginių, susidarančių naudojant tirpiklius tam tikrų veiklos rūšių įrenginiuose, emisijos ribojimo tvarkoje:</text:span></text:p>
        <text:p text:style-name="P44"><text:span text:style-name="T45">1.2.1</text:span><text:span text:style-name="T46">. pakeičiu ir išdėstau 11.3 papunktį taip:</text:span></text:p>
        <text:p text:style-name="P47"><text:span text:style-name="T48">„</text:span><text:span text:style-name="T49">11.3</text:span><text:span text:style-name="T50">. į aplinkos orą išmetamų LOJ monitoringo rezultatais, apibūdintais VIII ir IX skyriuose, kurių reikalauja leidimo išdavimo arba registracijos sąlygos;“;</text:span></text:p>
        <text:p text:style-name="P51"><text:span text:style-name="T52">1.2.2</text:span><text:span text:style-name="T53">. pakeičiu 7 priedo pavadinimą ir jį išdėstau taip:</text:span></text:p>
        <text:p text:style-name="P54"><text:span text:style-name="T55">„__________________________________</text:span></text:p>
        <text:p text:style-name="P56">(juridinio asmens pavadinimas)</text:p>
        <text:p text:style-name="P57"><text:span text:style-name="T58">TIRPIKLIUS NAUDOJANČIŲ ĮRENGINIŲ REGISTRACIJOS ŽURNALAS“;</text:span></text:p>
        <text:p text:style-name="P59"><text:span text:style-name="T60">1.2.3</text:span><text:span text:style-name="T61">.<text:s/></text:span><text:span text:style-name="T62">pripažįstu netekusia galios 8 priedo pirmąją pastraipą.</text:span></text:p>
        <text:p text:style-name="P63"><text:span text:style-name="T64">2</text:span><text:span text:style-name="T65">. N u s t a t a u,<text:s/></text:span><text:span text:style-name="T66">kad šis įsakymas įsigalioja 2014 m. liepos 1 d., išskyrus<text:s/></text:span><text:span text:style-name="T67">1.2.1 papunktį.</text:span></text:p>
        <text:p text:style-name="P68"/>
        <text:p text:style-name="P69"/>
        <text:p text:style-name="P70"/>
        <text:p text:style-name="P71"><text:span text:style-name="T72">Aplinkos ministras</text:span><text:span text:style-name="T73"><text:tab/>Valentinas Mazuronis</text:span></text:p>
        <text:p text:style-name="P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5-02T09:22:00Z</meta:creation-date>
    <dc:date>2014-05-02T09:22:00Z</dc:date>
    <meta:template xlink:href="Normal" xlink:type="simple"/>
    <meta:editing-cycles>1</meta:editing-cycles>
    <meta:editing-duration>PT0S</meta:editing-duration>
    <meta:document-statistic meta:page-count="1" meta:paragraph-count="15" meta:word-count="317" meta:character-count="2378" meta:row-count="57" meta:non-whitespace-character-count="2076"/>
  </office:meta>
</office:document-meta>
</file>