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2%">
        <style:tab-stops>
          <style:tab-stop style:type="left" style:position="0.689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2.5%"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text-properties fo:color="#000000" style:font-size-complex="12pt" style:language-asian="lt" style:country-asian="LT"/>
    </style:style>
    <style:style style:name="P67" style:parent-style-name="Normal" style:family="paragraph">
      <style:paragraph-properties fo:line-height="115%"/>
      <style:text-properties fo:color="#000000" style:font-size-complex="12pt" style:language-asian="lt" style:country-asian="LT"/>
    </style:style>
    <style:style style:name="P68" style:parent-style-name="Normal" style:family="paragraph">
      <style:paragraph-properties fo:line-height="115%"/>
      <style:text-properties fo:color="#000000" style:font-size-complex="12pt" style:language-asian="lt" style:country-asian="LT"/>
    </style:style>
    <style:style style:name="P69" style:parent-style-name="Normal" style:family="paragraph">
      <style:paragraph-properties fo:line-height="115%" fo:text-indent="0.043in"/>
      <style:text-properties fo:color="#000000" style:font-size-complex="12pt" style:language-asian="lt" style:country-asian="LT"/>
    </style:style>
    <style:style style:name="P70" style:parent-style-name="Normal" style:family="paragraph">
      <style:paragraph-properties fo:line-height="115%"/>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style:font-style-complex="italic" style:language-asian="lt" style:country-asian="LT"/>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KOVO 30 D. NUTARIMO NR. 332 „DĖL</text:span><text:span text:style-name="T17"><text:s/></text:span><text:span text:style-name="T18">ENERGIJOS IŠTEKLIŲ IR ENERGIJOS EFEKTYVAUS VARTOJIMO STEBĖSENOS TVARKOS APRAŠO PATVIRTINIMO“ PAKEITIMO</text:span></text:p>
      <text:p text:style-name="P19"/>
      <text:p text:style-name="P20"><text:span text:style-name="T21">2020 m. rugpjūčio<text:s/></text:span><text:span text:style-name="T22">19 d.<text:s/></text:span><text:span text:style-name="T23">Nr. 916</text:span></text:p>
      <text:p text:style-name="P24">Vilnius</text:p>
      <text:p text:style-name="P25"/>
      <text:p text:style-name="P26"/>
      <text:p text:style-name="P27"><text:span text:style-name="T28">Lietuvos Respublikos Vyriausybė</text:span><text:span text:style-name="T29"> nutari</text:span><text:span text:style-name="T30">a:</text:span></text:p>
      <text:p text:style-name="P31"><text:span text:style-name="T32">Pakeisti Energijos išteklių ir energijos efektyvaus vartojimo stebėsenos tvarkos aprašą, patvirtintą Lietuvos Respublikos Vyriausybės 2016 m. kovo 30 d. nutarimu Nr. 332 „Dėl Energijos išteklių ir energijos efektyvaus vartojimo stebėsenos tvarkos aprašo patvirtinimo“</text:span><text:span text:style-name="T33">:</text:span></text:p>
      <text:p text:style-name="P34"><text:span text:style-name="T35">1</text:span><text:span text:style-name="T36">.</text:span><text:span text:style-name="T37"><text:tab/></text:span><text:span text:style-name="T38">Pakeisti 1 priedo 2.7 papunktį ir jį išdėstyti taip:</text:span></text:p>
      <text:p text:style-name="P39"><text:span text:style-name="T40">„</text:span><text:span text:style-name="T41">2.7</text:span><text:span text:style-name="T42">. Atliekamoje ekonominėje analizėje atsižvelgiama į visą susijusį ekonominį poveikį. Galima atsižvelgti į kaštus ir sutaupytą energijos kiekį dėl didesnio energijos tiekimo sistemos lankstumo ir geresnio elektros tinklų veikimo pagal analizuotus scenarijus, įskaitant kaštus, kurių išvengta, ir sutaupytų dėl mažesnių investicijų į infrastruktūrą lėšų kiekį. Atsižvelgiama bent į šiuos kaštus ir naudą:</text:span></text:p>
      <text:p text:style-name="P43"><text:span text:style-name="T44">2.7.1</text:span><text:span text:style-name="T45">. gamybos vertė vartotojui (šiluma ir elektra), kiek įmanoma, išorės nauda, pavyzdžiui, nauda aplinkai, sveikatai bei saugai ir išmetamo šiltnamio efektą sukeliančių dujų kiekio atžvilgiu;</text:span></text:p>
      <text:p text:style-name="P46"><text:span text:style-name="T47">2.7.2</text:span><text:span text:style-name="T48">. kapitalo kaštai, susiję su įrenginiais ir įranga, kapitalo kaštai, susiję su susietais energetikos tinklais, kintamieji ir pastovieji veiklos kaštai, energijos kaštai, kiek įmanoma, kaštai, susiję su aplinka, sveikata ir sauga;</text:span></text:p>
      <text:p text:style-name="P49"><text:span text:style-name="T50">2.7.3</text:span><text:span text:style-name="T51">.</text:span><text:span text:style-name="T52"><text:s/></text:span><text:span text:style-name="T53">poveikis ir kaštai, susiję su darbo rinka, energetiniu saugumu ir konkurencingumu.“</text:span></text:p>
      <text:p text:style-name="P54"><text:span text:style-name="T55">2</text:span><text:span text:style-name="T56">. Pakeisti 2 priedo 2 išnašą ir ją išdėstyti taip:</text:span></text:p>
      <text:p text:style-name="P57"><text:span text:style-name="T58">„</text:span><text:span text:style-name="T59">2</text:span><text:span text:style-name="T60"><text:s/>Taikytina, jeigu sutaupytos energijos kiekis apskaičiuojamas kaip pirminė energija, taikant metodą „iš apačios į viršų“, pagrįstą galutinės energijos suvartojimu. Sutaupytam elektros energijos kiekiui, išreikštam kWh, apskaičiuoti taikomas koeficientas 2,1.</text:span><text:span text:style-name="T61"><text:s/></text:span><text:span text:style-name="T62">Metodas „iš apačios į viršų“ aprašytas energetikos ministro patvirtintose Valstybės mastu sutaupyto energijos kiekio skaičiavimo taisyklėse.“</text:span></text:p>
      <text:p text:style-name="P63"/>
      <text:p text:style-name="P64"/>
      <text:p text:style-name="P65"/>
      <text:p text:style-name="P66">Ministras Pirmininkas<text:tab/><text:tab/><text:tab/><text:tab/><text:tab/><text:tab/><text:tab/><text:tab/>Saulius Skvernelis</text:p>
      <text:p text:style-name="P67"/>
      <text:p text:style-name="P68"/>
      <text:p text:style-name="P69"/>
      <text:p text:style-name="P70"><text:span text:style-name="T71">Energeti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4T13:45:00Z</meta:creation-date>
    <dc:date>2020-08-24T13:45:00Z</dc:date>
    <meta:print-date>2017-06-01T05:28:00Z</meta:print-date>
    <meta:template xlink:href="Normal.dotm" xlink:type="simple"/>
    <meta:editing-cycles>2</meta:editing-cycles>
    <meta:editing-duration>PT0S</meta:editing-duration>
    <meta:document-statistic meta:page-count="1" meta:paragraph-count="15" meta:word-count="272" meta:character-count="2145" meta:row-count="46" meta:non-whitespace-character-count="1888"/>
  </office:meta>
</office:document-meta>
</file>