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YRIAUSYBĖS SUDĖTIES</text:span></text:p>
      <text:p text:style-name="P18"/>
      <text:p text:style-name="P19">2014 m. liepos 16 d. Nr. 1K-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Vadovaudamasi Lietuvos Respublikos Konstitucijos 84 straipsnio 4 punktu ir atsižvelgdama į Lietuvos Respublikos Ministro Pirmininko Algirdo BUTKEVIČIAUS 2014 m. liepos 16 d. teikimą,</text:p>
      <text:p text:style-name="P26">t v i r t i n u <text:s/>tokios sudėties Lietuvos Respublikos Vyriausybę:</text:p>
      <text:p text:style-name="P27"/>
      <text:p text:style-name="P28">Virginija BALTRAITIENĖ<text:tab/><text:tab/>– žemės ūkio ministrė,</text:p>
      <text:p text:style-name="P29">Dailis Alfonsas BARAKAUSKAS<text:tab/>– vidaus reikalų ministras,</text:p>
      <text:p text:style-name="P30">Juozas BERNATONIS<text:s/><text:tab/><text:tab/>– teisingumo ministras,</text:p>
      <text:p text:style-name="P31">Šarūnas BIRUTIS<text:tab/><text:tab/>– kultūros ministras,</text:p>
      <text:p text:style-name="P32">Evaldas GUSTAS<text:tab/><text:tab/>– ūkio ministras,</text:p>
      <text:p text:style-name="P33">Linas Antanas LINKEVIČIUS<text:tab/><text:tab/>– užsienio reikalų ministras,</text:p>
      <text:p text:style-name="P34">Jaroslav NEVEROVIČ<text:tab/><text:tab/>– energetikos ministras,</text:p>
      <text:p text:style-name="P35">Juozas OLEKAS<text:tab/><text:tab/><text:tab/>– krašto apsaugos ministras,</text:p>
      <text:p text:style-name="P36">Algimanta PABEDINSKIENĖ<text:tab/><text:tab/>– socialinės apsaugos ir darbo<text:s/>ministrė,</text:p>
      <text:p text:style-name="P37">Dainius PAVALKIS<text:tab/><text:tab/>– švietimo ir mokslo ministras,</text:p>
      <text:p text:style-name="P38">Rimantas SINKEVIČIUS<text:tab/><text:tab/>– susisiekimo ministras,</text:p>
      <text:p text:style-name="P39">Rimantas ŠADŽIUS<text:tab/><text:tab/>– finansų ministras,</text:p>
      <text:p text:style-name="P40">Rimantė ŠALAŠEVIČIŪTĖ<text:tab/><text:tab/>– sveikatos apsaugos ministrė,</text:p>
      <text:p text:style-name="P41"><text:span text:style-name="T42">Kęstutis TREČIOKAS</text:span><text:span text:style-name="T43"><text:tab/></text:span><text:span text:style-name="T44"><text:tab/>– aplinkos ministras.</text:span></text:p>
      <text:p text:style-name="P45"/>
      <text:p text:style-name="P46"/>
      <text:p text:style-name="P47"/>
      <text:p text:style-name="P48"><text:span text:style-name="T49">Respublikos Prezidentė</text:span><text:span text:style-name="T5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5T05:50:00Z</meta:creation-date>
    <dc:date>2014-07-25T05:50:00Z</dc:date>
    <meta:print-date>2014-07-16T05:40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33" meta:character-count="1090" meta:row-count="42" meta:non-whitespace-character-count="984"/>
  </office:meta>
</office:document-meta>
</file>