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T13" style:parent-style-name="DefaultParagraphFont" style:family="text">
      <style:text-properties fo:color="#333333"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style:tab-stops>
          <style:tab-stop style:type="right" style:position="6.5958in"/>
        </style:tab-stops>
      </style:paragraph-properties>
    </style:style>
    <style:style style:name="P26" style:parent-style-name="Normal" style:family="paragraph">
      <style:paragraph-properties>
        <style:tab-stops>
          <style:tab-stop style:type="right" style:position="6.5958in"/>
        </style:tab-stops>
      </style:paragraph-properties>
    </style:style>
    <style:style style:name="P27" style:parent-style-name="Normal" style:family="paragraph">
      <style:paragraph-properties>
        <style:tab-stops>
          <style:tab-stop style:type="right" style:position="6.5958in"/>
        </style:tab-stops>
      </style:paragraph-properties>
    </style:style>
    <style:style style:name="P28" style:parent-style-name="Normal" style:family="paragraph">
      <style:paragraph-properties>
        <style:tab-stops>
          <style:tab-stop style:type="right" style:position="6.595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3"/>
      <text:p text:style-name="P4">VALSTYBINĖS LIGONIŲ KASOS</text:p>
      <text:p text:style-name="P5">PRIE SVEIKATOS APSAUGOS MINISTERIJOS</text:p>
      <text:p text:style-name="P6">DIREKTORIUS</text:p>
      <text:p text:style-name="P7"/>
      <text:p text:style-name="P8">ĮSAKYMAS</text:p>
      <text:p text:style-name="P9">DĖL Valstybinės ligonių kasos prie Sveikatos apsaugos ministerijos direktoriaus 2020 m. kovo 6 d. įsakymo Nr. 1K-70 „Dėl Grįžtamojo ryšio su ūkio subjektais, sudariusiais sutartį su Valstybine ligonių kasa prie Sveikatos apsaugos ministerijos ir (ar) teritorinėmis ligonių kasomis, užtikrinimo tvarkos aprašo patvirtinimo“ pakeitimo</text:p>
      <text:p text:style-name="P10"/>
      <text:p text:style-name="P11"><text:span text:style-name="T12">2020 m. gegužės 11 d. <text:s text:c="2"/>Nr.<text:s/></text:span><text:span text:style-name="T13">1K-140</text:span></text:p>
      <text:p text:style-name="P14">Vilnius</text:p>
      <text:p text:style-name="P15"/>
      <text:p text:style-name="P16"/>
      <text:p text:style-name="P17"><text:span text:style-name="T18">P a k e i č i u Valstybinės ligonių kasos prie Sveikatos apsaugos ministerijos direktoriaus 2020 m. kovo 6 d. įsakymą Nr. 1K-70 „Dėl Grįžtamojo ryšio su ūkio subjektais, sudariusiais sutartį su Valstybine ligonių kasa prie Sveikatos apsaugos ministerijos ir (ar) teritorinėmis ligonių kasomis, užtikrinimo tvarkos aprašo patvirtinimo“ ir 2 punktą išdėstau taip:</text:span></text:p>
      <text:p text:style-name="P19"><text:span text:style-name="T20">„</text:span><text:span text:style-name="T21">2</text:span><text:span text:style-name="T22">. N u s t a t a u, kad Valstybinės ligonių kasos prie Sveikatos apsaugos ministerijos ir (ar) teritorinių ligonių kasų darbuotojai bei kiti asmenys pastabas ir pasiūlymus, susijusius su grįžtamojo ryšio klausimynu dėl ūkio subjekto veiklos patikrinimo, gali teikti elektroniniu paštu proc.ataskaitos</text:span><text:span text:style-name="T23">@vlk.lt</text:span><text:span text:style-name="T24">.“</text:span></text:p>
      <text:p text:style-name="P25"/>
      <text:p text:style-name="P26"/>
      <text:p text:style-name="P27"/>
      <text:p text:style-name="P28"><text:span text:style-name="T29">Direktorius<text:s/></text:span><text:span text:style-name="T30"><text:tab/>Gintar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Petronytė</meta:initial-creator>
    <dc:creator>adlibuser</dc:creator>
    <meta:creation-date>2020-06-17T07:05:00Z</meta:creation-date>
    <dc:date>2020-06-17T07:05:00Z</dc:date>
    <meta:print-date>2020-01-08T08:18:00Z</meta:print-date>
    <meta:template xlink:href="Normal.dotm" xlink:type="simple"/>
    <meta:editing-cycles>2</meta:editing-cycles>
    <meta:editing-duration>PT0S</meta:editing-duration>
    <meta:document-statistic meta:page-count="1" meta:paragraph-count="7" meta:word-count="142" meta:character-count="1181" meta:row-count="19" meta:non-whitespace-character-count="1046"/>
  </office:meta>
</office:document-meta>
</file>