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name="P39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name="P40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name="P41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17 M. GEGUŽĖS 31 D. ĮSAKYMO N</text:span><text:span text:style-name="T18">R. 1B-440</text:span><text:span text:style-name="T19"><text:s/>„DĖL MUITINĖS DEPARTAMENTO PRIE LIETUVOS RESPUBLIKOS FINANSŲ MINISTERIJOS DIREKTORIAUS 2004 M. BALANDŽIO 23 D. ĮSAKYMO N</text:span><text:span text:style-name="T20">R. 1B-391</text:span><text:span text:style-name="T21"><text:s/>„DĖL PRANEŠIMO PILDYMO TAISYKLIŲ PATVIRTINIMO“ PAKEITIMO“ PAKEITIMO</text:span><text:span text:style-name="T22"><text:s/></text:span></text:p>
      <text:p text:style-name="P23"/>
      <text:p text:style-name="P24">2018 m. sausio 26 d. Nr. 1B-69</text:p>
      <text:p text:style-name="P25">Vilnius</text:p>
      <text:p text:style-name="P26"/>
      <text:p text:style-name="P27"/>
      <text:p text:style-name="P28"><text:span text:style-name="T29">P a k e i č i u Muitinės departamento prie Lietuvos Respublikos finansų ministerijos generalinio direktoriaus 2017 m. gegužės 31 d. įsakymą N</text:span><text:span text:style-name="T30">r. 1B-440</text:span><text:span text:style-name="T31"><text:s/>„Dėl Muitinės departamento prie Lietuvos Respublikos finansų ministerijos direktoriaus 2004 m. balandžio 23 d. įsakymo N</text:span><text:span text:style-name="T32">r. 1B-391</text:span><text:span text:style-name="T33"><text:s/>„Dėl Pranešimo pildymo taisyklių patvirtinimo“ pakeitimo“ ir 2 punktą išdėstau taip:</text:span></text:p>
      <text:p text:style-name="P34"><text:span text:style-name="T35">„</text:span><text:span text:style-name="T36">2</text:span><text:span text:style-name="T37">. Šis įsakymas įsigalioja 2019 m. vasario 1 d.“.</text:span></text:p>
      <text:p text:style-name="P38"/>
      <text:p text:style-name="P39"/>
      <text:p text:style-name="P40"/>
      <text:p text:style-name="P41">Generalinis direktorius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7:21:00Z</meta:creation-date>
    <dc:date>2020-12-17T07:21:00Z</dc:date>
    <meta:print-date>2017-09-26T10:14:00Z</meta:print-date>
    <meta:template xlink:href="Normal.dotm" xlink:type="simple"/>
    <meta:editing-cycles>2</meta:editing-cycles>
    <meta:editing-duration>PT60S</meta:editing-duration>
    <meta:user-defined meta:name="Skyrius">Administracijos skyrius</meta:user-defined>
    <meta:user-defined meta:name="Skyrius2">Administracijos skyrius bbbb</meta:user-defined>
    <meta:document-statistic meta:page-count="1" meta:paragraph-count="21" meta:word-count="110" meta:character-count="938" meta:row-count="60" meta:non-whitespace-character-count="849"/>
  </office:meta>
</office:document-meta>
</file>